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477in"/>
    </style:style>
    <style:style style:name="TableColumn119" style:family="table-column">
      <style:table-column-properties style:column-width="5.2166in"/>
    </style:style>
    <style:style style:name="Table117" style:family="table">
      <style:table-properties style:width="6.6937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4" style:family="table-column">
      <style:table-column-properties style:column-width="1.477in"/>
    </style:style>
    <style:style style:name="TableColumn135" style:family="table-column">
      <style:table-column-properties style:column-width="5.2166in"/>
    </style:style>
    <style:style style:name="Table133" style:family="table">
      <style:table-properties style:width="6.6937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/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6.6937in"/>
    </style:style>
    <style:style style:name="Table157" style:family="table">
      <style:table-properties style:width="6.6937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1.477in"/>
    </style:style>
    <style:style style:name="TableColumn165" style:family="table-column">
      <style:table-column-properties style:column-width="5.2166in"/>
    </style:style>
    <style:style style:name="Table163" style:family="table">
      <style:table-properties style:width="6.6937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1.477in"/>
    </style:style>
    <style:style style:name="TableColumn236" style:family="table-column">
      <style:table-column-properties style:column-width="5.2166in"/>
    </style:style>
    <style:style style:name="Table234" style:family="table">
      <style:table-properties style:width="6.6937in" fo:margin-left="-0.0034in" table:align="left"/>
    </style:style>
    <style:style style:name="TableRow237" style:family="table-row">
      <style:table-row-properties style:min-row-height="0.1159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Cell274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12" style:family="table-column">
      <style:table-column-properties style:column-width="1.477in"/>
    </style:style>
    <style:style style:name="TableColumn313" style:family="table-column">
      <style:table-column-properties style:column-width="5.2166in"/>
    </style:style>
    <style:style style:name="Table311" style:family="table">
      <style:table-properties style:width="6.6937in" fo:margin-left="-0.003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6<text:s/>de<text:s/>junh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Das<text:s/>10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urício Zuchetti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árcia Elizabeth Martins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Raquel Coll Oliveira</text:p>
          </table:table-cell>
          <table:table-cell table:style-name="TableCell95">
            <text:p text:style-name="P96">Gerente Técnic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ávio Salamoni Barros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>
            <text:p text:style-name="P109">Assistente de Atendimento e Fiscalização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uciana Eloy Lim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43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Normal"><text:span text:style-name="T127">Estão presentes os conselheiros<text:s/></text:span><text:span text:style-name="T128">acima nominados, os quais confirmaram presença por meio de confirmação<text:s/></text:span><text:span text:style-name="T129">online</text:span><text:span text:style-name="T130">.</text:span></text:p>
            <text:p text:style-name="P131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Registrada a ausência justificada<text:s/>da<text:s/>conselheira<text:s/>Deise Flores<text:s/>Santos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43" text:continue-numbering="true">
              <text:list-item>
                <text:p text:style-name="P138"><text:span text:style-name="T139">Leitura e aprovação da súmula da 1</text:span><text:span text:style-name="T140">84</text:span><text:span text:style-name="T141">ª Reuni</text:span><text:span text:style-name="T142">ão</text:span><text:span text:style-name="T143"><text:s/>Ordinária</text:span>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>
            <text:p text:style-name="P148">A súmula da 184ª Reunião<text:s/>Ordinária<text:s/>foi lida, ajustada<text:s/>e aprovada.</text:p>
          </table:table-cell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><text:span text:style-name="T154">Publicar a<text:s/></text:span><text:span text:style-name="T155">súmula no Portal Transparência.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43" text:continue-numbering="true">
              <text:list-item>
                <text:p text:style-name="P161">Ordem do dia</text:p>
              </text:list-item>
            </text:list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3.1</text:p>
          </table:table-cell>
          <table:table-cell table:style-name="TableCell169">
            <text:p text:style-name="P170"><text:span text:style-name="T171">Análise de processos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>
            <text:p text:style-name="P181">Assessoria</text:p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Márcia Elisabeth Martins</text:p>
          </table:table-cell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>
            <text:p text:style-name="P191">Protocolo nº<text:s/>965.609/2019:<text:s/>a relatora coloca o processo em pauta para discussão e esclarecimentos jurídicos, não havendo deliberação.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Repautar.</text:p>
          </table:table-cell>
        </table:table-row>
        <table:table-row table:style-name="TableRow197">
          <table:table-cell table:style-name="TableCell198">
            <text:p text:style-name="P199">Responsável</text:p>
          </table:table-cell>
          <table:table-cell table:style-name="TableCell200">
            <text:p text:style-name="P201">Unidade de Ética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<text:span text:style-name="T217">Maurício Zuchetti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<text:s/>873.948/2019: o relator coloca o processo em pauta para discussão e esclarecimentos jurídicos, não havendo deliberação.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Repautar.</text:p>
          </table:table-cell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>
            <text:p text:style-name="P232">Unidade de Ética.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LFO32" text:continue-numbering="true">
              <text:list-item>
                <text:p text:style-name="P239">3.2</text:p>
              </text:list-item>
            </text:list>
          </table:table-cell>
          <table:table-cell table:style-name="TableCell240">
            <text:p text:style-name="P241">Palestras URI Erechim e UNISINO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Assessoria</text:p>
          </table:table-cell>
        </table:table-row>
        <table:table-row table:style-name="TableRow252">
          <table:table-cell table:style-name="TableCell253">
            <text:p text:style-name="P254">Relatores</text:p>
          </table:table-cell>
          <table:table-cell table:style-name="TableCell255">
            <text:p text:style-name="P256">Raquel Coll Oliveira</text:p>
          </table:table-cell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>
            <text:p text:style-name="P261">A Comissão ajusta o material a ser usado nas palestras e trata dos pontos a serem abordados. O conselheiro Maurício solicita que seja verificado com a área de Comunicação se há a possibilidade de atualização do material para a palestra<text:s/>da Unisinos,<text:s/>que ocorrerá em 16/06/2020, às 17h.<text:s/>Os conselheiros ajustam detalhes técnicos e o conteúdo, bem como dividem os temas que serão apresentados.<text:s/>Entre os assuntos abordados, os conselheiros falam sobre a Reserva Técnica. A gerente técnica Raquel informa que enviará material enviado pela CEP-CAU/RS para que os conselheiros leiam, pois o assunto será tratado na próxima reunião Plenária.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Comissão<text:s/>realiza<text:s/>as<text:s/>palestras<text:s/>da<text:s/>Unisinos<text:s/>e URI Erechim.<text:s/></text:p>
          </table:table-cell>
        </table:table-row>
        <table:table-row table:style-name="TableRow267">
          <table:table-cell table:style-name="TableCell268">
            <text:p text:style-name="P269">Responsável</text:p>
          </table:table-cell>
          <table:table-cell table:style-name="TableCell270">
            <text:p text:style-name="P271">Raquel Coll Oliveira</text:p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3.3</text:p>
          </table:table-cell>
          <table:table-cell table:style-name="TableCell278">
            <text:p text:style-name="P279">SGI – Processos ético-disciplinares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Assessoria</text:p>
          </table:table-cell>
        </table:table-row>
        <table:table-row table:style-name="TableRow290">
          <table:table-cell table:style-name="TableCell291">
            <text:p text:style-name="P292">Relatores</text:p>
          </table:table-cell>
          <table:table-cell table:style-name="TableCell293">
            <text:p text:style-name="P294">Flávio Salamoni Barros Silva e Raquel Coll Oliveira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A gerente técnica Raquel apresenta alternativas de utilização do sistema SGI para início do projeto piloto. A Comissão define que para esse período será incluído um processo de cada conselheiro e o treinamento ocorrerá durante a reunião. A gerente técnica Raquel informa que alinhará as definições com a área de Fiscalização, comunicará a Comissão sobre a reunião que esse ponto será tratado e encaminhará um tutorial sobre o SGI para uso dos conselheiros.<text:s/>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Assessoria envia tutorial para leitura dos conselheiros e repauta.</text:p>
          </table:table-cell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>
            <text:p text:style-name="P309">Flávio Salamoni Barros Silva e Raquel Coll Oliveira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list text:style-name="LFO43" text:continue-numbering="true">
              <text:list-item>
                <text:p text:style-name="P316">Definição da pauta da próxima reunião</text:p>
              </text:list-item>
            </text:list>
          </table:table-cell>
          <table:covered-table-cell/>
        </table:table-row>
        <table:table-row table:style-name="TableRow317">
          <table:table-cell table:style-name="TableCell318">
            <text:p text:style-name="P319">4.1</text:p>
          </table:table-cell>
          <table:table-cell table:style-name="TableCell320">
            <text:p text:style-name="P321">Análise de processos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CED-CAU/RS</text:p>
          </table:table-cell>
        </table:table-row>
        <table:table-row table:style-name="TableRow327">
          <table:table-cell table:style-name="TableCell328">
            <text:p text:style-name="P329">4.2</text:p>
          </table:table-cell>
          <table:table-cell table:style-name="TableCell330">
            <text:p text:style-name="P331"><text:span text:style-name="T332">Divulgação de Deliberações de Processos Éticos</text:span></text:p>
          </table:table-cell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>
            <text:p text:style-name="P337">CED-CAU/RS</text:p>
          </table:table-cell>
        </table:table-row>
        <table:table-row table:style-name="TableRow338">
          <table:table-cell table:style-name="TableCell339">
            <text:p text:style-name="P340">4.3</text:p>
          </table:table-cell>
          <table:table-cell table:style-name="TableCell341">
            <text:p text:style-name="P342"><text:span text:style-name="T343">Percepções das Palestras URI Erechim e UNISINOS</text:span></text:p>
          </table:table-cell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>
            <text:p text:style-name="P348">CED-CAU/RS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><text:span text:style-name="T354">JOSÉ ARTHUR FELL</text:span></text:p>
      <text:p text:style-name="P355">Coordenador<text:s/>da CED-CAU/RS</text:p>
      <text:p text:style-name="P356"/>
      <text:p text:style-name="P357"/>
      <text:p text:style-name="P358"/>
      <text:p text:style-name="P359"/>
      <text:p text:style-name="P360">MARIA JOSÉ MENDES DA SILVA</text:p>
      <text:p text:style-name="P361"><text:span text:style-name="T36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7-08T18:52:00Z</meta:creation-date>
    <dc:date>2020-07-08T18:52:00Z</dc:date>
    <meta:print-date>2020-07-07T17:5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7" meta:character-count="3686" meta:row-count="25" meta:non-whitespace-character-count="3116"/>
  </office:meta>
</office:document-meta>
</file>