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2.2638in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6.6902in"/>
    </style:style>
    <style:style style:name="Table61" style:family="table">
      <style:table-properties style:width="6.69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P66" style:parent-style-name="Normal" style:family="paragraph">
      <style:text-properties text:display="none"/>
    </style:style>
    <style:style style:name="TableColumn68" style:family="table-column">
      <style:table-column-properties style:column-width="1.477in"/>
    </style:style>
    <style:style style:name="TableColumn69" style:family="table-column">
      <style:table-column-properties style:column-width="2.2013in"/>
    </style:style>
    <style:style style:name="TableColumn70" style:family="table-column">
      <style:table-column-properties style:column-width="2.9826in"/>
    </style:style>
    <style:style style:name="Table67" style:family="table">
      <style:table-properties style:width="6.6611in" fo:margin-left="-0.0034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0" style:family="table-row">
      <style:table-row-properties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46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48" style:family="table-column">
      <style:table-column-properties style:column-width="1.477in"/>
    </style:style>
    <style:style style:name="TableColumn149" style:family="table-column">
      <style:table-column-properties style:column-width="5.2166in"/>
    </style:style>
    <style:style style:name="Table147" style:family="table">
      <style:table-properties style:width="6.6937in" fo:margin-left="-0.0034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5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T1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67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69" style:family="table-column">
      <style:table-column-properties style:column-width="1.477in"/>
    </style:style>
    <style:style style:name="TableColumn170" style:family="table-column">
      <style:table-column-properties style:column-width="5.2166in"/>
    </style:style>
    <style:style style:name="Table168" style:family="table">
      <style:table-properties style:width="6.6937in" fo:margin-left="-0.0034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family="paragraph"/>
    <style:style style:name="T17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93" style:family="table-column">
      <style:table-column-properties style:column-width="6.6937in"/>
    </style:style>
    <style:style style:name="Table192" style:family="table">
      <style:table-properties style:width="6.6937in" fo:margin-left="-0.0034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99" style:family="table-column">
      <style:table-column-properties style:column-width="1.477in"/>
    </style:style>
    <style:style style:name="TableColumn200" style:family="table-column">
      <style:table-column-properties style:column-width="5.2166in"/>
    </style:style>
    <style:style style:name="Table198" style:family="table">
      <style:table-properties style:width="6.6937in" fo:margin-left="-0.0034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09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43" style:family="table-column">
      <style:table-column-properties style:column-width="1.477in"/>
    </style:style>
    <style:style style:name="TableColumn244" style:family="table-column">
      <style:table-column-properties style:column-width="5.2166in"/>
    </style:style>
    <style:style style:name="Table242" style:family="table">
      <style:table-properties style:width="6.6937in" fo:margin-left="-0.0034in" table:align="left"/>
    </style:style>
    <style:style style:name="TableRow245" style:family="table-row">
      <style:table-row-properties style:min-row-height="0.1159in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52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4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346" style:family="table-column">
      <style:table-column-properties style:column-width="1.477in"/>
    </style:style>
    <style:style style:name="TableColumn347" style:family="table-column">
      <style:table-column-properties style:column-width="5.2166in"/>
    </style:style>
    <style:style style:name="Table345" style:family="table">
      <style:table-properties style:width="6.6937in" fo:margin-left="-0.0034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P3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186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7<text:s/>de<text:s/>julho<text:s/>de<text:s/>2020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Das<text:s/>10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RELAÇÃO DE PRESENTES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4">
            <text:p text:style-name="P73">PARTICIPANTES:</text:p>
          </table:table-cell>
          <table:table-cell table:style-name="TableCell74">
            <text:p text:style-name="P75">José Arthur Fell</text:p>
          </table:table-cell>
          <table:table-cell table:style-name="TableCell76">
            <text:p text:style-name="P77">Coordenado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Deise Flores Santos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Maurício Zuchetti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Márcia Elizabeth Martins</text:p>
          </table:table-cell>
          <table:table-cell table:style-name="TableCell94">
            <text:p text:style-name="P95">Membro</text:p>
          </table:table-cell>
        </table:table-row>
        <table:table-row table:style-name="TableRow96">
          <table:table-cell table:style-name="TableCell97" table:number-rows-spanned="6">
            <text:p text:style-name="P98">ASSESSORIA:</text:p>
          </table:table-cell>
          <table:table-cell table:style-name="TableCell99">
            <text:p text:style-name="P100">Raquel Coll Oliveira</text:p>
          </table:table-cell>
          <table:table-cell table:style-name="TableCell101">
            <text:p text:style-name="P102">Gerente<text:s/>de Atendimento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Flávio Salamoni Barros Silva</text:p>
          </table:table-cell>
          <table:table-cell table:style-name="TableCell107">
            <text:p text:style-name="P108">Assessor Jurídico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Marina Leivas Proto</text:p>
          </table:table-cell>
          <table:table-cell table:style-name="TableCell113">
            <text:p text:style-name="P114">Gerente de Fiscalização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Andréa Borba Pinheiro</text:p>
          </table:table-cell>
          <table:table-cell table:style-name="TableCell119">
            <text:p text:style-name="P120">Arquiteta e Urbanista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Sabrina Lopes Ourique</text:p>
          </table:table-cell>
          <table:table-cell table:style-name="TableCell125">
            <text:p text:style-name="P126">Assistente Administrativo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Eduardo Sprenger da Silva</text:p>
          </table:table-cell>
          <table:table-cell table:style-name="TableCell131">
            <text:p text:style-name="P132">Assistente Administrativo</text:p>
          </table:table-cell>
        </table:table-row>
        <table:table-row table:style-name="TableRow133">
          <table:table-cell table:style-name="TableCell134" table:number-rows-spanned="2">
            <text:p text:style-name="P135">SECRETARIA:</text:p>
          </table:table-cell>
          <table:table-cell table:style-name="TableCell136">
            <text:p text:style-name="P137">Maria José Mendes da Silva</text:p>
          </table:table-cell>
          <table:table-cell table:style-name="TableCell138">
            <text:p text:style-name="P139">Assistente de Atendimento e Fiscalização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Mônica dos Santos Marques</text:p>
          </table:table-cell>
          <table:table-cell table:style-name="TableCell144">
            <text:p text:style-name="P145">Assistente Administrativo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list text:style-name="LFO43" text:continue-numbering="true">
              <text:list-item>
                <text:p text:style-name="P152">Verificação de quórum</text:p>
              </text:list-item>
            </text:list>
          </table:table-cell>
          <table:covered-table-cell/>
        </table:table-row>
        <table:table-row table:style-name="TableRow153">
          <table:table-cell table:style-name="TableCell154">
            <text:p text:style-name="Normal"><text:span text:style-name="T155">Presenças</text:span></text:p>
          </table:table-cell>
          <table:table-cell table:style-name="TableCell156">
            <text:p text:style-name="Normal"><text:span text:style-name="T157">Estão presentes os conselheiros<text:s/></text:span><text:span text:style-name="T158">acima nominados, os quais confirmaram presença por meio de confirmação<text:s/></text:span><text:span text:style-name="T159">online</text:span><text:span text:style-name="T160">.</text:span></text:p>
            <text:p text:style-name="P161">Fica registrado que os<text:s/>conselheiros<text:s/>Rodrigo Spinelli<text:s/>e Roberto Decó<text:s/>justificaram<text:s/>suas<text:s/>ausências, motivo pelo qual foram<text:s/>convocados<text:s/>os<text:s/>Conselheiros<text:s/>Suplentes<text:s/>Maurício Zuchetti<text:s/>e Márcia Elizabeth Martins.<text:s/></text:p>
            <text:p text:style-name="P162"><text:span text:style-name="T163">Registrada manualmente a<text:s/></text:span><text:span text:style-name="T164">instabilidade do sinal de<text:s/></text:span><text:span text:style-name="T165">internet</text:span><text:span text:style-name="T166"><text:s/>do conselheiro José Arthur Fell das 11h31 as 11h35.</text:span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list text:style-name="LFO43" text:continue-numbering="true">
              <text:list-item>
                <text:p text:style-name="P173"><text:span text:style-name="T174">Leitura e aprovação da súmula da 1</text:span><text:span text:style-name="T175">85</text:span><text:span text:style-name="T176">ª Reuni</text:span><text:span text:style-name="T177">ão</text:span><text:span text:style-name="T178"><text:s/>Ordinária</text:span></text:p>
              </text:list-item>
            </text:list>
          </table:table-cell>
          <table:covered-table-cell/>
        </table:table-row>
        <table:table-row table:style-name="TableRow179">
          <table:table-cell table:style-name="TableCell180">
            <text:p text:style-name="P181">Discussão</text:p>
          </table:table-cell>
          <table:table-cell table:style-name="TableCell182">
            <text:p text:style-name="P183">A súmula da 185ª Reunião<text:s/>Ordinária<text:s/>foi lida, ajustada<text:s/>e aprovada.</text:p>
          </table:table-cell>
        </table:table-row>
        <table:table-row table:style-name="TableRow184">
          <table:table-cell table:style-name="TableCell185">
            <text:p text:style-name="P186">Encaminhamento</text:p>
          </table:table-cell>
          <table:table-cell table:style-name="TableCell187">
            <text:p text:style-name="P188"><text:span text:style-name="T189">Publicar a<text:s/></text:span><text:span text:style-name="T190">súmula no Portal Transparência.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list text:style-name="LFO43" text:continue-numbering="true">
              <text:list-item>
                <text:p text:style-name="P196">Ordem do dia</text:p>
              </text:list-item>
            </text:list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3.1</text:p>
          </table:table-cell>
          <table:table-cell table:style-name="TableCell204">
            <text:p text:style-name="P205"><text:span text:style-name="T206">Transição de Gerências: alteração na assessoria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Fonte</text:p>
          </table:table-cell>
          <table:table-cell table:style-name="TableCell215">
            <text:p text:style-name="P216">Assessoria</text:p>
          </table:table-cell>
        </table:table-row>
        <table:table-row table:style-name="TableRow217">
          <table:table-cell table:style-name="TableCell218">
            <text:p text:style-name="P219">Relator</text:p>
          </table:table-cell>
          <table:table-cell table:style-name="TableCell220">
            <text:p text:style-name="P221">Raquel Coll Oliveira<text:s/>e Marina Leivas Proto</text:p>
          </table:table-cell>
        </table:table-row>
        <table:table-row table:style-name="TableRow222">
          <table:table-cell table:style-name="TableCell223">
            <text:p text:style-name="P224">Discussão</text:p>
          </table:table-cell>
          <table:table-cell table:style-name="TableCell225">
            <text:p text:style-name="P226">A gerente<text:s/>de Atendimento<text:s/>Raquel fala sobre a alteração de organograma<text:s/>do CAU/RS,<text:s/>aprovada na reunião Plenária, em 26/06/2020,<text:s/>e apresenta a nova equipe de Assessoria, bem como aborda os procedimentos de transição das gerências. Ela informa que a arquiteta e urbanista Andrea assume a Assessoria da Comissão, com o<text:s/>continuidade<text:s/>da atuação do assessor jurídico Flavio e<text:s/>o<text:s/>suporte para a transição da<text:s/>assistente<text:s/>Sabrina. <text:s/></text:p>
            <text:p text:style-name="P227">Sobre a utilização da ferramenta SGI para a tramitação dos processos, a Assessoria esclarece que fará solicitação à Gerência Geral do CAU/RS para contato com o<text:s/><text:soft-page-break/>CAU/BR sobre a criação de tutoriais para treinamento da equipe para uso da ferramenta.<text:s/></text:p>
            <text:p text:style-name="P228">A gerente<text:s/>de Atendimento<text:s/>Raquel solicita que a Comissão use o e-mail ced@caurs.gov.br como meio de comunicação para os assuntos abordados para acesso de todos da equipe,<text:s/>faz agradecimentos<text:s/>à Comissão e se coloca à disposição.</text:p>
            <text:p text:style-name="P229">A gerente<text:s/>de Fiscalização<text:s/>Marina se apresenta à Comissão, explica que a assistente Sabrina acompanhará a transição da equipe durante os meses de julho, agosto e início de setembro<text:s/>de 2020<text:s/>para a transição ter um processo gradual e evitar qualquer impacto nas atividades.<text:s/>Ela esclarece que a assessora Andrea se dedicará<text:s/>praticamente de forma exclusiva à CED, com a<text:s/>suporte<text:s/>do<text:s/>assistente Eduardo.<text:s/>A Comissão dá boas-vindas à nova equipe.<text:s/></text:p>
          </table:table-cell>
        </table:table-row>
        <table:table-row table:style-name="TableRow230">
          <table:table-cell table:style-name="TableCell231">
            <text:p text:style-name="P232">Encaminhamento</text:p>
          </table:table-cell>
          <table:table-cell table:style-name="TableCell233">
            <text:p text:style-name="P234">A gerente Raquel<text:s/>enviará e-mail à Gerência Geral do CAU/RS para solicitação de contato com CAU/BR<text:s/>para verificação dos tutoriais do SGI. A nova equipe de Assessoria inicia as atividades.<text:s/></text:p>
          </table:table-cell>
        </table:table-row>
        <table:table-row table:style-name="TableRow235">
          <table:table-cell table:style-name="TableCell236">
            <text:p text:style-name="P237">Responsável</text:p>
          </table:table-cell>
          <table:table-cell table:style-name="TableCell238">
            <text:p text:style-name="P239"><text:span text:style-name="T240">Marina Leivas Proto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list text:style-name="LFO32" text:continue-numbering="true">
              <text:list-item>
                <text:p text:style-name="P247">3.2</text:p>
              </text:list-item>
            </text:list>
          </table:table-cell>
          <table:table-cell table:style-name="TableCell248">
            <text:p text:style-name="P249">Análise de processos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>
            <text:p text:style-name="P259">Assessoria</text:p>
          </table:table-cell>
        </table:table-row>
        <table:table-row table:style-name="TableRow260">
          <table:table-cell table:style-name="TableCell261">
            <text:p text:style-name="P262">Relatores</text:p>
          </table:table-cell>
          <table:table-cell table:style-name="TableCell263">
            <text:p text:style-name="P264"><text:span text:style-name="T265">Maurício Zuchetti</text:span></text:p>
          </table:table-cell>
        </table:table-row>
        <table:table-row table:style-name="TableRow266">
          <table:table-cell table:style-name="TableCell267">
            <text:p text:style-name="P268">Discussão</text:p>
          </table:table-cell>
          <table:table-cell table:style-name="TableCell269">
            <text:p text:style-name="P270">Protocolo nº 873.948/2019: o relator<text:s/>faz um breve relato e propõe a admissão da denúncia para solicitação de diligências ao<text:s/>denunciante. A Comissão aprova o parecer de admissibilidade apresentado pelo relator.</text:p>
          </table:table-cell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>
            <text:p text:style-name="P275">Votada e aprovada a Deliberação CED-CAU/RS nº 048/2020 - Protocolo nº 873.948/2019 - aprovação com<text:s/>4<text:s/>votos favoráveis.</text:p>
          </table:table-cell>
        </table:table-row>
        <table:table-row table:style-name="TableRow276">
          <table:table-cell table:style-name="TableCell277">
            <text:p text:style-name="P278">Responsável</text:p>
          </table:table-cell>
          <table:table-cell table:style-name="TableCell279">
            <text:p text:style-name="P280">Unidade de Ética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Fonte</text:p>
          </table:table-cell>
          <table:table-cell table:style-name="TableCell289">
            <text:p text:style-name="P290">Assessoria</text:p>
          </table:table-cell>
        </table:table-row>
        <table:table-row table:style-name="TableRow291">
          <table:table-cell table:style-name="TableCell292">
            <text:p text:style-name="P293">Relator</text:p>
          </table:table-cell>
          <table:table-cell table:style-name="TableCell294">
            <text:p text:style-name="P295">Márcia Elizabeth Martins</text:p>
          </table:table-cell>
        </table:table-row>
        <table:table-row table:style-name="TableRow296">
          <table:table-cell table:style-name="TableCell297">
            <text:p text:style-name="P298">Discussão</text:p>
          </table:table-cell>
          <table:table-cell table:style-name="TableCell299">
            <text:p text:style-name="P300">Protocolo nº<text:s/>965.609/2019:<text:s/>a relatora<text:s/>faz um breve relato e, após a discussão com os membros da Comissão, propõe a admissão da denúncia, por haver indícios de infração. A Comissão aprova o parecer de admissibilidade apresentado pela relatora.</text:p>
          </table:table-cell>
        </table:table-row>
        <table:table-row table:style-name="TableRow301">
          <table:table-cell table:style-name="TableCell302">
            <text:p text:style-name="P303">Encaminhamento</text:p>
          </table:table-cell>
          <table:table-cell table:style-name="TableCell304">
            <text:p text:style-name="P305">Votada e aprovada a Deliberação CED-CAU/RS nº 049/2020 - Protocolo nº 965.609/2019 - aprovação com 4 votos favoráveis.</text:p>
          </table:table-cell>
        </table:table-row>
        <table:table-row table:style-name="TableRow306">
          <table:table-cell table:style-name="TableCell307">
            <text:p text:style-name="P308">Responsável</text:p>
          </table:table-cell>
          <table:table-cell table:style-name="TableCell309">
            <text:p text:style-name="P310">Unidade de Ética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Fonte</text:p>
          </table:table-cell>
          <table:table-cell table:style-name="TableCell319">
            <text:p text:style-name="P320">Assessoria</text:p>
          </table:table-cell>
        </table:table-row>
        <table:table-row table:style-name="TableRow321">
          <table:table-cell table:style-name="TableCell322">
            <text:p text:style-name="P323">Relator</text:p>
          </table:table-cell>
          <table:table-cell table:style-name="TableCell324">
            <text:p text:style-name="P325"><text:span text:style-name="T326">Maurício Zuchetti</text:span><text:span text:style-name="T327"><text:s/>com pedido de vista de<text:s/></text:span><text:span text:style-name="T328">José Arthur Fell</text:span></text:p>
          </table:table-cell>
        </table:table-row>
        <table:table-row table:style-name="TableRow329">
          <table:table-cell table:style-name="TableCell330">
            <text:p text:style-name="P331">Discussão</text:p>
          </table:table-cell>
          <table:table-cell table:style-name="TableCell332">
            <text:p text:style-name="P333">Protocolo SICCAU nº 1.054.359/2020: o<text:s/>conselheiro Fell faz um relato do seu parecer e, após discussão com os membros da Comissão, propõe que seja votado o parecer original.<text:s/>Registrado que os conselheiros José Arthur Fell e Marcia Elizabeth Martins se declaram impedidos para analisar o processo. A Comissão aprova o arquivamento do processo apresentado pelo relator.</text:p>
          </table:table-cell>
        </table:table-row>
        <table:table-row table:style-name="TableRow334">
          <table:table-cell table:style-name="TableCell335">
            <text:p text:style-name="P336">Encaminhamento</text:p>
          </table:table-cell>
          <table:table-cell table:style-name="TableCell337">
            <text:p text:style-name="P338">Votada a<text:s/>Deliberação CED-CAU/RS nº 050/2020 - Protocolo nº 1.054.359/2020 - com<text:s/>2<text:s/>votos favoráveis<text:s/>ao parecer original e 2 votos de abstenção.</text:p>
          </table:table-cell>
        </table:table-row>
        <table:table-row table:style-name="TableRow339">
          <table:table-cell table:style-name="TableCell340">
            <text:p text:style-name="P341">Responsável</text:p>
          </table:table-cell>
          <table:table-cell table:style-name="TableCell342">
            <text:p text:style-name="P343">Unidade de Ética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list text:style-name="LFO43" text:continue-numbering="true">
              <text:list-item>
                <text:p text:style-name="P350">Definição da pauta da próxima reunião</text:p>
              </text:list-item>
            </text:list>
          </table:table-cell>
          <table:covered-table-cell/>
        </table:table-row>
        <table:table-row table:style-name="TableRow351">
          <table:table-cell table:style-name="TableCell352">
            <text:p text:style-name="P353">4.1</text:p>
          </table:table-cell>
          <table:table-cell table:style-name="TableCell354">
            <text:p text:style-name="P355">Análise de processos</text:p>
          </table:table-cell>
        </table:table-row>
        <table:table-row table:style-name="TableRow356">
          <table:table-cell table:style-name="TableCell357">
            <text:p text:style-name="P358">Fonte</text:p>
          </table:table-cell>
          <table:table-cell table:style-name="TableCell359">
            <text:p text:style-name="P360">CED-CAU/RS</text:p>
          </table:table-cell>
        </table:table-row>
      </table:table>
      <text:p text:style-name="P361"/>
      <text:p text:style-name="P362"/>
      <text:p text:style-name="P363"/>
      <text:p text:style-name="P364"/>
      <text:p text:style-name="P365"><text:span text:style-name="T366">JOSÉ ARTHUR FELL</text:span></text:p>
      <text:p text:style-name="P367">Coordenador<text:s/>da CED-CAU/RS</text:p>
      <text:p text:style-name="P368"/>
      <text:p text:style-name="P369"/>
      <text:p text:style-name="P370"/>
      <text:p text:style-name="P371"/>
      <text:p text:style-name="P372">MARIA JOSÉ MENDES DA SILVA</text:p>
      <text:p text:style-name="P373"><text:span text:style-name="T374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fo:font-weight="normal" style:font-weight-asian="normal"/>
    </style:style>
    <style:style style:name="WW_CharLFO40LVL1" style:family="text">
      <style:text-properties style:font-name="Times New Roman" style:font-name-asian="MS Mincho" fo:font-weight="bold" style:font-weight-asian="bold" fo:color="#000000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0-07-27T19:43:00Z</meta:creation-date>
    <dc:date>2020-07-27T19:43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80" meta:character-count="4988" meta:row-count="35" meta:non-whitespace-character-count="4217"/>
  </office:meta>
</office:document-meta>
</file>