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5694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777in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 fo:background-color="#FFFF00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 fo:background-color="#FFFF00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141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1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1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1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20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7 de julho<text:s/>de 2020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4h às 16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 table:number-columns-spanned="2">
            <text:p text:style-name="P70"><text:span text:style-name="T71">Rômulo Plentz Giralt</text:span><text:span text:style-name="T72"><text:tab/></text:span></text:p>
          </table:table-cell>
          <table:covered-table-cell/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Alvino Jara<text:s/></text:p>
          </table:table-cell>
          <table:covered-table-cell/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Emilio Merino Dominguez</text:p>
          </table:table-cell>
          <table:covered-table-cell/>
          <table:table-cell table:style-name="TableCell85" table:number-columns-spanned="2">
            <text:p text:style-name="P86">Membro<text:s/>suplen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Raquel Rhoden Bresolin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Cheila da Silva Chagas</text:p>
          </table:table-cell>
          <table:covered-table-cell/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Mônica dos Santos Marques</text:p>
          </table:table-cell>
          <table:covered-table-cell/>
          <table:table-cell table:style-name="TableCell111" table:number-columns-spanned="2">
            <text:p text:style-name="P112">Assistente Administrativa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 table:number-columns-spanned="2">
            <text:p text:style-name="P117">Tales Völker</text:p>
          </table:table-cell>
          <table:covered-table-cell/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William Marchetti Gritti</text:p>
          </table:table-cell>
          <table:covered-table-cell/>
          <table:table-cell table:style-name="TableCell124" table:number-columns-spanned="2">
            <text:p text:style-name="P125">Administrador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3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3" text:continue-numbering="true">
              <text:list-item>
                <text:p text:style-name="P142"><text:span text:style-name="T143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4">
            <text:p text:style-name="P148">A minuta deverá ser encaminhada para os conselheiros para aprovação na próxima reunião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Publicar no site e Portal de Transparência, após aprovada e assinada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3" text:continue-numbering="true">
              <text:list-item>
                <text:p text:style-name="P161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Mantida a pauta previamente apresentada, com inclusão de assuntos à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3" text:continue-numbering="true">
              <text:list-item>
                <text:p text:style-name="P17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3" text:continue-numbering="true">
              <text:list-item>
                <text:list>
                  <text:list-item>
                    <text:p text:style-name="P178"><text:span text:style-name="T179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4">
            <text:p text:style-name="P184">Gerência Financeira | Gerência Geral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4">
            <text:p text:style-name="P189">Cheila Chagas | Tales Völker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4">
            <text:p text:style-name="P194">A gerente Cheila apresenta os dados de acompanhamento até o mês de junho, esclarecendo aumento de despesa devido ao repasse do edital de patrocínio e destacando maior arrecadação com RRT. A comissão debate sobre a baixa emissão de RRT na área de arquitetura de interiores<text:s/>(reformas)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4">
            <text:p text:style-name="P199">Elaborar memorando à Presidência para que seja discutida a pauta da emissão de RRT de arquitetura de interiores pela CEP, com levantamento dos dados relacionados.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list text:style-name="LFO3" text:continue-numbering="true">
              <text:list-item>
                <text:list>
                  <text:list-item>
                    <text:p text:style-name="P205">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4">
            <text:p text:style-name="P210">Gerência Financeira | Gerência Geral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4">
            <text:p text:style-name="P215">Cheila Chagas | Tales Völker | William Marchetti Gritti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4">
            <text:p text:style-name="P220">O administrador William apresenta os dados da execução orçamentária do Plano de Ação das gerências e comissões do CAU/RS. A conselheira Raquel alerta para os altos percentuais dos escritórios regionais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4">
            <text:p text:style-name="P225">Apenas informe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list text:style-name="LFO3" text:continue-numbering="true">
              <text:list-item>
                <text:list>
                  <text:list-item>
                    <text:p text:style-name="P233"><text:span text:style-name="T234">Reprogramação orçamentári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Gerência Financeira | Gerência Geral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4">
            <text:p text:style-name="P244">Cheila Chagas | Tales Völker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4">
            <text:p text:style-name="P249">O gerente Tales informa sobre a projeção atualizada elaborada pelo CAU/BR. O administrador William apresenta os itens do Plano de Ação e Orçamento que devem ser reduzidos na reprogramação.<text:s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4">
            <text:p text:style-name="P254">O Plano de Ação e Orçamento reprogramado será apresentado posteriormente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3" text:continue-numbering="true">
              <text:list-item>
                <text:p text:style-name="P26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3" text:continue-numbering="true">
              <text:list-item>
                <text:list>
                  <text:list-item>
                    <text:p text:style-name="P268"><text:span text:style-name="T269">Contribuições para resolução anuidad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Gerência Financeira | Gerência Geral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4">
            <text:p text:style-name="P279">Cheila Chagas | Tales Völker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A gerente Cheila encaminhou material aos conselheiros para revisão e sugestões. A comissão aprova o envio das contribuições ao CAU/BR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<text:span text:style-name="T290">Deliberação aprovada com 4 votos favoráveis. A respectiva deliberação será numerada pela assessoria e encaminhada para assinatura digital e providências.</text:span><text:span text:style-name="T291"><text:s/>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3" text:continue-numbering="true">
              <text:list-item>
                <text:list>
                  <text:list-item>
                    <text:p text:style-name="P297">Resolução CAU/BR 47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4">
            <text:p text:style-name="P302">Gerência Financeira | Gerência Geral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4">
            <text:p text:style-name="P307">Cheila Chagas | Tales Völker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4">
            <text:p text:style-name="P312">A gerente Cheila relata a informação sobre possível ação do CAU/BR contra o CAU/RS em relação à DPO-RS nº 1161/2020. A comissão entende que não deverá se manifestar visto que a referida deliberação foi emitida e aprovada no âmbito do Conselho Diretor e Plenário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4">
            <text:p text:style-name="P317">Apenas informe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list text:style-name="LFO3" text:continue-numbering="true">
              <text:list-item>
                <text:list>
                  <text:list-item>
                    <text:p text:style-name="P323"><text:span text:style-name="T324">Processos de isenções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4">
            <text:p text:style-name="P329">Gerência Financeira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4">
            <text:p text:style-name="P334">Cheila Chaga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4">
            <text:p text:style-name="P339">A gerente Cheila apresenta o Protocolo SICCAU 1062947/2020 e o Protocolo SICCAU 1094240/2020.<text:s/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4">
            <text:p text:style-name="P344"><text:span text:style-name="T345">Deliberações aprovadas com 4 votos favoráveis para os protocolos apresentados. As respectivas deliberações serão numeradas pela assessoria e encaminhadas para assinatura digital e providências.</text:span><text:span text:style-name="T346"><text:s/>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list text:style-name="LFO3" text:continue-numbering="true">
              <text:list-item>
                <text:p text:style-name="P354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4">
            <text:p text:style-name="P359">Apresentação do balancete do mês de junho/2020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4">
            <text:p text:style-name="P364"><text:span text:style-name="T365">Gerência Financeira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4">
            <text:p text:style-name="P370">Execução orçamentária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4">
            <text:p text:style-name="P375"><text:span text:style-name="T376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Assunto</text:p>
          </table:table-cell>
          <table:table-cell table:style-name="TableCell380" table:number-columns-spanned="4">
            <text:p text:style-name="P381"><text:span text:style-name="T382">Plano de contingência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4">
            <text:p text:style-name="P387">Gerência Financeira | Gerência Geral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 table:number-columns-spanned="4">
            <text:p text:style-name="P392"><text:span text:style-name="T393">Reprogramação orçamentária 2020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4">
            <text:p text:style-name="P398">Gerência Financeira | Gerência Geral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list text:style-name="LFO3" text:continue-numbering="true">
              <text:list-item>
                <text:p text:style-name="P406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 table:number-columns-spanned="4">
            <text:p text:style-name="P411">A súmula será encaminhada aos membros da comissão para leitura e aprovação.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4">
            <text:p text:style-name="P416">Publicar no site e Portal de Transparência, após aprovada e assinada.</text:p>
          </table:table-cell>
          <table:covered-table-cell/>
          <table:covered-table-cell/>
          <table:covered-table-cell/>
        </table:table-row>
      </table:table>
      <text:p text:style-name="P417"/>
      <text:p text:style-name="P418"/>
      <text:p text:style-name="P419"/>
      <text:p text:style-name="P420"/>
      <text:p text:style-name="P421">RÔMULO PLENTZ GIRALT</text:p>
      <text:p text:style-name="P422">Coordenador<text:s/>da CPFI-CAU/RS</text:p>
      <text:p text:style-name="P423"/>
      <text:p text:style-name="P424"/>
      <text:p text:style-name="P425"/>
      <text:p text:style-name="P426">CLAUDIVANA BITTENCOURT</text:p>
      <text:p text:style-name="P427">Secretária Executiva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7-23T18:45:00Z</meta:creation-date>
    <dc:date>2020-07-23T18:45:00Z</dc:date>
    <meta:print-date>2020-07-21T17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1" meta:character-count="4420" meta:row-count="31" meta:non-whitespace-character-count="3737"/>
  </office:meta>
</office:document-meta>
</file>