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50" style:family="table-column">
      <style:table-column-properties style:column-width="1.2798in"/>
    </style:style>
    <style:style style:name="TableColumn51" style:family="table-column">
      <style:table-column-properties style:column-width="0.0888in"/>
    </style:style>
    <style:style style:name="TableColumn52" style:family="table-column">
      <style:table-column-properties style:column-width="1.934in"/>
    </style:style>
    <style:style style:name="TableColumn53" style:family="table-column">
      <style:table-column-properties style:column-width="0.0479in"/>
    </style:style>
    <style:style style:name="TableColumn54" style:family="table-column">
      <style:table-column-properties style:column-width="0.8597in"/>
    </style:style>
    <style:style style:name="TableColumn55" style:family="table-column">
      <style:table-column-properties style:column-width="2.3548in"/>
    </style:style>
    <style:style style:name="Table49" style:family="table">
      <style:table-properties style:width="6.5652in" fo:margin-left="-0.0069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1597in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indent="0.2243in"/>
    </style:style>
    <style:style style:name="T14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1" style:family="table-row">
      <style:table-row-properties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8" style:family="table-row">
      <style:table-row-properties style:min-row-height="0.1958in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3" style:family="table-row">
      <style:table-row-properties style:min-row-height="0.1958in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6" style:family="table-row">
      <style:table-row-properties style:min-row-height="0.1958in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224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1958in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 style:min-row-height="0.1958in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89" style:family="table-row">
      <style:table-row-properties style:min-row-height="0.1958in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 style:min-row-height="0.1958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2" style:family="table-row">
      <style:table-row-properties style:min-row-height="0.1958in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243" style:family="table-column">
      <style:table-column-properties style:column-width="6.5958in"/>
    </style:style>
    <style:style style:name="Table242" style:family="table">
      <style:table-properties style:width="6.5958in" fo:margin-left="-0.0034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5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52" style:family="table-column">
      <style:table-column-properties style:column-width="6.3979in" style:use-optimal-column-width="false"/>
    </style:style>
    <style:style style:name="Table251" style:family="table">
      <style:table-properties style:width="6.3979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 fo:text-align="center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7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40">SÚMULA DA<text:s/></text:span><text:span text:style-name="T41">3</text:span><text:span text:style-name="T42">ª REUNIÃO<text:s/></text:span><text:span text:style-name="T43">EXTRAORDINÁRIA<text:s/></text:span><text:span text:style-name="T44">DA</text:span><text:span text:style-name="T45"><text:s/>C</text:span><text:span text:style-name="T46">TEG</text:span><text:span text:style-name="T47">/CAUR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Normal"><text:span text:style-name="T58">DATA:</text:span></text:p>
          </table:table-cell>
          <table:covered-table-cell/>
          <table:table-cell table:style-name="TableCell59" table:number-columns-spanned="2">
            <text:p text:style-name="P60">15<text:s/>de<text:s/>julho<text:s/>de 2020</text:p>
          </table:table-cell>
          <table:covered-table-cell/>
          <table:table-cell table:style-name="TableCell61">
            <text:p text:style-name="Normal"><text:span text:style-name="T62">HORÁRIO:</text:span></text:p>
          </table:table-cell>
          <table:table-cell table:style-name="TableCell63">
            <text:p text:style-name="P64">14h<text:s/>às 17h</text:p>
          </table:table-cell>
        </table:table-row>
        <table:table-row table:style-name="TableRow65">
          <table:table-cell table:style-name="TableCell66" table:number-columns-spanned="2">
            <text:p text:style-name="P67">LOCAL:</text:p>
          </table:table-cell>
          <table:covered-table-cell/>
          <table:table-cell table:style-name="TableCell68" table:number-columns-spanned="4">
            <text:p text:style-name="P69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4">
            <text:p text:style-name="P75">PARTICIPANTES:</text:p>
          </table:table-cell>
          <table:covered-table-cell/>
          <table:table-cell table:style-name="TableCell76">
            <text:p text:style-name="Normal"><text:span text:style-name="T77">Roberta Krahe Edelweiss</text:span></text:p>
          </table:table-cell>
          <table:table-cell table:style-name="TableCell78" table:number-columns-spanned="3">
            <text:p text:style-name="P79">Coordenadora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Marisa Potter</text:p>
          </table:table-cell>
          <table:table-cell table:style-name="TableCell84" table:number-columns-spanned="3">
            <text:p text:style-name="P85">Coordenadora Adjunta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Paula Motta</text:p>
          </table:table-cell>
          <table:table-cell table:style-name="TableCell90" table:number-columns-spanned="3">
            <text:p text:style-name="P91">Membro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Cláudia Favaro</text:p>
          </table:table-cell>
          <table:table-cell table:style-name="TableCell96" table:number-columns-spanned="3">
            <text:p text:style-name="P97">Membro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ASSESSORIA:</text:p>
          </table:table-cell>
          <table:covered-table-cell/>
          <table:table-cell table:style-name="TableCell101">
            <text:p text:style-name="P102">Andréa Borba Pinheiro</text:p>
          </table:table-cell>
          <table:table-cell table:style-name="TableCell103" table:number-columns-spanned="3">
            <text:p text:style-name="P104">Arquiteta e Urbanista – Agente de Fiscalização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SECRETARIA:</text:p>
          </table:table-cell>
          <table:covered-table-cell/>
          <table:table-cell table:style-name="TableCell108">
            <text:p text:style-name="P109">Maria José Mendes da Silva</text:p>
          </table:table-cell>
          <table:table-cell table:style-name="TableCell110" table:number-columns-spanned="3">
            <text:p text:style-name="P111">Assistente de Atendimento e Fiscalização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list text:style-name="LFO1" text:continue-numbering="true">
              <text:list-item>
                <text:p text:style-name="P117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Presenças</text:p>
          </table:table-cell>
          <table:covered-table-cell/>
          <table:table-cell table:style-name="TableCell121" table:number-columns-spanned="4">
            <text:p text:style-name="P122"><text:span text:style-name="T123">A reunião inicia às 14h com a presença das arquitetas acima nominadas.<text:s/></text:span><text:span text:style-name="T124">Registrada a ausência justificada de<text:s/></text:span><text:span text:style-name="T125">Bia Kern por problemas de saúde.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list text:style-name="LFO1" text:continue-numbering="true">
              <text:list-item>
                <text:p text:style-name="P133">Apresentação da pauta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Mantida a pauta previamente apresentada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list text:style-name="LFO1" text:continue-numbering="true">
              <text:list-item>
                <text:p text:style-name="P144"><text:s text:c="6"/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<text:s/>3</text:span><text:span text:style-name="T149">.1<text:s/></text:span><text:span text:style-name="T150">Fechamento questionário: Mulher, Habitação, Cidade (subsídio à cartilh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Fonte</text:p>
          </table:table-cell>
          <table:covered-table-cell/>
          <table:table-cell table:style-name="TableCell154" table:number-columns-spanned="4">
            <text:p text:style-name="P155">CTEG-CAU/RS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Relator</text:p>
          </table:table-cell>
          <table:covered-table-cell/>
          <table:table-cell table:style-name="TableCell159" table:number-columns-spanned="4">
            <text:p text:style-name="P160">Roberta Krahe Edelweiss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Discussão</text:p>
          </table:table-cell>
          <table:covered-table-cell/>
          <table:table-cell table:style-name="TableCell164" table:number-columns-spanned="4">
            <text:p text:style-name="P165">A Comissão fala sobre<text:s/>ações de<text:s/>fechamento do questionário<text:s/>criado<text:s/>para aplicação<text:s/>com objetivo de<text:s/>levantamento de insumos para o desenvolvimento das temáticas da cartilha.<text:s/>A assessoria Andréa explica que o questionário será divulgado nas redes sociais e site do CAU/RS, será divulgado para as mulheres arquitetas e urbanistas e a Comissão discute formas de aplicação para mulheres periféricas e em situação de violência.<text:s/></text:p>
            <text:p text:style-name="P166">A arquiteta e urbanista Claudia sugere o envio de ofício pelo Presidente à Defensoria Pública para encaminhamento aos Núcleos de Moradia e Mulheres, bem como verificação da possibilidade de envio de ofício à Polícia Civil.</text:p>
            <text:p text:style-name="P167">A Comissão faz a revisão das perguntas<text:s/>e das seções<text:s/>do questionário, realizando os<text:s/>ajustes<text:s/>e alterações de acordo com as considerações.<text:s/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Encaminhamento</text:p>
          </table:table-cell>
          <table:covered-table-cell/>
          <table:table-cell table:style-name="TableCell171" table:number-columns-spanned="4">
            <text:p text:style-name="P172">Assessoria faz a revisão final e disponibiliza o questionário para envio em 16/07/2020 para compartilhamento, publicações e divulgação.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3.2<text:s/>Discussão dos temas e redação da cartilh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Fonte</text:p>
          </table:table-cell>
          <table:covered-table-cell/>
          <table:table-cell table:style-name="TableCell182" table:number-columns-spanned="4">
            <text:p text:style-name="P183">CTEG-CAU/RS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Relator</text:p>
          </table:table-cell>
          <table:covered-table-cell/>
          <table:table-cell table:style-name="TableCell187" table:number-columns-spanned="4">
            <text:p text:style-name="P188">Roberta Krahe Edelweiss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Discussão</text:p>
          </table:table-cell>
          <table:covered-table-cell/>
          <table:table-cell table:style-name="TableCell192" table:number-columns-spanned="4">
            <text:p text:style-name="P193"><text:span text:style-name="T194">A Comissão fala sobre as ações envolvendo a criação da cartilha. A arquiteta e urbanista Paula faz a leitura da proposta de estrutura da cartilha, com a exposição das temáticas e número de páginas para cada item. A Comissão debate e ajusta a proposta apresentada. A Comissão fala sobre o utilização das imagens e detalha o conteúdo das temáticas: Habitação, Cidade e Bairro.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Encaminhamento</text:p>
          </table:table-cell>
          <table:covered-table-cell/>
          <table:table-cell table:style-name="TableCell198" table:number-columns-spanned="4">
            <text:p text:style-name="P199"><text:span text:style-name="T200">A Comissão segue a criação<text:s/></text:span><text:span text:style-name="T201">do conteúdo de acordo com as temáticas divididas e faz pesquisa de imagens para envio de sugestões.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list text:style-name="LFO1" text:continue-numbering="true">
              <text:list-item>
                <text:p text:style-name="P207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Assunto</text:p>
          </table:table-cell>
          <table:covered-table-cell/>
          <table:table-cell table:style-name="TableCell211" table:number-columns-spanned="4">
            <text:p text:style-name="P212">Regime Disciplinar Conselheiros(as) e Funcionários(as): Retorno COA e providências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Relator</text:p>
          </table:table-cell>
          <table:covered-table-cell/>
          <table:table-cell table:style-name="TableCell216" table:number-columns-spanned="4">
            <text:p text:style-name="P217"><text:span text:style-name="T218">CTEG-CAU/RS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Assunto</text:p>
          </table:table-cell>
          <table:covered-table-cell/>
          <table:table-cell table:style-name="TableCell222" table:number-columns-spanned="4">
            <text:p text:style-name="P223">Legislação Eleitoral: Memorando sugerindo mudanças ao CAU/BR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Relator</text:p>
          </table:table-cell>
          <table:covered-table-cell/>
          <table:table-cell table:style-name="TableCell227" table:number-columns-spanned="4">
            <text:p text:style-name="P228"><text:span text:style-name="T229">CTEG-CAU/RS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Assunto</text:p>
          </table:table-cell>
          <table:covered-table-cell/>
          <table:table-cell table:style-name="TableCell233" table:number-columns-spanned="4">
            <text:p text:style-name="P234">Discussão dos temas e redação<text:s/>da cartilha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Relator</text:p>
          </table:table-cell>
          <table:covered-table-cell/>
          <table:table-cell table:style-name="TableCell238" table:number-columns-spanned="4">
            <text:p text:style-name="P239"><text:span text:style-name="T240">CTEG-CAU/RS</text:span></text:p>
          </table:table-cell>
          <table:covered-table-cell/>
          <table:covered-table-cell/>
          <table:covered-table-cell/>
        </table:table-row>
      </table:table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list text:style-name="LFO1" text:continue-numbering="true">
              <text:list-item>
                <text:p text:style-name="P246">Leitura e<text:s/>aprovação da súmula<text:s/>da 18ª<text:s/>reunião ordinária<text:s/>da CTEG-CAU/RS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A súmula da 18ª Reunião Ordinária foi lida e aprovada, de modo que será posteriormente publicada<text:s/>no Portal Transparência.<text:s/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/>
            <text:p text:style-name="P257">ROBERTA KRAHE EDELWEISS</text:p>
            <text:p text:style-name="P258"><text:span text:style-name="T259">Coordenadora</text:span>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/>
            <text:p text:style-name="P266">MARIA JOSÉ MENDES DA SILVA</text:p>
            <text:p text:style-name="P267"><text:span text:style-name="T268">Assistente de Atendimento e Fiscalização</text:span></text:p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8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ia José Mendes da Silva</dc:creator>
    <meta:creation-date>2020-07-31T14:47:00Z</meta:creation-date>
    <dc:date>2020-07-31T14:47:00Z</dc:date>
    <meta:print-date>2019-07-22T14:23:00Z</meta:print-date>
    <meta:template xlink:href="Normal" xlink:type="simple"/>
    <meta:editing-cycles>2</meta:editing-cycles>
    <meta:editing-duration>PT120S</meta:editing-duration>
    <meta:document-statistic meta:page-count="2" meta:paragraph-count="6" meta:word-count="482" meta:character-count="3083" meta:row-count="21" meta:non-whitespace-character-count="2607"/>
  </office:meta>
</office:document-meta>
</file>