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1263in"/>
    </style:style>
    <style:style style:name="TableColumn54" style:family="table-column">
      <style:table-column-properties style:column-width="0.7812in"/>
    </style:style>
    <style:style style:name="TableColumn55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597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52" style:family="table-row">
      <style:table-row-properties style:min-row-height="0.1597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Calibri" style:font-weight-complex="bold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2243in"/>
    </style:style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min-row-height="0.195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1958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58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58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58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58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58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min-row-height="0.1958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2243in">
        <style:tab-stops/>
      </style:paragraph-properties>
    </style:style>
    <style:style style:name="T2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958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58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min-row-height="0.1958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min-row-height="0.1958in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min-row-height="0.1958in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1958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2243in"/>
    </style:style>
    <style:style style:name="T2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958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958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58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58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min-row-height="0.1958in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7" style:family="table-column">
      <style:table-column-properties style:column-width="6.5958in"/>
    </style:style>
    <style:style style:name="Table356" style:family="table">
      <style:table-properties style:width="6.5958in" fo:margin-left="-0.0034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67" style:family="table-column">
      <style:table-column-properties style:column-width="6.3979in" style:use-optimal-column-width="false"/>
    </style:style>
    <style:style style:name="Table366" style:family="table">
      <style:table-properties style:width="6.3979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6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Normal"><text:span text:style-name="T58">DATA:</text:span></text:p>
          </table:table-cell>
          <table:covered-table-cell/>
          <table:table-cell table:style-name="TableCell59" table:number-columns-spanned="2">
            <text:p text:style-name="P60">01<text:s/>de<text:s/>junho<text:s/>de 2020</text:p>
          </table:table-cell>
          <table:covered-table-cell/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 16h</text:p>
          </table:table-cell>
        </table:table-row>
        <table:table-row table:style-name="TableRow65">
          <table:table-cell table:style-name="TableCell66" table:number-columns-spanned="2">
            <text:p text:style-name="P67">LOCAL:</text:p>
          </table:table-cell>
          <table:covered-table-cell/>
          <table:table-cell table:style-name="TableCell68" table:number-columns-spanned="4">
            <text:p text:style-name="P6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4">
            <text:p text:style-name="P75">PARTICIPANTES:</text:p>
          </table:table-cell>
          <table:covered-table-cell/>
          <table:table-cell table:style-name="TableCell76">
            <text:p text:style-name="Normal"><text:span text:style-name="T77">Roberta Krahe Edelweiss</text:span></text:p>
          </table:table-cell>
          <table:table-cell table:style-name="TableCell78" table:number-columns-spanned="3">
            <text:p text:style-name="P79">Coordenador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isa Potter</text:p>
          </table:table-cell>
          <table:table-cell table:style-name="TableCell84" table:number-columns-spanned="3">
            <text:p text:style-name="P85">Coordenadora Adjun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Normal"><text:span text:style-name="T89">Bia Kern</text:span></text:p>
          </table:table-cell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Paula Motta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ASSESSORIA:</text:p>
          </table:table-cell>
          <table:covered-table-cell/>
          <table:table-cell table:style-name="TableCell101">
            <text:p text:style-name="P102">Andréa Borba Pinheiro</text:p>
          </table:table-cell>
          <table:table-cell table:style-name="TableCell103" table:number-columns-spanned="3">
            <text:p text:style-name="P104">Arquiteta e Urbanista – Agente d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SECRETARIA:</text:p>
          </table:table-cell>
          <table:covered-table-cell/>
          <table:table-cell table:style-name="TableCell108">
            <text:p text:style-name="P109">Luciana Eloy Lima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Maria José Mendes da Silva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Presenças</text:p>
          </table:table-cell>
          <table:covered-table-cell/>
          <table:table-cell table:style-name="TableCell127" table:number-columns-spanned="4">
            <text:p text:style-name="P128"><text:span text:style-name="T129">A reunião inicia às<text:s/></text:span><text:span text:style-name="T130">14h</text:span><text:span text:style-name="T131"><text:s/></text:span><text:span text:style-name="T132">com a presença das<text:s/></text:span><text:span text:style-name="T133">arquitetas<text:s/></text:span><text:span text:style-name="T134">acima nominadas</text:span><text:span text:style-name="T135">.</text:span><text:span text:style-name="T136"><text:s/>Registrada<text:s/></text:span><text:span text:style-name="T137">a ausência justificada de<text:s/></text:span><text:span text:style-name="T138">Cláudia Fávaro</text:span><text:span text:style-name="T139">.</text:span><text:span text:style-name="T140"><text:s/>Registrada manualmente a presença da convidada Helenice Macedo do Couto, vice-presidente interina do CAU/RS.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list text:style-name="LFO1" text:continue-numbering="true">
              <text:list-item>
                <text:p text:style-name="P146">Comunicad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Relator</text:p>
          </table:table-cell>
          <table:covered-table-cell/>
          <table:table-cell table:style-name="TableCell150" table:number-columns-spanned="4">
            <text:p text:style-name="P151">Marisa Potter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Comunicado</text:p>
          </table:table-cell>
          <table:covered-table-cell/>
          <table:table-cell table:style-name="TableCell155" table:number-columns-spanned="4">
            <text:p text:style-name="P156"><text:span text:style-name="T157">A conselheira Marisa faz um relato da reunião ocorrida com as conselheiras do<text:s/></text:span><text:span text:style-name="T158">grupo de<text:s/></text:span><text:span text:style-name="T159">Whatsapp</text:span><text:span text:style-name="T160"><text:s/>“Emaranhadas”</text:span><text:span text:style-name="T161">, criado</text:span><text:span text:style-name="T162"><text:s/>pela Daniela Sarmento,<text:s/></text:span><text:span text:style-name="T163">p</text:span><text:span text:style-name="T164">residente do CAU/SC,<text:s/></text:span><text:span text:style-name="T165">para</text:span><text:span text:style-name="T166"><text:s/>articula</text:span><text:span text:style-name="T167">r</text:span><text:span text:style-name="T168"><text:s/>com as conselheiras dos demais CAU/UF<text:s/></text:span><text:span text:style-name="T169">os temas relacionados com a questão de gênero</text:span><text:span text:style-name="T170">. A conselheira Marisa informa os últimos encaminhamentos do grupo e destaca<text:s/></text:span><text:span text:style-name="T171">a criação de uma<text:s/></text:span><text:span text:style-name="T172">plataforma de colaboração de coletivos e grupos</text:span><text:span text:style-name="T173"><text:s/></text:span><text:span text:style-name="T174">e a criação de páginas nas redes sociais.<text:s/>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list text:style-name="LFO1" text:continue-numbering="true">
              <text:list-item>
                <text:p text:style-name="P182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Mantida a pauta previamente apresentada.<text:s/>Incluído o item 5. Extra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list text:style-name="LFO1" text:continue-numbering="true">
              <text:list-item>
                <text:p text:style-name="P193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<text:s/>4</text:span><text:span text:style-name="T198">.1<text:s/></text:span><text:span text:style-name="T199">Resultados da Pesquisa: Projeto arquitetônico e violência domés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Fonte</text:p>
          </table:table-cell>
          <table:covered-table-cell/>
          <table:table-cell table:style-name="TableCell203" table:number-columns-spanned="4">
            <text:p text:style-name="P204">CTEG-CAU/R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Relator</text:p>
          </table:table-cell>
          <table:covered-table-cell/>
          <table:table-cell table:style-name="TableCell208" table:number-columns-spanned="4">
            <text:p text:style-name="P209">Roberta Krahe Edelweis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Discussão</text:p>
          </table:table-cell>
          <table:covered-table-cell/>
          <table:table-cell table:style-name="TableCell213" table:number-columns-spanned="4">
            <text:p text:style-name="P214">A assessora Andréa<text:s/>afirma que, em suas pesquisas, encontrou dificuldade de relacionar a violência doméstica aos projetos arquitetônicos e propõe que a pesquisa para a construção da Cartilha seja mais ampla, abrangendo o viés de residências e cidades mais seguras. A conselheira Marisa concorda com a ampliação<text:s/>para o foco de cidades mais seguras.<text:s/>A arquiteta Paula afirma que está de acordo e fala<text:s/>sobre formas de construções e espaços que facilitam as atividades domésticas<text:s/>e maternas<text:s/>das mulheres.<text:s/>A Comissão fala sobre a importância da construção de espaços com o objetivo de auxiliar a supervisão das mães a seus filhos, para impedir a ocorrência de abusos.<text:s/>A conselheira Roberta fala sobre a<text:s/><text:soft-page-break/>inclusão da tecnologia nessas construções,<text:s/>citando a<text:s/>casa inteligente<text:s/>como exemplo de soluções construtivas.<text:s/>A Comissão valida a ampliação da temática da Cartilha para “Violência x Arquitetura e Urbanismo”.<text:s/>A assessora Andrea informa a Comissão sobre as aprovações dos memorandos enviados para encaminhamento das ações.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Encaminhamento</text:p>
          </table:table-cell>
          <table:covered-table-cell/>
          <table:table-cell table:style-name="TableCell218" table:number-columns-spanned="4">
            <text:p text:style-name="P219">A assessora Andrea<text:s/>vai<text:s/>criar<text:s/>uma minuta<text:s/>para a Cartilha<text:s/>e encaminhar à Comissão<text:s/>para ajustes via Google Drive.<text:s/>A Comissão segue a pesquisa na perspectiva com temática mais ampla.<text:s/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4.2<text:s/>Validação do Questionário: Workshop Cenários Possíve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Fonte</text:p>
          </table:table-cell>
          <table:covered-table-cell/>
          <table:table-cell table:style-name="TableCell229" table:number-columns-spanned="4">
            <text:p text:style-name="P230">CTEG-CAU/RS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Relator</text:p>
          </table:table-cell>
          <table:covered-table-cell/>
          <table:table-cell table:style-name="TableCell234" table:number-columns-spanned="4">
            <text:p text:style-name="P235">Roberta Krahe Edelweiss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iscussão</text:p>
          </table:table-cell>
          <table:covered-table-cell/>
          <table:table-cell table:style-name="TableCell239" table:number-columns-spanned="4">
            <text:p text:style-name="P240">A assessora<text:s/>Andrea<text:s/>informa que<text:s/>recebeu<text:s/>as<text:s/>contribuições da<text:s/>conselheira Marisa e da<text:s/>arquiteta e urbanista<text:s/>Paula<text:s/>e ajustou o material.<text:s/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Encaminhamento</text:p>
          </table:table-cell>
          <table:covered-table-cell/>
          <table:table-cell table:style-name="TableCell244" table:number-columns-spanned="4">
            <text:p text:style-name="P245">A assessora Andrea encaminhará memorando à Presidência para solicitar espaço pra falar da CTEG em matéria e depois enviará para área de Comunicação.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<text:span text:style-name="T252">4</text:span><text:span text:style-name="T253">.3<text:s/></text:span><text:span text:style-name="T254">Participação: Vice-presidente Helenice Mace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Fonte</text:p>
          </table:table-cell>
          <table:covered-table-cell/>
          <table:table-cell table:style-name="TableCell258" table:number-columns-spanned="4">
            <text:p text:style-name="P259">Assessoria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Relator</text:p>
          </table:table-cell>
          <table:covered-table-cell/>
          <table:table-cell table:style-name="TableCell263" table:number-columns-spanned="4">
            <text:p text:style-name="Normal"><text:span text:style-name="T264">Andréa Borba Pinheiro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Discussão</text:p>
          </table:table-cell>
          <table:covered-table-cell/>
          <table:table-cell table:style-name="TableCell268" table:number-columns-spanned="4">
            <text:p text:style-name="P269">A assessora<text:s/>Andrea<text:s/>explica à vice-presidente Helenice sobre a<text:s/>solicitação de criação do Comitê<text:s/>de Acolhimento e sobre as ações já realizadas pela Comissão em torno da pauta, bem como memorandos encaminhados à Presidência. A vice-presidente Helenice expõe sua percepção sobre o Comitê de Acolhimento e dá sugestões de encaminhamentos.<text:s/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Encaminhamento</text:p>
          </table:table-cell>
          <table:covered-table-cell/>
          <table:table-cell table:style-name="TableCell273" table:number-columns-spanned="4">
            <text:p text:style-name="P274">Integração da vice-presidente Helenice com as ações da Comissão.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list text:style-name="LFO1" text:continue-numbering="true">
              <text:list-item>
                <text:p text:style-name="P280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5.1 Participação da Conselheira Roberta<text:s/></text:span><text:span text:style-name="T285">Edelweiss na<text:s/></text:span><text:span text:style-name="T286">live</text:span><text:span text:style-name="T287"><text:s/>#CAUV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Fonte</text:p>
          </table:table-cell>
          <table:covered-table-cell/>
          <table:table-cell table:style-name="TableCell291" table:number-columns-spanned="4">
            <text:p text:style-name="P292">CTEG-CAU/RS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Relator</text:p>
          </table:table-cell>
          <table:covered-table-cell/>
          <table:table-cell table:style-name="TableCell296" table:number-columns-spanned="4">
            <text:p text:style-name="P297">Roberta Krahe Edelweiss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Discussão</text:p>
          </table:table-cell>
          <table:covered-table-cell/>
          <table:table-cell table:style-name="TableCell301" table:number-columns-spanned="4">
            <text:p text:style-name="P302"><text:span text:style-name="T303">A conselheira Roberta informa que participará da 4ª edição do #CAUVivo, sobre políticas públicas pela perspectiva de gênero. A Comissão sugere assuntos a serem tratados na<text:s/></text:span><text:span text:style-name="T304">live</text:span><text:span text:style-name="T305">.<text:s/>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Encaminhamento</text:p>
          </table:table-cell>
          <table:covered-table-cell/>
          <table:table-cell table:style-name="TableCell309" table:number-columns-spanned="4">
            <text:p text:style-name="P310"><text:span text:style-name="T311">Participação da conselheira Roberta na<text:s/></text:span><text:span text:style-name="T312">live</text:span><text:span text:style-name="T313">.<text:s/>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list text:style-name="LFO1" text:continue-numbering="true">
              <text:list-item>
                <text:p text:style-name="P319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Assunto</text:p>
          </table:table-cell>
          <table:covered-table-cell/>
          <table:table-cell table:style-name="TableCell323" table:number-columns-spanned="4">
            <text:p text:style-name="P324"><text:span text:style-name="T325">Comitê de Acolhimento: s</text:span><text:span text:style-name="T326">ugestão de formato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Relator</text:p>
          </table:table-cell>
          <table:covered-table-cell/>
          <table:table-cell table:style-name="TableCell330" table:number-columns-spanned="4">
            <text:p text:style-name="P331"><text:span text:style-name="T332">CTEG-CAU/RS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Assunto</text:p>
          </table:table-cell>
          <table:covered-table-cell/>
          <table:table-cell table:style-name="TableCell336" table:number-columns-spanned="4">
            <text:p text:style-name="P337">Encaminhamento de atividades previstas anteriormente: Cartilha: Violência x Arquitetura e Urbanismo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Relator</text:p>
          </table:table-cell>
          <table:covered-table-cell/>
          <table:table-cell table:style-name="TableCell341" table:number-columns-spanned="4">
            <text:p text:style-name="P342"><text:span text:style-name="T343">CTEG-CAU/RS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Assunto</text:p>
          </table:table-cell>
          <table:covered-table-cell/>
          <table:table-cell table:style-name="TableCell347" table:number-columns-spanned="4">
            <text:p text:style-name="P348">Cenário CAU/BR e CAUs/UF – Presidente CAU/SC Daniela Sarmento (15h)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Relator</text:p>
          </table:table-cell>
          <table:covered-table-cell/>
          <table:table-cell table:style-name="TableCell352" table:number-columns-spanned="4">
            <text:p text:style-name="P353"><text:span text:style-name="T354">CTEG-CAU/RS</text:span></text:p>
          </table:table-cell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soft-page-break/>
            <text:list text:style-name="LFO1" text:continue-numbering="true">
              <text:list-item>
                <text:p text:style-name="P360">Leitura e<text:s/>aprovação da súmula<text:s/>da 15ª<text:s/>reunião ordinária<text:s/>da CTEG-CAU/RS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A súmula da 15ª Reunião Ordinária foi lida e aprovada, de modo que será posteriormente publicada<text:s/>no Portal Transparência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>ROBERTA KRAHE EDELWEISS</text:p>
            <text:p text:style-name="P374"><text:span text:style-name="T375">Coordenadora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>MARIA JOSÉ MENDES DA SILVA</text:p>
            <text:p text:style-name="P383"><text:span text:style-name="T384">Assistente de Atendimento e Fiscalização</text:span></text:p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7-03T18:38:00Z</meta:creation-date>
    <dc:date>2020-07-03T18:38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752" meta:row-count="33" meta:non-whitespace-character-count="4018"/>
  </office:meta>
</office:document-meta>
</file>