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50" style:family="table-column">
      <style:table-column-properties style:column-width="1.2798in"/>
    </style:style>
    <style:style style:name="TableColumn51" style:family="table-column">
      <style:table-column-properties style:column-width="0.0888in"/>
    </style:style>
    <style:style style:name="TableColumn52" style:family="table-column">
      <style:table-column-properties style:column-width="1.934in"/>
    </style:style>
    <style:style style:name="TableColumn53" style:family="table-column">
      <style:table-column-properties style:column-width="0.0479in"/>
    </style:style>
    <style:style style:name="TableColumn54" style:family="table-column">
      <style:table-column-properties style:column-width="0.8597in"/>
    </style:style>
    <style:style style:name="TableColumn55" style:family="table-column">
      <style:table-column-properties style:column-width="2.3548in"/>
    </style:style>
    <style:style style:name="Table49" style:family="table">
      <style:table-properties style:width="6.5652in" fo:margin-left="-0.0069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T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1597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indent="0.2243in"/>
    </style:style>
    <style:style style:name="T16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 style:min-row-height="0.1958in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8" style:family="table-row">
      <style:table-row-properties style:min-row-height="0.1958in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 style:min-row-height="0.1958in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224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min-row-height="0.1958in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1958in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1958in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9" style:family="table-row">
      <style:table-row-properties style:min-row-height="0.1958in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9" style:family="table-row">
      <style:table-row-properties style:min-row-height="0.1958in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2" style:family="table-row">
      <style:table-row-properties style:min-row-height="0.1958in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left="0.2243in">
        <style:tab-stops/>
      </style:paragraph-properties>
    </style:style>
    <style:style style:name="T23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1958in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1958in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7" style:family="table-row">
      <style:table-row-properties style:min-row-height="0.1958in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5" style:family="table-row">
      <style:table-row-properties style:min-row-height="0.1958in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 style:min-row-height="0.1958in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2" style:family="table-column">
      <style:table-column-properties style:column-width="6.5958in"/>
    </style:style>
    <style:style style:name="Table301" style:family="table">
      <style:table-properties style:width="6.5958in" fo:margin-left="-0.0034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12" style:family="table-column">
      <style:table-column-properties style:column-width="6.3979in" style:use-optimal-column-width="false"/>
    </style:style>
    <style:style style:name="Table311" style:family="table">
      <style:table-properties style:width="6.3979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40">SÚMULA DA<text:s/></text:span><text:span text:style-name="T41">1</text:span><text:span text:style-name="T42">7</text:span><text:span text:style-name="T43">ª REUNIÃO DA</text:span><text:span text:style-name="T44"><text:s/>C</text:span><text:span text:style-name="T45">TEG</text:span><text:span text:style-name="T46">/CAURS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Normal"><text:span text:style-name="T58">DATA:</text:span></text:p>
          </table:table-cell>
          <table:covered-table-cell/>
          <table:table-cell table:style-name="TableCell59" table:number-columns-spanned="2">
            <text:p text:style-name="P60">15<text:s/>de<text:s/>junho<text:s/>de 2020</text:p>
          </table:table-cell>
          <table:covered-table-cell/>
          <table:table-cell table:style-name="TableCell61">
            <text:p text:style-name="Normal"><text:span text:style-name="T62">HORÁRIO:</text:span></text:p>
          </table:table-cell>
          <table:table-cell table:style-name="TableCell63">
            <text:p text:style-name="P64">14h<text:s/>às 16h</text:p>
          </table:table-cell>
        </table:table-row>
        <table:table-row table:style-name="TableRow65">
          <table:table-cell table:style-name="TableCell66" table:number-columns-spanned="2">
            <text:p text:style-name="P67">LOCAL:</text:p>
          </table:table-cell>
          <table:covered-table-cell/>
          <table:table-cell table:style-name="TableCell68" table:number-columns-spanned="4">
            <text:p text:style-name="P69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5">
            <text:p text:style-name="P75">PARTICIPANTES:</text:p>
          </table:table-cell>
          <table:covered-table-cell/>
          <table:table-cell table:style-name="TableCell76">
            <text:p text:style-name="Normal"><text:span text:style-name="T77">Roberta Krahe Edelweiss</text:span></text:p>
          </table:table-cell>
          <table:table-cell table:style-name="TableCell78" table:number-columns-spanned="3">
            <text:p text:style-name="P79">Coordenadora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Marisa Potter</text:p>
          </table:table-cell>
          <table:table-cell table:style-name="TableCell84" table:number-columns-spanned="3">
            <text:p text:style-name="P85">Coordenadora Adjunta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Normal"><text:span text:style-name="T89">Bia Kern</text:span></text:p>
          </table:table-cell>
          <table:table-cell table:style-name="TableCell90" table:number-columns-spanned="3">
            <text:p text:style-name="P91">Membro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Paula Motta</text:p>
          </table:table-cell>
          <table:table-cell table:style-name="TableCell96" table:number-columns-spanned="3">
            <text:p text:style-name="P97">Membro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láudia Favaro</text:p>
          </table:table-cell>
          <table:table-cell table:style-name="TableCell102" table:number-columns-spanned="3">
            <text:p text:style-name="P103">Membro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ASSESSORIA:</text:p>
          </table:table-cell>
          <table:covered-table-cell/>
          <table:table-cell table:style-name="TableCell107">
            <text:p text:style-name="P108">Andréa Borba Pinheiro</text:p>
          </table:table-cell>
          <table:table-cell table:style-name="TableCell109" table:number-columns-spanned="3">
            <text:p text:style-name="P110">Arquiteta e Urbanista – Agente de Fiscalização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SECRETARIA:</text:p>
          </table:table-cell>
          <table:covered-table-cell/>
          <table:table-cell table:style-name="TableCell114">
            <text:p text:style-name="P115">Luciana Eloy Lima</text:p>
          </table:table-cell>
          <table:table-cell table:style-name="TableCell116" table:number-columns-spanned="3">
            <text:p text:style-name="P117">Assistente de Atendimento e Fiscalização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Maria José Mendes da Silva</text:p>
          </table:table-cell>
          <table:table-cell table:style-name="TableCell122" table:number-columns-spanned="3">
            <text:p text:style-name="P123">Assistente de Atendimento e Fiscalização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CONVIDADA:</text:p>
          </table:table-cell>
          <table:covered-table-cell/>
          <table:table-cell table:style-name="TableCell127">
            <text:p text:style-name="P128">Daniela Sarmento</text:p>
          </table:table-cell>
          <table:table-cell table:style-name="TableCell129" table:number-columns-spanned="3">
            <text:p text:style-name="P130">Presidente do CAU/SC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list text:style-name="LFO1" text:continue-numbering="true">
              <text:list-item>
                <text:p text:style-name="P136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Presenças</text:p>
          </table:table-cell>
          <table:covered-table-cell/>
          <table:table-cell table:style-name="TableCell140" table:number-columns-spanned="4">
            <text:p text:style-name="P141">A reunião inicia às 14h com a presença das arquitetas acima nominadas. Registrada manualmente a presença da convidada Daniela Sarmento, presidente do CAU/SC.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list text:style-name="LFO1" text:continue-numbering="true">
              <text:list-item>
                <text:p text:style-name="P149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Mantida a pauta previamente apresent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list text:style-name="LFO1" text:continue-numbering="true">
              <text:list-item>
                <text:p text:style-name="P160"><text:s text:c="6"/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<text:s/>3</text:span><text:span text:style-name="T165">.1<text:s/></text:span><text:span text:style-name="T166">Comitê de Acolhimento: sugestão de form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Fonte</text:p>
          </table:table-cell>
          <table:covered-table-cell/>
          <table:table-cell table:style-name="TableCell170" table:number-columns-spanned="4">
            <text:p text:style-name="P171">CTEG-CAU/RS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Relator</text:p>
          </table:table-cell>
          <table:covered-table-cell/>
          <table:table-cell table:style-name="TableCell175" table:number-columns-spanned="4">
            <text:p text:style-name="P176">Roberta Krahe Edelweiss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Discussão</text:p>
          </table:table-cell>
          <table:covered-table-cell/>
          <table:table-cell table:style-name="TableCell180" table:number-columns-spanned="4">
            <text:p text:style-name="P181">A assessora Andréa contextualiza a Comissão referente ao andamento das ações relacionadas ao Comitê de Acolhimento, bem como memorandos encaminhados à Presidência. A Comissão discute formatos<text:s/>do Comitê,<text:s/>campos de atuação,<text:s/>custos, carga horária,<text:s/>a importância da área de Recursos Humanos e<text:s/>da profissional da área de Psicologia.<text:s/>A assessora Andréa avalia que a alternativa viável seria a contratação, via edital de licitação, de consultoria para atendimento dessa demanda. A conselheira Roberta sugere o seguinte formato: Administrativo, área de Recursos Humanos, e Psicologia, profissional da área; e cita funções que cada área poderia absorver.<text:s/></text:p>
            <text:p text:style-name="P182">A assessora Andréa sugere que essa estrutura seja integrada, ainda, pelas áreas envolvidas de acordo com os encaminhamentos e uma equipe composta por funcionárias, que seria responsável pelas ações educativas.<text:s/>A<text:s/>Comissão debate e define pontos do funcionamento do Comitê de Acolhimento: atuação de profissional da área de<text:s/>Psicologia, envolvimento<text:s/>dos funcionários<text:s/>do CAU/RS,<text:s/>fluxos de<text:s/>encaminhamento às<text:s/>áreas, representatividade dos funcionários na equipe, assuntos específicos à saúde da mulher<text:s/>serão encaminhados<text:s/>somente<text:s/>a mulheres.<text:s/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Encaminhamento</text:p>
          </table:table-cell>
          <table:covered-table-cell/>
          <table:table-cell table:style-name="TableCell186" table:number-columns-spanned="4">
            <text:p text:style-name="P187">A assessora Andrea<text:s/>criará<text:s/>uma minuta<text:s/>de<text:s/>memorando a ser enviado à Presidência.<text:s/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3.2 Encaminhamento de atividades previstas anteriormente: Cartilha: Violência x Arquitetura e Urbanism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Fonte</text:p>
          </table:table-cell>
          <table:covered-table-cell/>
          <table:table-cell table:style-name="TableCell197" table:number-columns-spanned="4">
            <text:p text:style-name="P198">CTEG-CAU/RS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Relator</text:p>
          </table:table-cell>
          <table:covered-table-cell/>
          <table:table-cell table:style-name="TableCell202" table:number-columns-spanned="4">
            <text:p text:style-name="P203">Roberta Krahe Edelweiss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Discussão</text:p>
          </table:table-cell>
          <table:covered-table-cell/>
          <table:table-cell table:style-name="TableCell207" table:number-columns-spanned="4">
            <text:p text:style-name="P208">A assessora Andréa<text:s/>apresenta as pastas do Google Drive e arquivo em que reuniu os materiais discutidos na Comissão<text:s/>para a criação da Cartilha.<text:s/>A Comissão debate sobre o conteúdo a ser abordado no material relacionados à violência e Arquitetura e Urbanismo, sobre os aspectos da cidade inclusiva e conclui que é fundamental que a Cartilha demonstre que uma cidade que é inclusiva para mulher, é inclusiva para todos e todas.<text:s/>A Comissão divide as atividades<text:s/>de criação de conteúdo<text:s/>por temáticas: Habitação, Cidade e Bairro. A assessora Andrea criará a parte institucional do CAU.<text:s/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Encaminhamento</text:p>
          </table:table-cell>
          <table:covered-table-cell/>
          <table:table-cell table:style-name="TableCell212" table:number-columns-spanned="4">
            <text:p text:style-name="P213"><text:span text:style-name="T214">A<text:s/></text:span><text:span text:style-name="T215">Comissão<text:s/></text:span><text:span text:style-name="T216">criará</text:span><text:span text:style-name="T217"><text:s/>o conteúdo de acordo com as temáticas divididas e a<text:s/></text:span><text:span text:style-name="T218">assessora Andrea<text:s/></text:span><text:span text:style-name="T219">criará</text:span><text:span text:style-name="T220"><text:s/></text:span><text:span text:style-name="T221">a parte institucional d</text:span><text:span text:style-name="T222">a Cartilha<text:s/></text:span><text:span text:style-name="T223">no material</text:span><text:span text:style-name="T224"><text:s/></text:span><text:span text:style-name="T225">da</text:span><text:span text:style-name="T226"><text:s/>Comissão<text:s/></text:span><text:span text:style-name="T227">no</text:span><text:span text:style-name="T228"><text:s/>Google Drive.<text:s/>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<text:span text:style-name="T235">3</text:span><text:span text:style-name="T236">.3 Cenário CAU/BR e CAUs/UF – Presidente CAU/SC Daniela Sarmento (15h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Fonte</text:p>
          </table:table-cell>
          <table:covered-table-cell/>
          <table:table-cell table:style-name="TableCell240" table:number-columns-spanned="4">
            <text:p text:style-name="P241">Assessoria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Relator</text:p>
          </table:table-cell>
          <table:covered-table-cell/>
          <table:table-cell table:style-name="TableCell245" table:number-columns-spanned="4">
            <text:p text:style-name="Normal"><text:span text:style-name="T246">Andréa Borba Pinheiro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Discussão</text:p>
          </table:table-cell>
          <table:covered-table-cell/>
          <table:table-cell table:style-name="TableCell250" table:number-columns-spanned="4">
            <text:p text:style-name="P251">A conselheira Roberta<text:s/>faz um breve relato das ações da Comissão à convidada Daniela Sarmento, presidente do CAU/SC.<text:s/>A convidada fala sobre os encaminhamentos do Ciclo de Debates referente às políticas de equidade, diagnósticos recebidos e destaca<text:s/>que<text:s/>a integração das pautas dos CAUs/UF e alinhamento ao CAU/BR extrapola a questão metodológica, pois cada Estado teve um movimento específico, concluindo que o desafio atual é a integração.<text:s/>Ela avalia que o CAU/RS está realizando um exercício após o Ciclo de Debates e avalia que nem todos os estados tiveram a mesma dinâmica, pois alguns não possuem comissão de equidade e estão em níveis diferentes de engajamento. A convidada afirma que o movimento realizado é receber dos grupos os retornos e complementar o que for necessário, solicitando à Comissão que responda o documento enviado com as contribuições para finalização dessa fase. A presidente do CAU/SC informa à Comissão sobre o desenvolvimento de um site e cita as ações realizadas.<text:s/></text:p>
            <text:p text:style-name="P252">A conselheira Roberta informa que a Comissão está avaliando os resultados do workshop<text:s/>realizado<text:s/>no início das atividades para criar novas ações.<text:s/></text:p>
            <text:p text:style-name="P253">A convidada Daniela questiona as participantes se avaliam a possibilidade da comissão temporária passar a ser comissão especial e explica os procedimentos para essa solicitação.<text:s/>A assessora Andrea verificará com a Ana Laterza, do CAU/BR, os procedimentos para o encaminhamento.<text:s/></text:p>
            <text:p text:style-name="P254">A convidada fala sobre um programa<text:s/>da União Europeia, que está conectado com redes e vários países<text:s/>com o tema de cidade segura, como sugestão de bibliografia para a pesquisa realizada na construção da Cartilha sobre Violência x Arquitetura e Urbanismo.<text:s/>Ela fala sobre a construção de um guia da cidade inclusiva e convida a Comissão a participar com a inclusão do conteúdo que está sendo criado.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Encaminhamento</text:p>
          </table:table-cell>
          <table:covered-table-cell/>
          <table:table-cell table:style-name="TableCell258" table:number-columns-spanned="4">
            <text:p text:style-name="P259">Comissão retornará o relatório do Ciclo de Debates realizado em Porto Alegre.<text:s/>A presidente do CAU/SC, Daniela Sarmento, enviará materiais citados. A assessora Andrea entrará em contato com Ana Laterza.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list text:style-name="LFO1" text:continue-numbering="true">
              <text:list-item>
                <text:p text:style-name="P265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Assunto</text:p>
          </table:table-cell>
          <table:covered-table-cell/>
          <table:table-cell table:style-name="TableCell269" table:number-columns-spanned="4">
            <text:p text:style-name="P270">Cartilha: Violência x Arquitetura e Urbanismo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Relator</text:p>
          </table:table-cell>
          <table:covered-table-cell/>
          <table:table-cell table:style-name="TableCell274" table:number-columns-spanned="4">
            <text:p text:style-name="P275"><text:span text:style-name="T276">CTEG-CAU/RS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Assunto</text:p>
          </table:table-cell>
          <table:covered-table-cell/>
          <table:table-cell table:style-name="TableCell280" table:number-columns-spanned="4">
            <text:p text:style-name="P281">Plano de Trabalho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Relator</text:p>
          </table:table-cell>
          <table:covered-table-cell/>
          <table:table-cell table:style-name="TableCell285" table:number-columns-spanned="4">
            <text:p text:style-name="P286"><text:span text:style-name="T287">CTEG-CAU/RS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Assunto</text:p>
          </table:table-cell>
          <table:covered-table-cell/>
          <table:table-cell table:style-name="TableCell291" table:number-columns-spanned="4">
            <text:p text:style-name="P292"><text:span text:style-name="T293">Comitê de Acolhimento: estrutura de funcionários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Relator</text:p>
          </table:table-cell>
          <table:covered-table-cell/>
          <table:table-cell table:style-name="TableCell297" table:number-columns-spanned="4">
            <text:p text:style-name="P298"><text:span text:style-name="T299">CTEG-CAU/RS</text:span></text:p>
          </table:table-cell>
          <table:covered-table-cell/>
          <table:covered-table-cell/>
          <table:covered-table-cell/>
        </table:table-row>
      </table:table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list text:style-name="LFO1" text:continue-numbering="true">
              <text:list-item>
                <text:p text:style-name="P305">Leitura e<text:s/>aprovação da súmula<text:s/>da 16ª<text:s/>reunião ordinária<text:s/>da CTEG-CAU/RS</text:p>
              </text:list-item>
            </text:list>
          </table:table-cell>
        </table:table-row>
        <table:table-row table:style-name="TableRow306">
          <table:table-cell table:style-name="TableCell307">
            <text:p text:style-name="P308">A súmula da 16ª Reunião Ordinária foi lida e aprovada, de modo que será posteriormente publicada<text:s/>no Portal Transparência.</text:p>
          </table:table-cell>
        </table:table-row>
      </table:table>
      <text:p text:style-name="P309"/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>ROBERTA KRAHE EDELWEISS</text:p>
            <text:p text:style-name="P319"><text:span text:style-name="T320">Coordenadora</text:span></text:p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p text:style-name="P325"/>
            <text:p text:style-name="P326"/>
            <text:p text:style-name="P327">MARIA JOSÉ MENDES DA SILVA</text:p>
            <text:p text:style-name="P328"><text:span text:style-name="T329">Assistente de Atendimento e Fiscalização</text:span></text:p>
            <text:p text:style-name="P330"/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8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ia José Mendes da Silva</dc:creator>
    <meta:creation-date>2020-07-15T14:52:00Z</meta:creation-date>
    <dc:date>2020-07-15T14:52:00Z</dc:date>
    <meta:print-date>2019-07-22T14:23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927" meta:character-count="5927" meta:row-count="41" meta:non-whitespace-character-count="5011"/>
  </office:meta>
</office:document-meta>
</file>