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0888in"/>
    </style:style>
    <style:style style:name="TableColumn51" style:family="table-column">
      <style:table-column-properties style:column-width="1.934in"/>
    </style:style>
    <style:style style:name="TableColumn52" style:family="table-column">
      <style:table-column-properties style:column-width="0.0479in"/>
    </style:style>
    <style:style style:name="TableColumn53" style:family="table-column">
      <style:table-column-properties style:column-width="0.8597in"/>
    </style:style>
    <style:style style:name="TableColumn54" style:family="table-column">
      <style:table-column-properties style:column-width="2.3548in"/>
    </style:style>
    <style:style style:name="Table48" style:family="table">
      <style:table-properties style:width="6.5652in" fo:margin-left="-0.006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597in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2243in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958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1958in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958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958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958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958in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958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2243in">
        <style:tab-stops/>
      </style:paragraph-properties>
    </style:style>
    <style:style style:name="T2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958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958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958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958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min-row-height="0.1958in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indent="0.2243in"/>
    </style:style>
    <style:style style:name="T2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weight="bold" style:font-weight-asian="bold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min-row-height="0.1958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58in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4" style:family="table-column">
      <style:table-column-properties style:column-width="6.5958in"/>
    </style:style>
    <style:style style:name="Table313" style:family="table">
      <style:table-properties style:width="6.5958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23" style:family="table-column">
      <style:table-column-properties style:column-width="6.3979in" style:use-optimal-column-width="false"/>
    </style:style>
    <style:style style:name="Table322" style:family="table">
      <style:table-properties style:width="6.3979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1</text:span><text:span text:style-name="T42">8</text:span><text:span text:style-name="T43">ª REUNIÃO DA</text:span><text:span text:style-name="T44"><text:s/>C</text:span><text:span text:style-name="T45">TEG</text:span><text:span text:style-name="T46">/CAUR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Normal"><text:span text:style-name="T57">DATA:</text:span></text:p>
          </table:table-cell>
          <table:covered-table-cell/>
          <table:table-cell table:style-name="TableCell58" table:number-columns-spanned="2">
            <text:p text:style-name="P59">06<text:s/>de<text:s/>julho<text:s/>de 2020</text:p>
          </table:table-cell>
          <table:covered-table-cell/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 16h</text:p>
          </table:table-cell>
        </table:table-row>
        <table:table-row table:style-name="TableRow64">
          <table:table-cell table:style-name="TableCell65" table:number-columns-spanned="2">
            <text:p text:style-name="P66">LOCAL:</text:p>
          </table:table-cell>
          <table:covered-table-cell/>
          <table:table-cell table:style-name="TableCell67" table:number-columns-spanned="4">
            <text:p text:style-name="P68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5">
            <text:p text:style-name="P74">PARTICIPANTES:</text:p>
          </table:table-cell>
          <table:covered-table-cell/>
          <table:table-cell table:style-name="TableCell75">
            <text:p text:style-name="Normal"><text:span text:style-name="T76">Roberta Krahe Edelweiss</text:span></text:p>
          </table:table-cell>
          <table:table-cell table:style-name="TableCell77" table:number-columns-spanned="3">
            <text:p text:style-name="P78">Coordenadora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Marisa Potter</text:p>
          </table:table-cell>
          <table:table-cell table:style-name="TableCell83" table:number-columns-spanned="3">
            <text:p text:style-name="P84">Coordenadora Adjunt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Normal"><text:span text:style-name="T88">Bia Kern</text:span></text:p>
          </table:table-cell>
          <table:table-cell table:style-name="TableCell89" table:number-columns-spanned="3">
            <text:p text:style-name="P90">Membro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Paula Motta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Cláudia Favaro</text:p>
          </table:table-cell>
          <table:table-cell table:style-name="TableCell101" table:number-columns-spanned="3">
            <text:p text:style-name="P102">Membro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ASSESSORIA:</text:p>
          </table:table-cell>
          <table:covered-table-cell/>
          <table:table-cell table:style-name="TableCell106">
            <text:p text:style-name="P107">Andréa Borba Pinheiro</text:p>
          </table:table-cell>
          <table:table-cell table:style-name="TableCell108" table:number-columns-spanned="3">
            <text:p text:style-name="P109">Arquiteta e Urbanista – Agente de Fiscalização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SECRETARIA:</text:p>
          </table:table-cell>
          <table:covered-table-cell/>
          <table:table-cell table:style-name="TableCell113">
            <text:p text:style-name="P114">Mônica dos Santos Marques</text:p>
          </table:table-cell>
          <table:table-cell table:style-name="TableCell115" table:number-columns-spanned="3">
            <text:p text:style-name="P116">Assistente<text:s/>Administrativo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Maria José Mendes da Silva</text:p>
          </table:table-cell>
          <table:table-cell table:style-name="TableCell121" table:number-columns-spanned="3">
            <text:p text:style-name="P122">Assistente de Atendimento e Fiscalização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Presenças</text:p>
          </table:table-cell>
          <table:covered-table-cell/>
          <table:table-cell table:style-name="TableCell132" table:number-columns-spanned="4">
            <text:p text:style-name="P133">A reunião inicia às 14h com a presença das arquitetas acima nominadas.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list text:style-name="LFO1" text:continue-numbering="true">
              <text:list-item>
                <text:p text:style-name="P141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Mantida a pauta previamente apresentada.<text:s/>Incluído o item 4. Extra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list text:style-name="LFO1" text:continue-numbering="true">
              <text:list-item>
                <text:p text:style-name="P152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3</text:span><text:span text:style-name="T157">.1<text:s/></text:span><text:span text:style-name="T158">Cartilha: Violência x Arquitetura e Urbanism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Fonte</text:p>
          </table:table-cell>
          <table:covered-table-cell/>
          <table:table-cell table:style-name="TableCell162" table:number-columns-spanned="4">
            <text:p text:style-name="P163">CTEG-CAU/RS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Relator</text:p>
          </table:table-cell>
          <table:covered-table-cell/>
          <table:table-cell table:style-name="TableCell167" table:number-columns-spanned="4">
            <text:p text:style-name="P168">Roberta Krahe Edelweiss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Discussão</text:p>
          </table:table-cell>
          <table:covered-table-cell/>
          <table:table-cell table:style-name="TableCell172" table:number-columns-spanned="4">
            <text:p text:style-name="P173">A Comissão fala sobre os materiais relacionados à violência e Arquitetura e Urbanismo envolvendo a criação da cartilha e o andamento da criação de conteúdo das temáticas: Habitação, Cidade e Bairro. A arquiteta Claudia fala sobre a proposta de questionário criada com objetivo de aplicação em mulheres periféricas<text:s/>e em situação de violência<text:s/>para levantamento de<text:s/>insumos para o desenvolvimento das temáticas da<text:s/>cartilha.</text:p>
            <text:p text:style-name="P174">A Comissão acorda em finalizar o conteúdo<text:s/>e estrutura<text:s/>da cartilha antes do encerramento das atividades da Comissão e disponibilizar para que o CAU/RS realize os trâmites para a publicação.<text:s/>A arquiteta Claudia sugere que a Comissão avalie o questionário e envie<text:s/>considerações<text:s/>para aplicação do formulário por um período de um mês.<text:s/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Encaminhamento</text:p>
          </table:table-cell>
          <table:covered-table-cell/>
          <table:table-cell table:style-name="TableCell178" table:number-columns-spanned="4">
            <text:p text:style-name="P179">A Comissão criará o conteúdo de acordo com as temáticas divididas<text:s/>enviará considerações para o questionário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3.2 Plano de Trabalho - Procedimentos para Comissão Espe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Fonte</text:p>
          </table:table-cell>
          <table:covered-table-cell/>
          <table:table-cell table:style-name="TableCell189" table:number-columns-spanned="4">
            <text:p text:style-name="P190">CTEG-CAU/R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Relator</text:p>
          </table:table-cell>
          <table:covered-table-cell/>
          <table:table-cell table:style-name="TableCell194" table:number-columns-spanned="4">
            <text:p text:style-name="P195">Roberta Krahe Edelweiss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Discussão</text:p>
          </table:table-cell>
          <table:covered-table-cell/>
          <table:table-cell table:style-name="TableCell199" table:number-columns-spanned="4">
            <text:p text:style-name="P200">A assessora Andrea explica que<text:s/>consultou outras áreas para entendimento dos procedimentos necessários para a solicitação formal da alteração<text:s/>da Comissão para Especial.<text:s/>A Comissão faz a leitura dos artigos<text:s/>do Regimento Interno<text:s/>referentes aos procedimentos envolvendo prorrogação de Comissão Temporária<text:s/><text:soft-page-break/>e analisa as possibilidades de solicitação de prorrogação em função da paralisação das atividades provocada pela pandemia.<text:s/>A Comissão solicita a realização de reunião extraordinária dia 15/07/2020 para andamento das atividades.<text:s/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Encaminhamento</text:p>
          </table:table-cell>
          <table:covered-table-cell/>
          <table:table-cell table:style-name="TableCell204" table:number-columns-spanned="4">
            <text:p text:style-name="P205">Assessoria providencia memorandos para solicitação de reunião extraordinária em 15/07/2020, prolongamento do prazo das atividades da Comissão Temporária e desenvolvimento do relatório final das atividades para apresentação na reunião Plenária, em 31/07/2020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3.3 Estrutura de Funcionários do CA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Fonte</text:p>
          </table:table-cell>
          <table:covered-table-cell/>
          <table:table-cell table:style-name="TableCell216" table:number-columns-spanned="4">
            <text:p text:style-name="P217">CTEG-CAU/RS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Relator</text:p>
          </table:table-cell>
          <table:covered-table-cell/>
          <table:table-cell table:style-name="TableCell221" table:number-columns-spanned="4">
            <text:p text:style-name="P222">Roberta Krahe Edelweiss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Discussão</text:p>
          </table:table-cell>
          <table:covered-table-cell/>
          <table:table-cell table:style-name="TableCell226" table:number-columns-spanned="4">
            <text:p text:style-name="P227">A assessora Andrea fala sobre o retorno da Presidência com<text:s/>encaminhamento da questão regimental para<text:s/>a<text:s/>COA (Comissão de Organização e Administração) para avaliação das questões envolvendo os funcionários do CAU/RS. A Comissão<text:s/>fala sobre a solicitação, à Presidência, de revisão do Regimento Eleitoral para inclusão de item relacionado à equidade de gênero (50/50) na titularidade dos conselheiros.<text:s/></text:p>
            <text:p text:style-name="P228">A assessora Andrea faz contato com a Carla Carvalho, gerente administrativa do CAU/RS e assessora<text:s/>da COA, para solicitação de participação na próxima reunião, em 09/07/2020, que disponibiliza um momento da reunião para as tratativas do assunto.<text:s/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Encaminhamento</text:p>
          </table:table-cell>
          <table:covered-table-cell/>
          <table:table-cell table:style-name="TableCell232" table:number-columns-spanned="4">
            <text:p text:style-name="P233">A conselheira Marisa<text:s/>participa da próxima<text:s/>reunião<text:s/>da COA, em 09/07/2020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list text:style-name="LFO1" text:continue-numbering="true">
              <text:list-item>
                <text:p text:style-name="P239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<text:span text:style-name="T243"><text:s/>4.1<text:s/></text:span><text:span text:style-name="T244">Live</text:span><text:span text:style-name="T245"><text:s/>CAU Vivo: Critérios e políticas para o Direito à C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Fonte</text:p>
          </table:table-cell>
          <table:covered-table-cell/>
          <table:table-cell table:style-name="TableCell249" table:number-columns-spanned="4">
            <text:p text:style-name="P250">CTEG-CAU/RS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Relator</text:p>
          </table:table-cell>
          <table:covered-table-cell/>
          <table:table-cell table:style-name="TableCell254" table:number-columns-spanned="4">
            <text:p text:style-name="P255">Roberta Krahe Edelweiss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Discussão</text:p>
          </table:table-cell>
          <table:covered-table-cell/>
          <table:table-cell table:style-name="TableCell259" table:number-columns-spanned="4">
            <text:p text:style-name="P260"><text:span text:style-name="T261">A conselheira Roberta e a arquiteta e urbanista Paula falam sobre os pontos a serem abordados na<text:s/></text:span><text:span text:style-name="T262">live</text:span><text:span text:style-name="T263"><text:s/>agendada para 07/07/2020, no Instagram do CAU/RS.</text:span></text:p>
            <text:p text:style-name="P264">A<text:s/>conversa<text:s/>ocorrerá<text:s/>com a Assessora de Comunicação e Ponto Focal<text:s/>de Gênero do UNOPS, Lívia Alen.<text:s/>O bate-papo será sobre “Espaços públicos para todas e todos: critérios e políticas para o amplo Direito à Cidade”.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Encaminhamento</text:p>
          </table:table-cell>
          <table:covered-table-cell/>
          <table:table-cell table:style-name="TableCell268" table:number-columns-spanned="4">
            <text:p text:style-name="P269"><text:span text:style-name="T270">Realização da<text:s/></text:span><text:span text:style-name="T271">live</text:span><text:span text:style-name="T272"><text:s/>em 07/07/2020.<text:s/>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list text:style-name="LFO1" text:continue-numbering="true">
              <text:list-item>
                <text:p text:style-name="P278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Assunto</text:p>
          </table:table-cell>
          <table:covered-table-cell/>
          <table:table-cell table:style-name="TableCell282" table:number-columns-spanned="4">
            <text:p text:style-name="P283">Cartilha: Violência x Arquitetura e Urbanismo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Relator</text:p>
          </table:table-cell>
          <table:covered-table-cell/>
          <table:table-cell table:style-name="TableCell287" table:number-columns-spanned="4">
            <text:p text:style-name="P288"><text:span text:style-name="T289">CTEG-CAU/RS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Assunto</text:p>
          </table:table-cell>
          <table:covered-table-cell/>
          <table:table-cell table:style-name="TableCell293" table:number-columns-spanned="4">
            <text:p text:style-name="P294">Plano de Trabalho - Procedimentos para Comissão Especial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Relator</text:p>
          </table:table-cell>
          <table:covered-table-cell/>
          <table:table-cell table:style-name="TableCell298" table:number-columns-spanned="4">
            <text:p text:style-name="P299"><text:span text:style-name="T300">CTEG-CAU/RS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Assunto</text:p>
          </table:table-cell>
          <table:covered-table-cell/>
          <table:table-cell table:style-name="TableCell304" table:number-columns-spanned="4">
            <text:p text:style-name="P305">Estrutura de Funcionários do CAU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Relator</text:p>
          </table:table-cell>
          <table:covered-table-cell/>
          <table:table-cell table:style-name="TableCell309" table:number-columns-spanned="4">
            <text:p text:style-name="P310"><text:span text:style-name="T311">CTEG-CAU/RS</text:span></text:p>
          </table:table-cell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list text:style-name="LFO1" text:continue-numbering="true">
              <text:list-item>
                <text:p text:style-name="P317">Leitura e<text:s/>aprovação da súmula<text:s/>da 17ª<text:s/>reunião ordinária<text:s/>da CTEG-CAU/RS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>A súmula da 17ª Reunião Ordinária foi lida e aprovada, de modo que será posteriormente publicada<text:s/>no Portal Transparência.<text:s/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>ROBERTA KRAHE EDELWEISS</text:p>
            <text:p text:style-name="P329"><text:span text:style-name="T330">Coordenadora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>MARIA JOSÉ MENDES DA SILVA</text:p>
            <text:p text:style-name="P338"><text:span text:style-name="T339">Assistente de Atendimento e Fiscalização</text:span></text:p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7-31T14:57:00Z</meta:creation-date>
    <dc:date>2020-07-31T14:57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0" meta:character-count="4664" meta:row-count="32" meta:non-whitespace-character-count="3943"/>
  </office:meta>
</office:document-meta>
</file>