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row-height="0.2444in"/>
    </style:style>
    <style:style style:name="TableCell44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style:text-autospace="none">
        <style:tab-stops>
          <style:tab-stop style:type="left" style:position="4.9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left="3.5in">
        <style:tab-stops>
          <style:tab-stop style:type="left" style:position="1.458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T75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T76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T77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T78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P86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87" style:parent-style-name="Normal" style:family="paragraph">
      <style:paragraph-properties fo:text-align="justify" fo:text-indent="0.25in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95" style:parent-style-name="Normal" style:family="paragraph">
      <style:paragraph-properties fo:text-align="justify" fo:text-indent="0.25in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1pt"/>
    </style:style>
    <style:style style:name="P96" style:parent-style-name="Normal" style:family="paragraph">
      <style:paragraph-properties fo:text-align="justify" fo:text-indent="0.25in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107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108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09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10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11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12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13" style:parent-style-name="Normal" style:family="paragraph">
      <style:paragraph-properties fo:text-align="justify" fo:line-height="150%"/>
      <style:text-properties style:font-name="Calibri" style:font-name-complex="Calibri" fo:font-size="10pt" style:font-size-asian="10pt" style:font-size-complex="11pt"/>
    </style:style>
    <style:style style:name="P11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1pt"/>
    </style:style>
    <style:style style:name="P11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1pt"/>
    </style:style>
    <style:style style:name="P11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Textopadrão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Aprova,<text:s/></text:span><text:span text:style-name="T32">Ad Referendum</text:span><text:span text:style-name="T33"><text:s/>do Plenário do CAU/RS,<text:s/></text:span><text:span text:style-name="T34">o retorno da contagem de<text:s/></text:span><text:span text:style-name="T35">prazos de processos administrativos relacionados à<text:s/></text:span><text:span text:style-name="T36">C</text:span><text:span text:style-name="T37">obrança de<text:s/></text:span><text:span text:style-name="T38">A</text:span><text:span text:style-name="T39">nuidades</text:span><text:span text:style-name="T40">, Fiscalização e Ético Disciplin</text:span><text:span text:style-name="T41">ares</text:span><text:span text:style-name="T42">.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PLENÁRIA<text:s/></text:span><text:span text:style-name="T47">AD REFERENDUM</text:span><text:span text:style-name="T48"><text:s/>Nº<text:s/></text:span><text:span text:style-name="T49">01</text:span><text:span text:style-name="T50">5</text:span><text:span text:style-name="T51">/</text:span><text:span text:style-name="T52">2020</text:span></text:p>
          </table:table-cell>
          <table:covered-table-cell/>
        </table:table-row>
      </table:table>
      <text:p text:style-name="P53"/>
      <text:p text:style-name="P54"><text:span text:style-name="T55">Aprova,<text:s/></text:span><text:span text:style-name="T56">Ad Referendum</text:span><text:span text:style-name="T57"><text:s/>do Plenário do CAU/RS, o retorno da contagem de prazos de processos administrativos relacionados à Cobrança de Anuidades, Fis</text:span><text:span text:style-name="T58">calização e Ético Disciplinares</text:span><text:span text:style-name="T59">.</text:span></text:p>
      <text:p text:style-name="P60"/>
      <text:p text:style-name="P61">O Presidente 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62"/>
      <text:p text:style-name="P63"><text:span text:style-name="T64">Considerando o inciso III do art. 35, da Lei nº 12.378/2010, o qual determina que compete ao presidente do CAU, entre outras questões que lhe forem atribuídas pelo Regimento Geral do CAU/BR e pelo Regimento Interno do CAU respectivo,</text:span><text:span text:style-name="T65"><text:s/>“cuidar das questões administrativas do CAU, ouvindo previamente o Conselho quando exigido pelo Regimento Geral do CAU/BR ou pelo Regimento Interno do CAU respectivo”</text:span><text:span text:style-name="T66">;</text:span></text:p>
      <text:p text:style-name="P67"/>
      <text:p text:style-name="P68"><text:span text:style-name="T69">Considerando o disposto no artigo 56, do Regimento Interno do CAU/RS, o qual estabelece que, “</text:span><text:span text:style-name="T70">em situações que exijam cumprimento de prazos antes da realização de reuniões plenárias, o presidente poderá praticar atos ad referendum do Plenário, cabendo sua apreciação na primeira reunião plenária subsequente”</text:span><text:span text:style-name="T71">;</text:span></text:p>
      <text:p text:style-name="P72"/>
      <text:p text:style-name="P73"><text:span text:style-name="T74">Considerando DECRETO N.º 55.</text:span><text:s/><text:span text:style-name="T75">55.414, de 03 de agosto de 2020</text:span><text:span text:style-name="T76"><text:s/></text:span><text:span text:style-name="T77">que<text:s/></text:span><text:span text:style-name="T78">alterou o Decreto nº 55.240, de 10 de maio de 2020 que instituiu o Sistema de Distanciamento Controlado para fins de prevenção e de enfrentamento à epidemia causada pelo novo Coronavírus (COVID-19) no âmbito do Estado do Rio Grande do Sul;</text:span></text:p>
      <text:p text:style-name="P79"/>
      <text:p text:style-name="P80">Considerando a Portaria Normativa nº 015/2020, que estabelece protocolos de prevenção ao contágio da COVID-19 para atividades laborais na sede, escritórios regionais e atividades de fiscalização do CAU/RS.</text:p>
      <text:p text:style-name="P81"/>
      <text:p text:style-name="P82"><text:span text:style-name="T83">RESOLVE,<text:s/></text:span><text:span text:style-name="T84">AD REFERENDUM</text:span><text:span text:style-name="T85">;</text:span></text:p>
      <text:p text:style-name="P86"/>
      <text:p text:style-name="P87"><text:span text:style-name="T88">Art. 1º<text:s/></text:span><text:span text:style-name="T89">Determinar</text:span><text:span text:style-name="T90"><text:s/>que sejam retomados os<text:s/></text:span><text:span text:style-name="T91">prazos de processos administrativos relacionados à Cobrança de Anuidades, Fis</text:span><text:span text:style-name="T92">calização e Ético Disciplinares, no âmbito do CAU/RS,<text:s/></text:span><text:span text:style-name="T93">por tempo indeterminado</text:span><text:span text:style-name="T94">, a partir de 10 de agosto de 2020;</text:span></text:p>
      <text:p text:style-name="P95"/>
      <text:p text:style-name="P96"><text:span text:style-name="T97">Art.<text:s/></text:span><text:span text:style-name="T98">2</text:span><text:span text:style-name="T99">º<text:s/></text:span><text:span text:style-name="T100">Encaminhar este<text:s/></text:span><text:span text:style-name="T101">Ad Re</text:span><text:span text:style-name="T102">ferendum</text:span><text:span text:style-name="T103"><text:s/></text:span><text:span text:style-name="T104">ao Plenário do CAU/RS, para<text:s/></text:span><text:span text:style-name="T105">homologação</text:span><text:span text:style-name="T106">;</text:span></text:p>
      <text:p text:style-name="P107"/>
      <text:p text:style-name="P108">Art. 3º Revogar o Ad Referendum 012, de 08 de julho de 2020;</text:p>
      <text:p text:style-name="P109"/>
      <text:p text:style-name="P110">Art. 4º Revogar a Deliberação Plenária DPO-RS nº 1175/2020, de 26 de junho de 2020;</text:p>
      <text:p text:style-name="P111"><text:s/></text:p>
      <text:p text:style-name="P112">Art.<text:s/>5º Esta deliberação entra em vigor na data de sua publicação.</text:p>
      <text:p text:style-name="P113"/>
      <text:p text:style-name="P114"/>
      <text:p text:style-name="P115">Porto Alegre,<text:s/>10<text:s/>de<text:s/>agosto<text:s/>de 2020.</text:p>
      <text:p text:style-name="P116"/>
      <text:p text:style-name="P117"/>
      <text:p text:style-name="P118">TIAGO HOLZMANN DA SILVA</text:p>
      <text:p text:style-name="P119"><text:span text:style-name="T12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8-18T15:36:00Z</meta:creation-date>
    <dc:date>2020-08-18T15:36:00Z</dc:date>
    <meta:print-date>2020-07-08T20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14" meta:row-count="18" meta:non-whitespace-character-count="2210"/>
  </office:meta>
</office:document-meta>
</file>