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118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46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118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46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1118in"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46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118in"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47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1118in"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47" style:family="paragraph">
      <style:paragraph-properties fo:text-align="justify"/>
    </style:style>
    <style:style style:name="T3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1118in"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47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1118in"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list-style-name="LFO48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0" style:family="table-row">
      <style:table-row-properties style:min-row-height="0.1118in"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48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1118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48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T4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T5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T5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T5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T5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72" style:parent-style-name="Normal" style:family="paragraph">
      <style:text-properties text:display="none"/>
    </style:style>
    <style:style style:name="TableColumn574" style:family="table-column">
      <style:table-column-properties style:column-width="6.3979in" style:use-optimal-column-width="false"/>
    </style:style>
    <style:style style:name="Table573" style:family="table">
      <style:table-properties style:width="6.3979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min-row-height="0.109in"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 style:min-row-height="0.1222in"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4298in"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0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24<text:s/>de<text:s/>julh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9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Raquel Dias Coll Oliveira</text:p>
          </table:table-cell>
          <table:table-cell table:style-name="TableCell98" table:number-columns-spanned="2">
            <text:p text:style-name="P99">Gerente<text:s/>de Atendiment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ônica dos Santos Marques</text:p>
          </table:table-cell>
          <table:table-cell table:style-name="TableCell117" table:number-columns-spanned="2">
            <text:p text:style-name="P118">Assistente<text:s/>Administrativo</text:p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12" text:continue-numbering="true">
              <text:list-item>
                <text:p text:style-name="P124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resenças</text:p>
          </table:table-cell>
          <table:table-cell table:style-name="TableCell128" table:number-columns-spanned="3">
            <text:p text:style-name="P129">Verificado o quórum para início da reunião às 9h, com os conselheiros acima nominados.<text:s/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12" text:continue-numbering="true">
              <text:list-item>
                <text:p text:style-name="P137"><text:s text:c="6"/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Mantida a pauta previamente apresentada</text:span><text:span text:style-name="T142">.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12" text:continue-numbering="true">
              <text:list-item>
                <text:p text:style-name="P14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46" text:continue-numbering="true">
              <text:list-item>
                <text:list>
                  <text:list-item>
                    <text:p text:style-name="P154"><text:span text:style-name="T155">Deliberação de registro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Fonte</text:p>
          </table:table-cell>
          <table:table-cell table:style-name="TableCell159" table:number-columns-spanned="3">
            <text:p text:style-name="P160">Assessoria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 table:number-columns-spanned="3">
            <text:p text:style-name="P165">Jéssica de Lima e Raquel Coll Oliveira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Discussão</text:p>
          </table:table-cell>
          <table:table-cell table:style-name="TableCell169" table:number-columns-spanned="3">
            <text:p text:style-name="P170">A Assessoria apresenta minuta de deliberação de aprovação de registros profissionais de 19 de junho a 23 de julho de 2020.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Encaminhamento</text:p>
          </table:table-cell>
          <table:table-cell table:style-name="TableCell174" table:number-columns-spanned="3">
            <text:p text:style-name="P175"><text:span text:style-name="T176">Aprovada a<text:s/></text:span><text:span text:style-name="T177">Deliberação CEF 028-2020 - Registros de 19 de junho a 23 de julho de 2020</text:span><text:span text:style-name="T178">. Providenciar trâmites no SICCAU.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46" text:continue-numbering="true">
              <text:list-item>
                <text:list>
                  <text:list-item>
                    <text:p text:style-name="P184"><text:span text:style-name="T185">Seminário de Ensino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3">
            <text:p text:style-name="P190">Assessoria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</text:p>
          </table:table-cell>
          <table:table-cell table:style-name="TableCell194" table:number-columns-spanned="3">
            <text:p text:style-name="P195">Jéssica de Lima e Raquel Coll Oliveira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Discussão</text:p>
          </table:table-cell>
          <table:table-cell table:style-name="TableCell199" table:number-columns-spanned="3">
            <text:p text:style-name="P200">A gerente de Atendimento, Raquel, fala sobre a divulgação do calendário de eventos do CAU/RS e sobre o modelo realizado pela CEF-CAU/SC, como referência.<text:s/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 table:number-columns-spanned="3">
            <text:p text:style-name="P205">Assessoria vai pesquisar mais modelos a apresentar à Comissão.<text:s/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list text:style-name="LFO46" text:continue-numbering="true">
              <text:list-item>
                <text:list>
                  <text:list-item>
                    <text:p text:style-name="P211"><text:span text:style-name="T212">Acreditação de curs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Assessoria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 table:number-columns-spanned="3">
            <text:p text:style-name="P222">Jéssica de Lima e Raquel Coll Oliveira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 table:number-columns-spanned="3">
            <text:p text:style-name="P227">A gerente de Atendimento, Raquel, fala sobre as atualizações envolvendo o tema de acreditação de curso e sobre o<text:s/>Projeto<text:s/>Piloto de<text:s/>Acreditação de Cursos<text:s/>conduzido<text:s/>pelo CAU/BR.<text:s/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3">
            <text:p text:style-name="P232">Assessoria faz pesquisa de histórico de deliberações do CAU/BR e disponibiliza aos conselheiros.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3.4<text:s/></text:span><text:span text:style-name="T240">Publicações Seminários anteriores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Assessoria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P250">Jéssica de Lima e Raquel Coll Oliveira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3">
            <text:p text:style-name="P255"><text:span text:style-name="T256">A assistente Jéssica fala sobre as publicações dos seminários anteriores e explica que a área de Comunicação está providenciando a publicação que, em função da indisponibilidade ocorrido no site do CAU/RS, registrou atraso. Ela fala sobre o material do<text:s/></text:span><text:span text:style-name="T257">e-book<text:s/></text:span><text:span text:style-name="T258">do 10º Seminário e se coloca à disposição da Comissão.<text:s/>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 table:number-columns-spanned="3">
            <text:p text:style-name="P263">Apenas informe.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list text:style-name="LFO47" text:continue-numbering="true">
              <text:list-item>
                <text:list>
                  <text:list-item>
                    <text:p text:style-name="P269"><text:span text:style-name="T270">Pesquisa Ensino x Pandem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 table:number-columns-spanned="3">
            <text:p text:style-name="P275">Assessoria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 table:number-columns-spanned="3">
            <text:p text:style-name="P280">Jéssica de Lima e Raquel Coll Oliveira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 table:number-columns-spanned="3">
            <text:p text:style-name="P285">- Pesquisa Coordenadores de Curso: a Comissão avalia os dados<text:s/>consolidados da<text:s/>pesquisa realizada junto aos coordenadores de curso.<text:s/>A assistente Jéssica informa os dados da segunda etapa da pesquisa.<text:s/></text:p>
            <text:p text:style-name="P286">- Questionário: a gerente de Atendimento, Raquel, informa que o questionário para levantamento das informações dos reflexos provocados pela pandemia direcionado aos professores das Universidades será aplicado e divulgado pela área de Comunicação.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 table:number-columns-spanned="3">
            <text:p text:style-name="P291"><text:span text:style-name="T292">Aprovada a<text:s/></text:span><text:span text:style-name="T293">Deliberação CEF 030-2020</text:span><text:span text:style-name="T294">. Providenciar trâmites no SICCAU.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list text:style-name="LFO47" text:continue-numbering="true">
              <text:list-item>
                <text:list>
                  <text:list-item>
                    <text:p text:style-name="P300"><text:span text:style-name="T301">Participação da FeNEA nos CEAU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 table:number-columns-spanned="3">
            <text:p text:style-name="P306">Assessoria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 table:number-columns-spanned="3">
            <text:p text:style-name="P311">Jéssica de Lima e Raquel Coll Oliveira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 table:number-columns-spanned="3">
            <text:p text:style-name="P316">A gerente de Atendimento, Raquel,<text:s/>faz a leitura da minuta da deliberação sobre a participação da FeNEA nos CEAUs e a Comissão ajusta.<text:s/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3">
            <text:p text:style-name="P321"><text:span text:style-name="T322">Aprovada a<text:s/></text:span><text:span text:style-name="T323">Deliberação CEF 029-2020</text:span><text:span text:style-name="T324">. Providenciar trâmites no SICCAU.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list text:style-name="LFO47" text:continue-numbering="true">
              <text:list-item>
                <text:list>
                  <text:list-item>
                    <text:p text:style-name="P330"><text:span text:style-name="T331">Memorando 003-2</text:span><text:span text:style-name="T332">0</text:span><text:span text:style-name="T333">20 CTEG-CAU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 table:number-columns-spanned="3">
            <text:p text:style-name="P338">Assessoria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Relator</text:p>
          </table:table-cell>
          <table:table-cell table:style-name="TableCell342" table:number-columns-spanned="3">
            <text:p text:style-name="P343">Jéssica de Lima e Raquel Coll Oliveira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Discussão</text:p>
          </table:table-cell>
          <table:table-cell table:style-name="TableCell347" table:number-columns-spanned="3">
            <text:p text:style-name="P348">A gerente de Atendimento, Raquel, faz a leitura do Memorando 003-2020 CTEG-CAU/RS, que trata de sugestão de ação à CEF-CAU/RS no que diz respeito à concessão de grau pelas Instituições de Ensino Superior, em diploma, observando-se corretamente o gênero do formando - arquiteto e arquiteta, bacharel e bacharela -, além de promover a discussão sobre a nomenclatura mais adequada, tendo em vista o art. 5 da Lei 12.378/2010. A Comissão debate sobre os temas e a legislação envolvida.<text:s/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Encaminhamento</text:p>
          </table:table-cell>
          <table:table-cell table:style-name="TableCell352" table:number-columns-spanned="3">
            <text:p text:style-name="P353">Assessoria ajusta e divide<text:s/>o assunto<text:s/>em duas deliberações. Repautar.<text:s/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 table:number-columns-spanned="4">
            <text:list text:style-name="LFO12" text:continue-numbering="true">
              <text:list-item>
                <text:p text:style-name="P35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list text:style-name="LFO48" text:continue-numbering="true">
              <text:list-item>
                <text:list>
                  <text:list-item>
                    <text:p text:style-name="P365"><text:span text:style-name="T366">Consultas recebidas por e-mai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 table:number-columns-spanned="3">
            <text:p text:style-name="P371">Assessoria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Relator</text:p>
          </table:table-cell>
          <table:table-cell table:style-name="TableCell375" table:number-columns-spanned="3">
            <text:p text:style-name="P376">Jéssica de Lima e Raquel Coll Oliveira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Discussão</text:p>
          </table:table-cell>
          <table:table-cell table:style-name="TableCell380" table:number-columns-spanned="3">
            <text:p text:style-name="P381">A gerente de Atendimento, Raquel, faz a leitura dos e-mails enviados pelas instituições de ensino<text:s/>com solicitações, denúncias e encaminhamentos. Os conselheiros falam sobre os<text:s/>e-mails<text:s/>enviados<text:s/>pela<text:s/>IFFAR, com solicitação de reunião,<text:s/>para definição de retorno. A Comissão fala sobre o e-mail enviado pela Universidade Federal de Santa Maria, campus Cachoeira do Sul,<text:s/>sobre<text:s/>ensino a distância.<text:s/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Encaminhamento</text:p>
          </table:table-cell>
          <table:table-cell table:style-name="TableCell385" table:number-columns-spanned="3">
            <text:p text:style-name="P386">Comissão<text:s/>define<text:s/>data para a realização de reunião com<text:s/>IFFAR.<text:s/>Assessoria minuta respostas para os questionamentos recebidos e enviar aos conselheiros para validação.<text:s/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list text:style-name="LFO48" text:continue-numbering="true">
              <text:list-item>
                <text:list>
                  <text:list-item>
                    <text:p text:style-name="P392"><text:span text:style-name="T393">Prot. 1045760-2020 - Den. 21737, Prot. 1078497-2020 - Den. 25898, Prot. 1080934-2020 - Den. 25915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Fonte</text:p>
          </table:table-cell>
          <table:table-cell table:style-name="TableCell397" table:number-columns-spanned="3">
            <text:p text:style-name="P398">Assessoria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Relator</text:p>
          </table:table-cell>
          <table:table-cell table:style-name="TableCell402" table:number-columns-spanned="3">
            <text:p text:style-name="P403">Jéssica de Lima e Raquel Coll Oliveira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Discussão</text:p>
          </table:table-cell>
          <table:table-cell table:style-name="TableCell407" table:number-columns-spanned="3">
            <text:p text:style-name="P408">Assunto não tratado devido à extensão dos demais assuntos.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Encaminhamento</text:p>
          </table:table-cell>
          <table:table-cell table:style-name="TableCell412" table:number-columns-spanned="3">
            <text:p text:style-name="P413">Pautar novamente para a próxima reunião.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list text:style-name="LFO48" text:continue-numbering="true">
              <text:list-item>
                <text:list>
                  <text:list-item>
                    <text:p text:style-name="P419">Registro Profissional de Diplomado no Exteri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 table:number-columns-spanned="3">
            <text:p text:style-name="P424">CEF-CAU/RS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Relator</text:p>
          </table:table-cell>
          <table:table-cell table:style-name="TableCell428" table:number-columns-spanned="3">
            <text:p text:style-name="P429">CEF-CAU/RS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Discussão</text:p>
          </table:table-cell>
          <table:table-cell table:style-name="TableCell433" table:number-columns-spanned="3">
            <text:p text:style-name="P434">O conselheiro Fell solicita que o processo<text:s/>de profissional diplomado no Exterior<text:s/>seja tratado pela Comissão em reunião específica. O conselheiro Spinelli sugere que seja realizada uma reunião conjunto com a CEF do CAU/BR para exposição do caso.<text:s/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Encaminhamento</text:p>
          </table:table-cell>
          <table:table-cell table:style-name="TableCell438" table:number-columns-spanned="3">
            <text:p text:style-name="P439">Assessoria verifica o processo e agenda reunião com a Comissão.<text:s/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list text:style-name="LFO12" text:continue-numbering="true">
              <text:list-item>
                <text:p text:style-name="P44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Assunto</text:p>
          </table:table-cell>
          <table:table-cell table:style-name="TableCell449" table:number-columns-spanned="3">
            <text:p text:style-name="P450">Deliberação de registro profissionais requeridos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Fonte</text:p>
          </table:table-cell>
          <table:table-cell table:style-name="TableCell454" table:number-columns-spanned="3">
            <text:p text:style-name="P455">Assessoria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Assunto</text:p>
          </table:table-cell>
          <table:table-cell table:style-name="TableCell459" table:number-columns-spanned="3">
            <text:p text:style-name="P460">Seminário de Ensino 2020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 table:number-columns-spanned="3">
            <text:p text:style-name="P465">CEF-CAU/RS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Assunto</text:p>
          </table:table-cell>
          <table:table-cell table:style-name="TableCell469" table:number-columns-spanned="3">
            <text:p text:style-name="P470">Acreditação de Curso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Fonte</text:p>
          </table:table-cell>
          <table:table-cell table:style-name="TableCell474" table:number-columns-spanned="3">
            <text:p text:style-name="P475">CEF-CAU/RS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Assunto</text:p>
          </table:table-cell>
          <table:table-cell table:style-name="TableCell479" table:number-columns-spanned="3">
            <text:p text:style-name="P480">Atividades de Extensão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Fonte</text:p>
          </table:table-cell>
          <table:table-cell table:style-name="TableCell484" table:number-columns-spanned="3">
            <text:p text:style-name="P485">CEF-CAU/RS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Assunto</text:p>
          </table:table-cell>
          <table:table-cell table:style-name="TableCell489" table:number-columns-spanned="3">
            <text:p text:style-name="Normal"><text:span text:style-name="T490">Pesquisa Ensino x Pandemia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Fonte</text:p>
          </table:table-cell>
          <table:table-cell table:style-name="TableCell494" table:number-columns-spanned="3">
            <text:p text:style-name="P495">CEF-CAU/RS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Assunto</text:p>
          </table:table-cell>
          <table:table-cell table:style-name="TableCell499" table:number-columns-spanned="3">
            <text:p text:style-name="Normal"><text:span text:style-name="T500">Memorando 003-220 CTEG-CAURS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 table:number-columns-spanned="3">
            <text:p text:style-name="P505">CEF-CAU/RS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Assunto</text:p>
          </table:table-cell>
          <table:table-cell table:style-name="TableCell509" table:number-columns-spanned="3">
            <text:p text:style-name="Normal"><text:span text:style-name="T510">Consultas recebidas por e-mail</text:span>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Fonte</text:p>
          </table:table-cell>
          <table:table-cell table:style-name="TableCell514" table:number-columns-spanned="3">
            <text:p text:style-name="P515">CEF-CAU/RS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Assunto</text:p>
          </table:table-cell>
          <table:table-cell table:style-name="TableCell519" table:number-columns-spanned="3">
            <text:p text:style-name="Normal"><text:span text:style-name="T520">Prot. 1045760-2020 - Den. 21737, Prot. 1078497-2020 - Den. 25898, Prot. 1080934-2020 - Den. 25915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Fonte</text:p>
          </table:table-cell>
          <table:table-cell table:style-name="TableCell524" table:number-columns-spanned="3">
            <text:p text:style-name="P525">CEF-CAU/RS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Assunto</text:p>
          </table:table-cell>
          <table:table-cell table:style-name="TableCell529" table:number-columns-spanned="3">
            <text:p text:style-name="Normal"><text:span text:style-name="T530">Registro Profissional de Diplomado no Exterior</text:span>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Fonte</text:p>
          </table:table-cell>
          <table:table-cell table:style-name="TableCell534" table:number-columns-spanned="3">
            <text:p text:style-name="P535">CEF-CAU/RS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4">
            <text:list text:style-name="LFO12" text:continue-numbering="true">
              <text:list-item>
                <text:p text:style-name="P543">Aprovação das súmulas das 169ª Reuniões Ordinári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Discussão</text:p>
          </table:table-cell>
          <table:table-cell table:style-name="TableCell547" table:number-columns-spanned="3">
            <text:p text:style-name="P548">As súmulas das 169ª Reuniões Ordinárias foram lidas e aprovadas em votação.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Encaminhamento</text:p>
          </table:table-cell>
          <table:table-cell table:style-name="TableCell552" table:number-columns-spanned="3">
            <text:p text:style-name="P553"><text:span text:style-name="T554">Colher assinatura do coordenador e da secretária e publicar no Portal da Transparência.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4">
            <text:list text:style-name="LFO12" text:continue-numbering="true">
              <text:list-item>
                <text:p text:style-name="P562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Presenças</text:p>
          </table:table-cell>
          <table:table-cell table:style-name="TableCell566" table:number-columns-spanned="3">
            <text:p text:style-name="P567"><text:span text:style-name="T568">A reunião encerra às<text:s/></text:span><text:span text:style-name="T569">12h15</text:span><text:span text:style-name="T570"><text:s/>com os<text:s/></text:span><text:span text:style-name="T571">participantes acima nominados.<text:s/></text:span></text:p>
          </table:table-cell>
          <table:covered-table-cell/>
          <table:covered-table-cell/>
        </table:table-row>
      </table:table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/>
            <text:p text:style-name="P578"/>
            <text:p text:style-name="P579"/>
            <text:p text:style-name="P580">CLAUDIO FISCHER</text:p>
            <text:p text:style-name="P581">Coordenador</text:p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MARIA JOSÉ MENDES DA SILVA</text:p>
            <text:p text:style-name="P591">Assistente de Atendimento e Fiscalização</text:p>
          </table:table-cell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3LVL1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1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1" style:family="text">
      <style:text-properties style:font-name-asian="MS Mincho"/>
    </style:style>
    <style:style style:name="WW_CharLFO47LVL2" style:family="text">
      <style:text-properties style:font-name-asian="MS Mincho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1" style:family="text">
      <style:text-properties style:font-name-asian="MS Mincho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8-10T17:47:00Z</meta:creation-date>
    <dc:date>2020-08-10T17:47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35" meta:character-count="6615" meta:row-count="46" meta:non-whitespace-character-count="5593"/>
  </office:meta>
</office:document-meta>
</file>