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118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46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6.3979in" style:use-optimal-column-width="false"/>
    </style:style>
    <style:style style:name="Table215" style:family="table">
      <style:table-properties style:width="6.3979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09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222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4298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ª REUNIÃO<text:s/>EXTRA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4<text:s/>de<text:s/>agost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exandre Couto Giorgi</text:p>
          </table:table-cell>
          <table:table-cell table:style-name="TableCell85" table:number-columns-spanned="2">
            <text:p text:style-name="P86">Membro<text:s/>suplen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ônica dos Santos Marques</text:p>
          </table:table-cell>
          <table:table-cell table:style-name="TableCell117" table:number-columns-spanned="2">
            <text:p text:style-name="P118">Assistente<text:s/>Administrativ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2" text:continue-numbering="true">
              <text:list-item>
                <text:p text:style-name="P12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para início da reunião às 10h, com os conselheiros acima nominados.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Mantida a pauta previamente apresentada</text:span><text:span text:style-name="T142">.</text:span><text:span text:style-name="T143"><text:s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2" text:continue-numbering="true">
              <text:list-item>
                <text:p text:style-name="P14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46" text:continue-numbering="true">
              <text:list-item>
                <text:list>
                  <text:list-item>
                    <text:p text:style-name="P155"><text:span text:style-name="T156">Seminário de Ensin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 table:number-columns-spanned="3">
            <text:p text:style-name="P161">CEF-CAU/RS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CEF-CAU/R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3">
            <text:p text:style-name="P171">A gerente de Atendimento, Raquel, apresenta exemplos de eventos como referência<text:s/>e relembra temas já abordados pela Comissão em reuniões anteriores<text:s/>e os conselheiros avaliam. A Comissão fala sobre<text:s/>definições,<text:s/>formatos, convidados<text:s/>e temáticas<text:s/>do Seminário de Ensino.<text:s/></text:p>
            <text:p text:style-name="P172">Os conselheiros definem a temática “Desafios do Ensino na Pandemia”<text:s/>e debatem<text:s/>sobre<text:s/>a<text:s/>participação de coordenadores de curso.<text:s/>O conselheiro Fell sugere a definição de cronograma com as datas, palestrantes e previsão de<text:s/>divulgação.<text:s/><text:s/>A Comissão debate sobre as realidades<text:s/>dos<text:s/>alunos e das instituições com as dificuldades enfrentadas nas disciplinas práticas e sobre o desafio do uso das tecnologias.<text:s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3">
            <text:p text:style-name="P177">Assessoria<text:s/>reunirá os assuntos abordados e alinhará participação das áreas envolvidas nas próximas reuniões.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12" text:continue-numbering="true">
              <text:list-item>
                <text:p text:style-name="P185">Aprovação da<text:s/>súmula<text:s/>da<text:s/>171ª Reunião<text:s/>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3">
            <text:p text:style-name="P190">A súmula da 171ª Reunião Ordinária foi lida e aprovada em votação.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3">
            <text:p text:style-name="P195"><text:span text:style-name="T196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2" text:continue-numbering="true">
              <text:list-item>
                <text:p text:style-name="P20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Presenças</text:p>
          </table:table-cell>
          <table:table-cell table:style-name="TableCell208" table:number-columns-spanned="3">
            <text:p text:style-name="P209"><text:span text:style-name="T210">A reunião encerra às<text:s/></text:span><text:span text:style-name="T211">12h</text:span><text:span text:style-name="T212"><text:s/>com os participantes<text:s/></text:span><text:span text:style-name="T213">acima nominados.<text:s/></text:span></text:p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>CLAUDIO FISCHER</text:p>
            <text:p text:style-name="P223">Coordenador</text:p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RIA JOSÉ MENDES DA SILVA</text:p>
            <text:p text:style-name="P233">Assistente de Atendimento e Fiscalização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8-28T13:17:00Z</meta:creation-date>
    <dc:date>2020-08-28T13:17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7" meta:row-count="15" meta:non-whitespace-character-count="1849"/>
  </office:meta>
</office:document-meta>
</file>