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2444in"/>
    </style:style>
    <style:style style:name="TableColumn32" style:family="table-column">
      <style:table-column-properties style:column-width="0.9055in"/>
    </style:style>
    <style:style style:name="TableColumn33" style:family="table-column">
      <style:table-column-properties style:column-width="2.2444in"/>
    </style:style>
    <style:style style:name="Table29" style:family="table">
      <style:table-properties style:width="6.6743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2965in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2.234in"/>
    </style:style>
    <style:style style:name="TableColumn54" style:family="table-column">
      <style:table-column-properties style:column-width="3.1604in"/>
    </style:style>
    <style:style style:name="Table51" style:family="table">
      <style:table-properties style:width="6.674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7" style:family="table-column">
      <style:table-column-properties style:column-width="0.0104in"/>
    </style:style>
    <style:style style:name="TableColumn118" style:family="table-column">
      <style:table-column-properties style:column-width="1.2597in"/>
    </style:style>
    <style:style style:name="TableColumn119" style:family="table-column">
      <style:table-column-properties style:column-width="5.4145in"/>
    </style:style>
    <style:style style:name="Table116" style:family="table">
      <style:table-properties style:width="6.6847in" fo:margin-left="-0.0138in" table:align="left"/>
    </style:style>
    <style:style style:name="TableRow120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27in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9" style:family="table-row">
      <style:table-row-properties style:min-row-height="0.127in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2" style:family="paragraph">
      <style:paragraph-properties fo:text-align="justify" fo:margin-bottom="0in" fo:line-height="100%"/>
    </style:style>
    <style:style style:name="T15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0486in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1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27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27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complex="Calibri" fo:font-size="11pt" style:font-size-asian="11pt" style:font-size-complex="11pt"/>
    </style:style>
    <style:style style:name="TableRow184" style:family="table-row">
      <style:table-row-properties style:min-row-height="0.127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27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9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0" style:family="table-column">
      <style:table-column-properties style:column-width="1.2895in"/>
    </style:style>
    <style:style style:name="TableColumn201" style:family="table-column">
      <style:table-column-properties style:column-width="5.3847in"/>
    </style:style>
    <style:style style:name="Table199" style:family="table">
      <style:table-properties style:width="6.6743in" fo:margin-left="-0.0034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2" style:family="paragraph">
      <style:paragraph-properties fo:margin-bottom="0in" fo:line-height="100%" fo:margin-left="0.318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0486in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3" style:family="table-row">
      <style:table-row-properties style:min-row-height="0.0486in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1" style:family="table-row">
      <style:table-row-properties style:min-row-height="0.1965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 style:min-row-height="0.0486in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9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56" style:parent-style-name="Fonteparág.padrão" style:family="text">
      <style:text-properties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58" style:parent-style-name="Fonteparág.padrão" style:family="text">
      <style:text-properties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4895in"/>
          <style:tab-stop style:type="left" style:position="1.0618in"/>
        </style:tab-stops>
      </style:paragraph-properties>
    </style:style>
    <style:style style:name="T37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38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3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03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404" style:parent-style-name="Fonteparág.padrão" style:family="text">
      <style:text-properties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11" style:parent-style-name="Fonteparág.padrão" style:family="text">
      <style:text-properties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418" style:parent-style-name="Fonteparág.padrão" style:family="text">
      <style:text-properties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26" style:parent-style-name="Fonteparág.padrão" style:family="text">
      <style:text-properties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-complex="Calibri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min-row-height="0.0486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0486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44" style:family="table-row">
      <style:table-row-properties style:min-row-height="0.0486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4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50" style:family="table-row">
      <style:table-row-properties style:min-row-height="0.0486in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55" style:family="table-row">
      <style:table-row-properties style:min-row-height="0.0486in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 style:min-row-height="0.0486in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65" style:family="table-row">
      <style:table-row-properties style:min-row-height="0.0486in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 style:min-row-height="0.0486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75" style:family="table-row">
      <style:table-row-properties style:min-row-height="0.0486in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0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487" style:family="table-column">
      <style:table-column-properties style:column-width="0.0069in" style:use-optimal-column-width="false"/>
    </style:style>
    <style:style style:name="TableColumn488" style:family="table-column">
      <style:table-column-properties style:column-width="1.3416in" style:use-optimal-column-width="false"/>
    </style:style>
    <style:style style:name="TableColumn489" style:family="table-column">
      <style:table-column-properties style:column-width="5.3159in" style:use-optimal-column-width="false"/>
    </style:style>
    <style:style style:name="Table486" style:family="table">
      <style:table-properties style:width="6.6645in" fo:margin-left="-0.0104in" table:align="left"/>
    </style:style>
    <style:style style:name="TableRow490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/>
    </style:style>
    <style:style style:name="T503" style:parent-style-name="Fonteparág.padrão" style:family="text">
      <style:text-properties style:font-name-asian="MS Mincho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/>
    </style:style>
    <style:style style:name="T515" style:parent-style-name="Fonteparág.padrão" style:family="text">
      <style:text-properties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2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3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31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23<text:s/>de<text:s/>julh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9h 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Helenice Macedo do Couto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table-cell table:style-name="TableCell75" table:number-rows-spanned="3">
            <text:p text:style-name="P76">ASSESSORIA:</text:p>
          </table:table-cell>
          <table:table-cell table:style-name="TableCell77">
            <text:p text:style-name="P78">Raquel Coll Oliveira</text:p>
          </table:table-cell>
          <table:table-cell table:style-name="TableCell79">
            <text:p text:style-name="P80">Gerente<text:s/>de Atendiment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Marina Leivas Proto</text:p>
          </table:table-cell>
          <table:table-cell table:style-name="TableCell85">
            <text:p text:style-name="P86"><text:span text:style-name="T87">Gerente de<text:s/></text:span><text:span text:style-name="T88">Fiscalização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Karla Riet</text:p>
          </table:table-cell>
          <table:table-cell table:style-name="TableCell93">
            <text:p text:style-name="P94">Arquiteta e Urbanista - Agente de Fiscalização</text:p>
          </table:table-cell>
        </table:table-row>
        <table:table-row table:style-name="TableRow95">
          <table:table-cell table:style-name="TableCell96" table:number-rows-spanned="2">
            <text:p text:style-name="P97">SECRETARIA:</text:p>
          </table:table-cell>
          <table:table-cell table:style-name="TableCell98">
            <text:p text:style-name="P99">Maria José Mendes da Silva</text:p>
          </table:table-cell>
          <table:table-cell table:style-name="TableCell100">
            <text:p text:style-name="P101">Assistente de Atendimento e Fiscalizaçã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Marcele Danni Acosta</text:p>
          </table:table-cell>
          <table:table-cell table:style-name="TableCell106">
            <text:p text:style-name="P107">Assistente Administrativa</text:p>
          </table:table-cell>
        </table:table-row>
        <table:table-row table:style-name="TableRow108">
          <table:table-cell table:style-name="TableCell109">
            <text:p text:style-name="P110">CONVIDADO:</text:p>
          </table:table-cell>
          <table:table-cell table:style-name="TableCell111">
            <text:p text:style-name="P112">Cássio Lorensini</text:p>
          </table:table-cell>
          <table:table-cell table:style-name="TableCell113">
            <text:p text:style-name="P114">Arquiteto e Urbanista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>
            <text:p text:style-name="P121"/>
          </table:table-cell>
          <table:table-cell table:style-name="TableCell122" table:number-columns-spanned="2">
            <text:list text:style-name="LFO12" text:continue-numbering="true">
              <text:list-item>
                <text:p text:style-name="P121">Verificação de quórum</text:p>
              </text:list-item>
            </text:list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Presenças</text:p>
          </table:table-cell>
          <table:table-cell table:style-name="TableCell126">
            <text:p text:style-name="P127"><text:span text:style-name="T128">A reunião inicia às<text:s/></text:span><text:span text:style-name="T129">9</text:span><text:span text:style-name="T130">h</text:span><text:span text:style-name="T131"><text:s/>com os<text:s/></text:span><text:span text:style-name="T132">participantes</text:span><text:span text:style-name="T133"><text:s/>acima nominados.</text:span><text:span text:style-name="T134"><text:s/></text:span><text:span text:style-name="T135">Registrada<text:s/></text:span><text:span text:style-name="T136">a ausência justificada do conselheiro<text:s/></text:span><text:span text:style-name="T137">Matias</text:span><text:span text:style-name="T138"><text:s/></text:span><text:span text:style-name="T139">Revello Vazquez</text:span><text:span text:style-name="T140"><text:s/>e do suplente Bernardo Henrique Gehlen.</text:span><text:span text:style-name="T141"><text:s/>Registrada, manualmente, a falha técnica no<text:s/></text:span><text:span text:style-name="T142">chat</text:span><text:span text:style-name="T143"><text:s/>da reunião da conselheira Helenice</text:span><text:span text:style-name="T144">, causando saídas e entradas em sequência</text:span><text:span text:style-name="T145">.<text:s/></text:span></text:p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list text:style-name="LFO12" text:continue-numbering="true">
              <text:list-item>
                <text:p text:style-name="P150"><text:span text:style-name="T152">Apresentação da pauta</text:span><text:span text:style-name="T153"><text:s/></text:span><text:span text:style-name="T154">e extrapauta</text:span></text:p>
              </text:list-item>
            </text:list>
          </table:table-cell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>Retirado o item 4.6 Atribuição profissional: microestaca.<text:s/>Incluídos os itens de<text:s/>3.<text:s/>Comunicações e<text:s/>5.<text:s/>Extrapauta.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list text:style-name="LFO12" text:continue-numbering="true">
              <text:list-item>
                <text:p text:style-name="P162">Comunicações<text:s/></text:p>
              </text:list-item>
            </text:list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Relator</text:p>
          </table:table-cell>
          <table:table-cell table:style-name="TableCell167">
            <text:p text:style-name="P168"><text:span text:style-name="T169">Helenice Macedo do Couto</text:span>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Assunto</text:p>
          </table:table-cell>
          <table:table-cell table:style-name="TableCell173">
            <text:p text:style-name="P174"><text:span text:style-name="T175">A conselheira Helenice informa a Comissão sobre pontos tratados na reunião do Conselho Diretor, realizada em 22/07/2020:<text:s/></text:span><text:span text:style-name="T176">previsão da<text:s/></text:span><text:span text:style-name="T177">inauguração dos escritórios regionais após as eleições</text:span><text:span text:style-name="T178"><text:s/>do CAU/RS</text:span><text:span text:style-name="T179">; realização das<text:s/></text:span><text:span text:style-name="T180">lives</text:span><text:span text:style-name="T181"><text:s/>do CAU/RS<text:s/></text:span><text:span text:style-name="T182">às</text:span><text:span text:style-name="T183"><text:s/>quintas-feiras; atualização do projeto Auxílio aos Empregados – organização e melhoria do espaço de trabalho em casa.<text:s/></text:span></text:p>
          </table:table-cell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Relator</text:p>
          </table:table-cell>
          <table:table-cell table:style-name="TableCell187">
            <text:p text:style-name="P188"><text:span text:style-name="T189">Oritz Adriano Adams de Campos</text:span></text:p>
          </table:table-cell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Assunto</text:p>
          </table:table-cell>
          <table:table-cell table:style-name="TableCell193">
            <text:p text:style-name="P194">O conselheiro Oritz solicita à Assessoria a alteração do horário<text:s/>da reunião da CEP para 9h30 as 12h30, em função de compromissos profissionais.<text:s/></text:p>
            <text:p text:style-name="P195">O conselheiro Oritz informa a Comissão sobre pontos tratados na reunião do Conselho Diretor, realizada em 22/07/2020: calendário geral de eventos de agosto a outubro de 2020; apresentação de projeto de banco de materiais pelo conselheiro Carlos Fabiano Pitzer; tempo da reunião, que passa a ser realizada<text:s/>em três horas, iniciando às 9h; divulgação do calendário eleitoral; arrecadação de junho de 2020; reprogramação orçamentária; indisponibilidade do sistema do CAU/BR e questões envolvendo a segurança de informação<text:s/>do CAU/RS.<text:s/></text:p>
            <text:p text:style-name="P196">O conselheiro reforça a importância da realização das comunicações oficiais durante a reunião com objetivo de compartilhamento das informações<text:s/>entre os conselheiros.</text:p>
            <text:soft-page-break/>
            <text:p text:style-name="P197">A gerente de Atendimento,<text:s/>Raquel,<text:s/>fala sobre o andamento do projeto do aplicativo do CAU/RS.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list text:style-name="LFO12" text:continue-numbering="true">
              <text:list-item>
                <text:p text:style-name="P204"><text:s text:c="7"/>Ordem do Dia</text:p>
              </text:list-item>
            </text:list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4.1</text:p>
          </table:table-cell>
          <table:table-cell table:style-name="TableCell211">
            <text:p text:style-name="P212">Mapeamento dos<text:s/>Processos de Fiscalização - frente de obras</text:p>
          </table:table-cell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>
            <text:p text:style-name="P217">Assessoria</text:p>
          </table:table-cell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>
            <text:p text:style-name="P222">Marina<text:s/>Leivas<text:s/>Proto</text:p>
          </table:table-cell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>
            <text:p text:style-name="P227">A gerente de Fiscalização, Marina, apresenta material com o<text:s/>detalhamento do<text:s/>mapeamento dos processos<text:s/>e subprocessos<text:s/>de fiscalização<text:s/>na frente de obras.<text:s/>O conselheiro Oritz fala sobre a importância da numeração dos processos eletrônicos de fiscalização para referenciação e sugere que sejam gerados números para a geração de documentos.<text:s/>Conselheiro Oritz solicita agendamento de reunião extraordinária para tratar da pauta.</text:p>
          </table:table-cell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>
            <text:p text:style-name="P232">Comissão faz a leitura do material apresentado pela gerente de Fiscalização.</text:p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4.2</text:p>
          </table:table-cell>
          <table:table-cell table:style-name="TableCell239">
            <text:p text:style-name="P240">E-mail Patrícia Rodrigues – Prefeitura Capão da Canoa<text:tab/></text:p>
          </table:table-cell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>
            <text:p text:style-name="P245">Assessoria</text:p>
          </table:table-cell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>
            <text:p text:style-name="P250">Karla Ronsoni Riet e Marina Leivas Proto</text:p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>
            <text:p text:style-name="P255">A assessora Karla relata o questionamento enviado,<text:s/>por<text:s/>e-mail,<text:s/>pela arquiteta e urbanista Patrícia Rodrigues para apreciação referente<text:s/>ao Código de Edificação<text:s/>e<text:s/>à<text:s/>área de fiscalização ambiental<text:s/>em Capão da Canoa (RS).<text:s/>A Comissão debate sobre os dados da consulta e legislação envolvida.</text:p>
            <text:p text:style-name="P256">O<text:s/>conselheiro Oritz solicita que o questionamento seja enviado para a área jurídica para análise de competências do CAU/RS. Ele solicita que Assessoria responda o e-mail informando que o ponto foi tratado e está em andamento na Comissão.<text:s/></text:p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>
            <text:p text:style-name="P261">Assessoria enviará<text:s/>o questionamento para avaliação jurídica para criação de parecer para análise de competências do CAU/RS.<text:s/>Assessoria responderá<text:s/>e-mail informando que a pauta está em avaliação.<text:s/></text:p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4.3</text:p>
          </table:table-cell>
          <table:table-cell table:style-name="TableCell268">
            <text:p text:style-name="P269"><text:span text:style-name="T270">Denúncia 26901– Cássio Lorensini</text:span></text:p>
          </table:table-cell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>
            <text:p text:style-name="P275">Assessoria</text:p>
          </table:table-cell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>
            <text:p text:style-name="P280">Cássio Lorensini</text:p>
          </table:table-cell>
        </table:table-row>
        <table:table-row table:style-name="TableRow281">
          <table:table-cell table:style-name="TableCell282">
            <text:p text:style-name="P283">Discussão</text:p>
          </table:table-cell>
          <table:table-cell table:style-name="TableCell284">
            <text:p text:style-name="P285">O arquiteto e urbanista Cássio relata denúnia anônima recebida pela equipe de Fiscalização<text:s/>que trata de exercício irregular das atividades de Arquitetura e Urbanismo e Engenharia<text:s/>Civil<text:s/>por profissionais não contratados para tais atividades na Prefeitura Municipal de Gravataí (RS).<text:s/>A Comissão debate sobre os dados da denúncia e legislação envolvida.<text:s/></text:p>
          </table:table-cell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>
            <text:p text:style-name="P290">Assessoria enviará<text:s/>relato à Presidência, com anexos comprobatórios, para devido encaminhamento ao<text:s/>CREA-RS<text:s/>(Conselho Regional de Engenharia e Agronomia<text:s/>do Estado do Rio Grande do Sul) e análise da chefia de Gabinete e Assessoria Jurídica para o encaminhamento dos<text:s/>requerimentos<text:s/>de<text:s/>conformidade<text:s/>à Prefeitura de Gravataí (RS).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4.4</text:p>
          </table:table-cell>
          <table:table-cell table:style-name="TableCell297">
            <text:p text:style-name="P298"><text:span text:style-name="T299">Análise de processos</text:span></text:p>
          </table:table-cell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>
            <text:p text:style-name="P304">CEP-CAU/RS</text:p>
          </table:table-cell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>
            <text:p text:style-name="P309">CEP-CAU/RS</text:p>
          </table:table-cell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>
            <text:p text:style-name="P314">A assessora Karla<text:s/>informa que os conselheiros receberão novos processos com um novo sistema, mais eficiente, com informações já preenchidas e relata o novo procedimento para análise de processos.<text:s/><text:s/></text:p>
            <text:p text:style-name="P315">São relatados, despachados, votados e deliberados os seguintes documentos:</text:p>
            <text:p text:style-name="P316">- Protocolo nº 1060541/2020 - IMOBILIÁRIA PANITZ LTDA: encaminhamento de despacho;</text:p>
            <text:p text:style-name="P317">- Deliberação CEP-CAU/RS nº 055/2020 - RDA<text:s/>nº<text:s/>1772;</text:p>
            <text:p text:style-name="P318">- Deliberação CEP-CAU/RS nº 056/2020 -<text:s/>RDA nº 1860.</text:p>
          </table:table-cell>
        </table:table-row>
        <table:table-row table:style-name="TableRow319">
          <table:table-cell table:style-name="TableCell320">
            <text:p text:style-name="P321">Encaminhamento</text:p>
          </table:table-cell>
          <table:table-cell table:style-name="TableCell322">
            <text:p text:style-name="P323">Pautar novamente para a próxima reunião:</text:p>
            <text:p text:style-name="P324">•<text:tab/>Processo nº 1000083815/20019 - <text:s/>ANDERSON SCHLINDWEIN &amp; CIA LTDA – EPP: apresentação de relatório e voto para deliberação;</text:p>
            <text:p text:style-name="P325">•<text:tab/>Processo 1000082105/2019 - CABRAL ARQUITETOS: apresentação de relatório e voto para deliberação;</text:p>
            <text:p text:style-name="P326">•<text:tab/>Processo nº 1000086644/2019 - MBA ARQUITETURA: apresentação de relatório e voto para deliberação;</text:p>
            <text:p text:style-name="P327">•<text:tab/>Processo nº 1000080356/2019 - Rafael O. R. Pizzio: apresentação de relatório e voto para deliberação;</text:p>
            <text:p text:style-name="P328">•<text:tab/>Processo nº 1000084284/2019 - GCA CONSTRUÇÕES COMÉRCIO E SERVIÇOS: apresentação de relatório e voto para deliberação;</text:p>
            <text:p text:style-name="P329">•<text:tab/>Processo nº 1000084503/2019 - RIKO CONSTRUÇÕES: apresentação de relatório e voto para deliberação.</text:p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4.5</text:p>
          </table:table-cell>
          <table:table-cell table:style-name="TableCell336">
            <text:p text:style-name="P337">Empresa Junior - BASE Jr.</text:p>
          </table:table-cell>
        </table:table-row>
        <table:table-row table:style-name="TableRow338">
          <table:table-cell table:style-name="TableCell339">
            <text:p text:style-name="P340">Fonte</text:p>
          </table:table-cell>
          <table:table-cell table:style-name="TableCell341">
            <text:p text:style-name="P342">Assessoria <text:s/></text:p>
          </table:table-cell>
        </table:table-row>
        <table:table-row table:style-name="TableRow343">
          <table:table-cell table:style-name="TableCell344">
            <text:p text:style-name="P345">Relator</text:p>
          </table:table-cell>
          <table:table-cell table:style-name="TableCell346">
            <text:p text:style-name="P347"><text:span text:style-name="T348">Oritz Adriano Adams de Campos</text:span><text:span text:style-name="T349">, Karla Ronsoni Riet e<text:s/></text:span><text:span text:style-name="T350">Marina Leivas Proto</text:span></text:p>
          </table:table-cell>
        </table:table-row>
        <table:table-row table:style-name="TableRow351">
          <table:table-cell table:style-name="TableCell352">
            <text:p text:style-name="P353">Discussão</text:p>
          </table:table-cell>
          <table:table-cell table:style-name="TableCell354">
            <text:p text:style-name="P355"><text:span text:style-name="T356">A assessora Karla apresenta<text:s/></text:span><text:span text:style-name="T357">site</text:span><text:span text:style-name="T358"><text:s/>de Empresa Júnior de Engenharia Civil e Arquitetura que disponibiliza serviços de Arquitetura e Urbanismo. O conselheiro Oritz sugere que seja realizada fiscalização nessa empresa, já que não possui registro no CAU/RS e está oferecendo serviços de Arquitetura e Urbanismo.<text:s/></text:span><text:span text:style-name="T359">A gerente de Fiscalização, Marina, destaca que a legislação específica de Empresa Júnior permite que o estudante realize o serviço.<text:s/></text:span><text:span text:style-name="T360">O assessor jurídico<text:s/></text:span><text:span text:style-name="T361">Flávio<text:s/></text:span><text:span text:style-name="T362">esclarece as questões judiciais envolvendo a regulamentação de Empresas Júnior</text:span><text:span text:style-name="T363"><text:s/>e a Comissão debate sobre o tema</text:span><text:span text:style-name="T364">.</text:span></text:p>
          </table:table-cell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>
            <text:p text:style-name="P369">Pautar novamente para a próxima reunião.</text:p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list text:style-name="LFO12" text:continue-numbering="true">
              <text:list-item>
                <text:p text:style-name="P375"><text:span text:style-name="T376">Extrapauta</text:span></text:p>
              </text:list-item>
            </text:list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5.1</text:p>
          </table:table-cell>
          <table:table-cell table:style-name="TableCell383">
            <text:p text:style-name="P384"><text:span text:style-name="T385">Eventos – CEP Nacional e Dia do Patrimônio</text:span></text:p>
          </table:table-cell>
        </table:table-row>
        <table:table-row table:style-name="TableRow386">
          <table:table-cell table:style-name="TableCell387">
            <text:p text:style-name="P388">Fonte</text:p>
          </table:table-cell>
          <table:table-cell table:style-name="TableCell389">
            <text:p text:style-name="P390">Assessoria</text:p>
          </table:table-cell>
        </table:table-row>
        <table:table-row table:style-name="TableRow391">
          <table:table-cell table:style-name="TableCell392">
            <text:p text:style-name="P393">Relator</text:p>
          </table:table-cell>
          <table:table-cell table:style-name="TableCell394">
            <text:p text:style-name="P395"><text:span text:style-name="T396">Oritz Adriano Adams de Campos</text:span><text:span text:style-name="T397">, Karla Ronsoni Riet e Marina Leivas Proto</text:span></text:p>
          </table:table-cell>
        </table:table-row>
        <table:table-row table:style-name="TableRow398">
          <table:table-cell table:style-name="TableCell399">
            <text:p text:style-name="P400">Discussão</text:p>
          </table:table-cell>
          <table:table-cell table:style-name="TableCell401">
            <text:p text:style-name="P402">A assessora Karla fala sobre o andamento<text:s/>das ações envolvendo o Dia Estadual do Patrimônio e o envio de convite à representante da SEDAC (Secretaria de Estado da Cultura do Rio Grande do Sul).<text:s/></text:p>
            <text:p text:style-name="P403"><text:span text:style-name="T404">O conselheiro Oritz fala sobre a<text:s/></text:span><text:span text:style-name="T405">organização da reunião da<text:s/></text:span><text:span text:style-name="T406">CEP Nacional</text:span><text:span text:style-name="T407">, que será realizada em 07/08/2020,</text:span><text:span text:style-name="T408"><text:s/>e</text:span><text:span text:style-name="T409"><text:s/>solicita o envio de convite aos participantes. Ele solicita que a Assessoria inclua na pauta da próxima reunião as pautas da reunião da CEP Nacional, envie aos conselheiros titulares e suplentes os<text:s/></text:span><text:span text:style-name="T410">links</text:span><text:span text:style-name="T411"><text:s/>do Google Drive dos materiais para leitura e convide os sup</text:span><text:span text:style-name="T412">lentes para a próxima reunião.<text:s/></text:span></text:p>
          </table:table-cell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>
            <text:p text:style-name="P417"><text:span text:style-name="T418">Assessoria envia</text:span><text:span text:style-name="T419">rá</text:span><text:span text:style-name="T420"><text:s/>m</text:span><text:span text:style-name="T421">emorando para Secretaria Geral</text:span><text:span text:style-name="T422"><text:s/>da Mesa</text:span><text:span text:style-name="T423"><text:s/>com o calendário de eventos para envio de convites</text:span><text:span text:style-name="T424"><text:s/>e envia aos conselheiros titulares e suplentes os<text:s/></text:span><text:span text:style-name="T425">links</text:span><text:span text:style-name="T426"><text:s/>do Google Drive dos materiais para leitura.</text:span><text:span text:style-name="T427"><text:s/></text:span></text:p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list text:style-name="LFO12" text:continue-numbering="true">
              <text:list-item>
                <text:p text:style-name="P433">Definição da pauta da próxima reunião</text:p>
              </text:list-item>
            </text:list>
          </table:table-cell>
          <table:covered-table-cell/>
        </table:table-row>
        <table:table-row table:style-name="TableRow434">
          <table:table-cell table:style-name="TableCell435">
            <text:p text:style-name="P436">Assunto</text:p>
          </table:table-cell>
          <table:table-cell table:style-name="TableCell437">
            <text:p text:style-name="P438">Empresa Junior - BASE Jr.</text:p>
          </table:table-cell>
        </table:table-row>
        <table:table-row table:style-name="TableRow439">
          <table:table-cell table:style-name="TableCell440">
            <text:p text:style-name="P441">Relator</text:p>
          </table:table-cell>
          <table:table-cell table:style-name="TableCell442">
            <text:p text:style-name="P443">CEP-CAU/RS</text:p>
          </table:table-cell>
        </table:table-row>
        <table:table-row table:style-name="TableRow444">
          <table:table-cell table:style-name="TableCell445">
            <text:p text:style-name="P446">Assunto</text:p>
          </table:table-cell>
          <table:table-cell table:style-name="TableCell447">
            <text:p text:style-name="P448"><text:span text:style-name="T449">E-mail Patrícia Rodrigues – Prefeitura Capão da Canoa</text:span></text:p>
          </table:table-cell>
        </table:table-row>
        <table:table-row table:style-name="TableRow450">
          <table:table-cell table:style-name="TableCell451">
            <text:p text:style-name="P452">Relator</text:p>
          </table:table-cell>
          <table:table-cell table:style-name="TableCell453">
            <text:p text:style-name="P454">Assessoria <text:s/></text:p>
          </table:table-cell>
        </table:table-row>
        <table:table-row table:style-name="TableRow455">
          <table:table-cell table:style-name="TableCell456">
            <text:p text:style-name="P457">Assunto</text:p>
          </table:table-cell>
          <table:table-cell table:style-name="TableCell458">
            <text:p text:style-name="P459">CEP NACIONAL</text:p>
          </table:table-cell>
        </table:table-row>
        <table:table-row table:style-name="TableRow460">
          <table:table-cell table:style-name="TableCell461">
            <text:p text:style-name="P462">Relator</text:p>
          </table:table-cell>
          <table:table-cell table:style-name="TableCell463">
            <text:p text:style-name="P464">Assessoria, Comunicação, Gabinete, Secretaria Geral</text:p>
          </table:table-cell>
        </table:table-row>
        <table:table-row table:style-name="TableRow465">
          <table:table-cell table:style-name="TableCell466">
            <text:p text:style-name="P467">Assunto</text:p>
          </table:table-cell>
          <table:table-cell table:style-name="TableCell468">
            <text:p text:style-name="P469">Análise de processos</text:p>
          </table:table-cell>
        </table:table-row>
        <table:table-row table:style-name="TableRow470">
          <table:table-cell table:style-name="TableCell471">
            <text:p text:style-name="P472">Relator</text:p>
          </table:table-cell>
          <table:table-cell table:style-name="TableCell473">
            <text:p text:style-name="P474">CEP-CAU/RS</text:p>
          </table:table-cell>
        </table:table-row>
        <table:table-row table:style-name="TableRow475">
          <table:table-cell table:style-name="TableCell476">
            <text:p text:style-name="P477">Assunto</text:p>
          </table:table-cell>
          <table:table-cell table:style-name="TableCell478">
            <text:p text:style-name="P479">Apresentação Nova Proposta de análise de processos;</text:p>
          </table:table-cell>
        </table:table-row>
        <table:table-row table:style-name="TableRow480">
          <table:table-cell table:style-name="TableCell481">
            <text:p text:style-name="P482">Relator</text:p>
          </table:table-cell>
          <table:table-cell table:style-name="TableCell483">
            <text:p text:style-name="P484">Assessoria <text:s/>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>
            <text:p text:style-name="P491"/>
          </table:table-cell>
          <table:table-cell table:style-name="TableCell492" table:number-columns-spanned="2">
            <text:list text:style-name="LFO12" text:continue-numbering="true">
              <text:list-item>
                <text:p text:style-name="P491">Aprovação da<text:s/>súmula da 330ª Reunião Ordinária</text:p>
              </text:list-item>
            </text:list>
          </table:table-cell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Discussão</text:p>
          </table:table-cell>
          <table:table-cell table:style-name="TableCell496">
            <text:p text:style-name="P497">A súmula da 330ª Reunião Ordinária foi lida e aprovada em<text:s/>votação.</text:p>
          </table:table-cell>
        </table:table-row>
        <table:table-row table:style-name="TableRow498">
          <table:table-cell>
            <text:p text:style-name="P499"/>
          </table:table-cell>
          <table:table-cell table:style-name="TableCell500">
            <text:p text:style-name="P499">Encaminhamento</text:p>
          </table:table-cell>
          <table:table-cell table:style-name="TableCell501">
            <text:p text:style-name="P502"><text:span text:style-name="T503">Colher assinatura do coordenador e da secretária e publicar no Portal da Transparência.</text:span></text:p>
          </table:table-cell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2">
            <text:list text:style-name="LFO12" text:continue-numbering="true">
              <text:list-item>
                <text:p text:style-name="P508">Verificação de quórum – encerramento</text:p>
              </text:list-item>
            </text:list>
          </table:table-cell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>
            <text:p text:style-name="P511">Presenças</text:p>
          </table:table-cell>
          <table:table-cell table:style-name="TableCell513">
            <text:p text:style-name="P514"><text:span text:style-name="T515">A reunião encerra</text:span><text:span text:style-name="T516"><text:s/>às 12</text:span><text:span text:style-name="T517">h</text:span><text:span text:style-name="T518">45</text:span><text:span text:style-name="T519"><text:s/>com os<text:s/></text:span><text:span text:style-name="T520">participantes acima nominados.<text:s/></text:span></text:p>
          </table:table-cell>
        </table:table-row>
      </table:table>
      <text:p text:style-name="P521"/>
      <text:p text:style-name="P522"/>
      <text:p text:style-name="P523"/>
      <text:p text:style-name="P524"/>
      <text:p text:style-name="P525">ORITZ ADRIANO ADAMS DE CAMPOS</text:p>
      <text:p text:style-name="P526">Coordenador</text:p>
      <text:p text:style-name="P527"/>
      <text:p text:style-name="P528"/>
      <text:p text:style-name="P529"/>
      <text:p text:style-name="P530">MARIA JOSÉ MENDES DA SILVA</text:p>
      <text:p text:style-name="P531"><text:span text:style-name="T532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08-06T16:50:00Z</meta:creation-date>
    <dc:date>2020-08-06T16:50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66" meta:character-count="8729" meta:row-count="61" meta:non-whitespace-character-count="7380"/>
  </office:meta>
</office:document-meta>
</file>