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9" style:family="table-column">
      <style:table-column-properties style:column-width="0.0104in"/>
    </style:style>
    <style:style style:name="TableColumn120" style:family="table-column">
      <style:table-column-properties style:column-width="1.2597in"/>
    </style:style>
    <style:style style:name="TableColumn121" style:family="table-column">
      <style:table-column-properties style:column-width="5.4145in"/>
    </style:style>
    <style:style style:name="Table118" style:family="table">
      <style:table-properties style:width="6.6847in" fo:margin-left="-0.0138in" table:align="left"/>
    </style:style>
    <style:style style:name="TableRow122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27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2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27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27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27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27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9" style:family="table-column">
      <style:table-column-properties style:column-width="1.2895in"/>
    </style:style>
    <style:style style:name="TableColumn180" style:family="table-column">
      <style:table-column-properties style:column-width="5.3847in"/>
    </style:style>
    <style:style style:name="Table178" style:family="table">
      <style:table-properties style:width="6.6743in" fo:margin-left="-0.003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2" style:family="paragraph">
      <style:paragraph-properties fo:margin-bottom="0in" fo:line-height="100%" fo:margin-left="0.318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3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 style:min-row-height="0.0486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0486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048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4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38" style:family="table-column">
      <style:table-column-properties style:column-width="0.0069in" style:use-optimal-column-width="false"/>
    </style:style>
    <style:style style:name="TableColumn439" style:family="table-column">
      <style:table-column-properties style:column-width="1.3416in" style:use-optimal-column-width="false"/>
    </style:style>
    <style:style style:name="TableColumn440" style:family="table-column">
      <style:table-column-properties style:column-width="5.3159in" style:use-optimal-column-width="false"/>
    </style:style>
    <style:style style:name="Table437" style:family="table">
      <style:table-properties style:width="6.6645in" fo:margin-left="-0.0104in" table:align="left"/>
    </style:style>
    <style:style style:name="TableRow441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</style:style>
    <style:style style:name="T454" style:parent-style-name="Fonteparág.padrão" style:family="text">
      <style:text-properties style:font-name-asian="MS Mincho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2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6<text:s/>de<text:s/>agost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Helenice Macedo do Cout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Matias<text:s/></text:span><text:span text:style-name="T79">Revello Vazquez</text:span></text:p>
          </table:table-cell>
          <table:table-cell table:style-name="TableCell80">
            <text:p text:style-name="P81">Membro<text:s/></text:p>
          </table:table-cell>
        </table:table-row>
        <table:table-row table:style-name="TableRow82">
          <table:table-cell table:style-name="TableCell83" table:number-rows-spanned="3">
            <text:p text:style-name="P84">ASSESSORIA:</text:p>
          </table:table-cell>
          <table:table-cell table:style-name="TableCell85">
            <text:p text:style-name="P86">Marina Leivas Proto</text:p>
          </table:table-cell>
          <table:table-cell table:style-name="TableCell87">
            <text:p text:style-name="P88"><text:span text:style-name="T89">Gerente de<text:s/></text:span><text:span text:style-name="T90">Fiscalização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Karla Riet</text:p>
          </table:table-cell>
          <table:table-cell table:style-name="TableCell95">
            <text:p text:style-name="P96">Arquiteta e Urbanista - Agente de Fiscalizaçã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Jéssica Nataly Santos de Lima</text:span></text:p>
          </table:table-cell>
          <table:table-cell table:style-name="TableCell102">
            <text:p text:style-name="P103">Assistente de Atendimento e Fiscalização</text:p>
          </table:table-cell>
        </table:table-row>
        <table:table-row table:style-name="TableRow104">
          <table:table-cell table:style-name="TableCell105" table:number-rows-spanned="2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arcele Danni Acosta</text:p>
          </table:table-cell>
          <table:table-cell table:style-name="TableCell115">
            <text:p text:style-name="P116">Assistente Administrativa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>
            <text:p text:style-name="P123"/>
          </table:table-cell>
          <table:table-cell table:style-name="TableCell124" table:number-columns-spanned="2">
            <text:list text:style-name="LFO12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Presenças</text:p>
          </table:table-cell>
          <table:table-cell table:style-name="TableCell128">
            <text:p text:style-name="P129"><text:span text:style-name="T130">A reunião inicia às<text:s/></text:span><text:span text:style-name="T131">9</text:span><text:span text:style-name="T132">h</text:span><text:span text:style-name="T133"><text:s/>com os<text:s/></text:span><text:span text:style-name="T134">participantes</text:span><text:span text:style-name="T135"><text:s/>acima nominados.</text:span><text:span text:style-name="T136"><text:s/></text:span></text:p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list text:style-name="LFO12" text:continue-numbering="true">
              <text:list-item>
                <text:p text:style-name="P141"><text:span text:style-name="T143">Apresentação da pauta</text:span><text:span text:style-name="T144"><text:s/></text:span><text:span text:style-name="T145">e extrapauta</text:span></text:p>
              </text:list-item>
            </text:list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Mantida a pauta previamente apresentada.<text:s/>Incluídos os itens de<text:s/>3.<text:s/>Comunicações e<text:s/>5.<text:s/>Extrapauta.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2" text:continue-numbering="true">
              <text:list-item>
                <text:p text:style-name="P153">Comunicações<text:s/>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Relator</text:p>
          </table:table-cell>
          <table:table-cell table:style-name="TableCell158">
            <text:p text:style-name="P159"><text:span text:style-name="T160">Helenice Macedo do Couto</text:span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Assunto</text:p>
          </table:table-cell>
          <table:table-cell table:style-name="TableCell164">
            <text:p text:style-name="P165">A conselheira Helenice informa a Comissão sobre pontos tratados na reunião do Conselho Diretor, realizada em 05/08/2020:<text:s/>reserva técnica, calendário de eventos, dados de arrecadação, início das eleições do CAU/RS.</text:p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Relator</text:p>
          </table:table-cell>
          <table:table-cell table:style-name="TableCell169">
            <text:p text:style-name="P170"><text:span text:style-name="T171">Oritz Adriano Adams de Campos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Assunto</text:p>
          </table:table-cell>
          <table:table-cell table:style-name="TableCell175">
            <text:p text:style-name="P176">O conselheiro Oritz fala sobre pontos tratados em reunião do CEAU-CAU/RS (Colegiado de Entidades de Arquitetos e Urbanitas) e destaca o debate acerca do salário mínimo do profissional em Arquitetura e Urbanismo.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2" text:continue-numbering="true">
              <text:list-item>
                <text:p text:style-name="P183"><text:s text:c="7"/>Ordem do Dia</text:p>
              </text:list-item>
            </text:list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4.1</text:p>
          </table:table-cell>
          <table:table-cell table:style-name="TableCell190">
            <text:p text:style-name="P191">Empresa Junior - BASE Jr.</text:p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Assessoria</text:p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>
            <text:p text:style-name="P201">Karla Ronsoni Riet e Marina Proto</text:p>
          </table:table-cell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>
            <text:p text:style-name="P206">Os conselheiros debatem sobre os<text:s/>campos e<text:s/>limites de atuação do professor na Empresa Júnior e sobre a regulamentação envolvida.<text:s/>O conselheiro Oritz sugere a criação de um documento com as diretrizes e orientações da atuação da Empresa Junior.<text:s/>A Comissão e a Assessoria debatem sobre os encaminhamentos.<text:s/>A<text:s/>conselheira Helenice avalia que é necessário um entendimento consolidado do CAU/RS sobre o tema para encaminhamento das ações com objetivo de garantir o cumprimento dos regramentos.<text:s/></text:p>
            <text:p text:style-name="P207"><text:span text:style-name="T208">A assessora Karla<text:s/></text:span><text:span text:style-name="T209">apresenta as minutas de ofícios, referente ao caso do<text:s/></text:span><text:span text:style-name="T210">site</text:span><text:span text:style-name="T211"><text:s/>de Empresa Júnior de Engenharia Civil e Arquitetura que disponibiliza serviços de<text:s/></text:span><text:soft-page-break/><text:span text:style-name="T212">Arquitetura e Urbanismo</text:span><text:span text:style-name="T213">, a serem enviados com<text:s/></text:span><text:span text:style-name="T214">finalidade orientativa e solicitando o</text:span><text:span text:style-name="T215"><text:s/>retorno da Universidade e da empresa</text:span><text:span text:style-name="T216"><text:s/>referente às atividades</text:span><text:span text:style-name="T217">.<text:s/></text:span><text:span text:style-name="T218">A Comissão discute sobre a abordagem das medidas corretivas.<text:s/></text:span>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Área de Fiscalização envia ofícios à Universidade e empresa e Assessoria comunica à Presidência e à CEF-CAU/BR (Comissão de Ensino e Formação) sobre a ação.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4.2</text:p>
          </table:table-cell>
          <table:table-cell table:style-name="TableCell230">
            <text:p text:style-name="P231">E-mail Patrícia Rodrigues – Prefeitura Capão da Canoa<text:tab/>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Assessoria</text:p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>
            <text:p text:style-name="P241">Karla Ronsoni Riet e Marina Leivas Proto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A assessora Karla<text:s/>informa<text:s/>que o e-mail enviado pela arquiteta e urbanista Patrícia Rodrigues para apreciação referente ao Código de Edificação e à área de fiscalização ambiental em Capão da Canoa (RS) foi respondido informando que a pauta está em avaliação.<text:s/></text:p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Assessoria criará minuta de ofício a ser enviado para a Prefeitura de Capão da Canoa e Comissão avaliará.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4.3</text:p>
          </table:table-cell>
          <table:table-cell table:style-name="TableCell258">
            <text:p text:style-name="P259"><text:span text:style-name="T260">CEP N</text:span><text:span text:style-name="T261">acional</text:span></text:p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Assessoria</text:p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>
            <text:p text:style-name="P271">Karla Ronsoni Riet</text:p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A assessora Karla fala sobre<text:s/>o calendário de eventos de agosto de 2020 e sobre o adiamento da reunião da CEP Nacional de 07/08/2020<text:s/>com previsão para setembro de 2020. Ela informa que a<text:s/>Conferência Patrimônio Cultural no Rio Grande do Sul (CAU/RS e SEDAC) está confirmada para os dias 13 e 14/08/2020<text:s/>e o conselheiro Oritz fala sobre a programação do evento, com a assinatura do Termo de Cooperação que cria a Rede Estadual de Proteção do Patrimônio Cultural do RS.<text:s/></text:p>
            <text:p text:style-name="P277">A gerente de Fiscalização, Marina, apresenta o material que seria usado na reunião da CEP Nacional com o Plano de Fiscalização.<text:s/>Os conselheiros sugerem que sejam incluídos os dados referentes aos trabalhos de adaptação, em função da pandemia causada pelo COVID-19.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Conferência Patrimônio Cultural no Rio Grande do Sul (CAU/RS e SEDAC) ocorrerá nos dias 13 e 14/08/2020.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4.4</text:p>
          </table:table-cell>
          <table:table-cell table:style-name="TableCell289">
            <text:p text:style-name="P290"><text:span text:style-name="T291">Análise de processos</text:span></text:p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CEP-CAU/RS</text:p>
          </table:table-cell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>
            <text:p text:style-name="P301">CEP-CAU/RS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O conselheiro Decó faz um relato do Processo nº 1000086644/2019 - MBA ARQUITETURA e os conselheiros debatem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Pautar novamente para a próxima reunião:</text:p>
            <text:p text:style-name="P312">•<text:tab/>Processo nº 1000083815/20019 - <text:s/>ANDERSON SCHLINDWEIN &amp; CIA LTDA – EPP: apresentação de relatório e voto para deliberação;</text:p>
            <text:p text:style-name="P313">•<text:tab/>Processo 1000082105/2019 - CABRAL ARQUITETOS: apresentação de relatório e voto para deliberação;</text:p>
            <text:p text:style-name="P314">•<text:tab/>Processo nº 1000086644/2019 - MBA ARQUITETURA: apresentação de relatório e voto para deliberação;</text:p>
            <text:p text:style-name="P315">•<text:tab/>Processo nº 1000080356/2019 - Rafael O. R. Pizzio: apresentação de relatório e voto para deliberação;</text:p>
            <text:p text:style-name="P316">•<text:tab/>Processo nº 1000084284/2019 - GCA CONSTRUÇÕES COMÉRCIO E SERVIÇOS: apresentação de relatório e voto para deliberação;</text:p>
            <text:soft-page-break/>
            <text:p text:style-name="P317">•<text:tab/>Processo nº 1000084503/2019 - RIKO CONSTRUÇÕES: apresentação de relatório e voto para deliberação.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4.5</text:p>
          </table:table-cell>
          <table:table-cell table:style-name="TableCell324">
            <text:p text:style-name="P325">Apresentação Nova Proposta de análise de processos</text:p>
          </table:table-cell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P330">Assessoria <text:s/></text:p>
          </table:table-cell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>
            <text:p text:style-name="P335">Karla Ronsoni Riet, Marina Proto e Jéssica Lima<text:tab/></text:p>
          </table:table-cell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>
            <text:p text:style-name="P340">A assessora Karla<text:s/>inicia a<text:s/>apresentação<text:s/>da nova proposta de análise de processos. Os conselheiros solicitam que o material seja enviado por e-mail para que façam a leitura.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Assessoria envia material por e-mail. Pautar novamente para a próxima reunião.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list text:style-name="LFO12" text:continue-numbering="true">
              <text:list-item>
                <text:p text:style-name="P351"><text:span text:style-name="T352">Extrapauta</text:span></text:p>
              </text:list-item>
            </text:list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5.1</text:p>
          </table:table-cell>
          <table:table-cell table:style-name="TableCell359">
            <text:p text:style-name="P360"><text:span text:style-name="T361">Solicitação de RDA nº 1940</text:span></text:p>
          </table:table-cell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>
            <text:p text:style-name="P366">Assessoria</text:p>
          </table:table-cell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>
            <text:p text:style-name="P371">Karla Ronsoni Riet</text:p>
          </table:table-cell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>
            <text:p text:style-name="P376">A assessora Karla apresenta a deliberação sobre a RDA nº 1940.</text:p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>
            <text:p text:style-name="P381"><text:span text:style-name="T382">Votada e aprovada a Deliberação CEP-CAU/RS nº 0</text:span><text:span text:style-name="T383">57</text:span><text:span text:style-name="T384">/2020 -<text:s/></text:span><text:span text:style-name="T385">RDA nº 1940<text:s/></text:span><text:span text:style-name="T386">- aprovação com<text:s/></text:span><text:span text:style-name="T387">4</text:span><text:span text:style-name="T388"><text:s/>votos favoráveis.</text:span>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list text:style-name="LFO12" text:continue-numbering="true">
              <text:list-item>
                <text:p text:style-name="P394">Definição da pauta da próxima reunião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Assunto</text:p>
          </table:table-cell>
          <table:table-cell table:style-name="TableCell398">
            <text:p text:style-name="P399">Empresa Junior - BASE Jr.</text:p>
          </table:table-cell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>
            <text:p text:style-name="P404">Assessoria <text:s/></text:p>
          </table:table-cell>
        </table:table-row>
        <table:table-row table:style-name="TableRow405">
          <table:table-cell table:style-name="TableCell406">
            <text:p text:style-name="P407">Assunto</text:p>
          </table:table-cell>
          <table:table-cell table:style-name="TableCell408">
            <text:p text:style-name="P409"><text:span text:style-name="T410">E-mail Patrícia Rodrigues – Prefeitura Capão da Canoa</text:span></text:p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>
            <text:p text:style-name="P415">Assessoria <text:s/></text:p>
          </table:table-cell>
        </table:table-row>
        <table:table-row table:style-name="TableRow416">
          <table:table-cell table:style-name="TableCell417">
            <text:p text:style-name="P418">Assunto</text:p>
          </table:table-cell>
          <table:table-cell table:style-name="TableCell419">
            <text:p text:style-name="P420">Análise de processos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P425">CEP-CAU/RS</text:p>
          </table:table-cell>
        </table:table-row>
        <table:table-row table:style-name="TableRow426">
          <table:table-cell table:style-name="TableCell427">
            <text:p text:style-name="P428">Assunto</text:p>
          </table:table-cell>
          <table:table-cell table:style-name="TableCell429">
            <text:p text:style-name="P430">Apresentação Nova Proposta de análise de processos</text:p>
          </table:table-cell>
        </table:table-row>
        <table:table-row table:style-name="TableRow431">
          <table:table-cell table:style-name="TableCell432">
            <text:p text:style-name="P433">Relator</text:p>
          </table:table-cell>
          <table:table-cell table:style-name="TableCell434">
            <text:p text:style-name="P435">CEP-CAU/RS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>
            <text:p text:style-name="P442"/>
          </table:table-cell>
          <table:table-cell table:style-name="TableCell443" table:number-columns-spanned="2">
            <text:list text:style-name="LFO12" text:continue-numbering="true">
              <text:list-item>
                <text:p text:style-name="P442">Aprovação da<text:s/>súmula da<text:s/>331ª Reunião Ordinária</text:p>
              </text:list-item>
            </text:list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Discussão</text:p>
          </table:table-cell>
          <table:table-cell table:style-name="TableCell447">
            <text:p text:style-name="P448">A súmula da 331ª Reunião Ordinária foi lida e aprovada em<text:s/>votação.</text:p>
          </table:table-cell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Encaminhamento</text:p>
          </table:table-cell>
          <table:table-cell table:style-name="TableCell452">
            <text:p text:style-name="P453"><text:span text:style-name="T454">Colher assinatura do coordenador e da secretária e publicar no Portal da Transparência.</text:span></text:p>
          </table:table-cell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2">
            <text:list text:style-name="LFO12" text:continue-numbering="true">
              <text:list-item>
                <text:p text:style-name="P459">Verificação de quórum – encerramento</text:p>
              </text:list-item>
            </text:list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Presenças</text:p>
          </table:table-cell>
          <table:table-cell table:style-name="TableCell464">
            <text:p text:style-name="P465"><text:span text:style-name="T466">A reunião encerra</text:span><text:span text:style-name="T467"><text:s/>às 12</text:span><text:span text:style-name="T468">h</text:span><text:span text:style-name="T469">10</text:span><text:span text:style-name="T470"><text:s/>com os participantes acima nominados.<text:s/></text:span></text:p>
          </table:table-cell>
        </table:table-row>
      </table:table>
      <text:p text:style-name="P471"/>
      <text:p text:style-name="P472"/>
      <text:p text:style-name="P473"/>
      <text:p text:style-name="P474">ORITZ ADRIANO ADAMS DE CAMPOS</text:p>
      <text:p text:style-name="P475">Coordenador</text:p>
      <text:p text:style-name="P476"/>
      <text:p text:style-name="P477"/>
      <text:p text:style-name="P478">MARIA JOSÉ MENDES DA SILVA</text:p>
      <text:p text:style-name="P479"><text:span text:style-name="T48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8-21T12:42:00Z</meta:creation-date>
    <dc:date>2020-08-21T12:43:00Z</dc:date>
    <meta:print-date>2020-01-30T14:5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1001" meta:character-count="6397" meta:row-count="45" meta:non-whitespace-character-count="5408"/>
  </office:meta>
</office:document-meta>
</file>