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22">
      <text:list-level-style-bullet text:level="1" text:style-name="WW_CharLFO2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2" style:family="table-column">
      <style:table-column-properties style:column-width="1.4694in" style:use-optimal-column-width="false"/>
    </style:style>
    <style:style style:name="TableColumn43" style:family="table-column">
      <style:table-column-properties style:column-width="5.0111in" style:use-optimal-column-width="false"/>
    </style:style>
    <style:style style:name="Table41" style:family="table">
      <style:table-properties style:width="6.4805in" fo:margin-left="0in" table:align="center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8" style:parent-style-name="Normal" style:family="paragraph">
      <style:text-properties style:font-name="Times New Roman" fo:font-size="11pt" style:font-size-asian="11pt" style:font-size-complex="11pt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1" style:parent-style-name="Normal" style:family="paragraph">
      <style:text-properties style:font-name="Times New Roman" fo:font-size="11pt" style:font-size-asian="11pt" style:font-size-complex="11pt"/>
    </style:style>
    <style:style style:name="TableCell52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3" style:parent-style-name="Normal" style:family="paragraph">
      <style:text-properties style:font-name="Times New Roman" fo:font-size="11pt" style:font-size-asian="11pt" style:font-size-complex="11pt"/>
    </style:style>
    <style:style style:name="TableRow54" style:family="table-row">
      <style:table-row-properties style:min-row-height="0.1916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TableCell5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8" style:parent-style-name="Normal" style:family="paragraph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Times New Roman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0pt" style:font-size-asian="10pt" style:font-size-complex="10pt"/>
    </style:style>
    <style:style style:name="P61" style:parent-style-name="Normal" style:family="paragraph">
      <style:paragraph-properties fo:text-align="justify" fo:margin-left="3.5437in">
        <style:tab-stops/>
      </style:paragraph-properties>
    </style:style>
    <style:style style:name="T62" style:parent-style-name="Fonteparág.padrão" style:family="text">
      <style:text-properties style:font-name="Times New Roman" fo:font-size="10pt" style:font-size-asian="10pt" style:font-size-complex="10pt"/>
    </style:style>
    <style:style style:name="T63" style:parent-style-name="Fonteparág.padrão" style:family="text">
      <style:text-properties style:font-name="Times New Roman" fo:font-size="10pt" style:font-size-asian="10pt" style:font-size-complex="10pt"/>
    </style:style>
    <style:style style:name="T64" style:parent-style-name="Fonteparág.padrão" style:family="text">
      <style:text-properties style:font-name="Times New Roman" fo:font-size="10pt" style:font-size-asian="10pt" style:font-size-complex="10pt"/>
    </style:style>
    <style:style style:name="T65" style:parent-style-name="Fonteparág.padrão" style:family="text">
      <style:text-properties style:font-name="Times New Roman" fo:font-size="10pt" style:font-size-asian="10pt" style:font-size-complex="10pt"/>
    </style:style>
    <style:style style:name="T66" style:parent-style-name="Fonteparág.padrão" style:family="text">
      <style:text-properties style:font-name="Times New Roman" fo:font-size="10pt" style:font-size-asian="10pt" style:font-size-complex="10pt"/>
    </style:style>
    <style:style style:name="T67" style:parent-style-name="Fonteparág.padrão" style:family="text">
      <style:text-properties style:font-name="Times New Roman" fo:font-size="10pt" style:font-size-asian="10pt" style:font-size-complex="10pt"/>
    </style:style>
    <style:style style:name="T68" style:parent-style-name="Fonteparág.padrão" style:family="text">
      <style:text-properties style:font-name="Times New Roman" fo:font-size="10pt" style:font-size-asian="10pt" style:font-size-complex="10pt"/>
    </style:style>
    <style:style style:name="T69" style:parent-style-name="Fonteparág.padrão" style:family="text">
      <style:text-properties style:font-name="Times New Roman" fo:font-size="10pt" style:font-size-asian="10pt" style:font-size-complex="10pt"/>
    </style:style>
    <style:style style:name="P70" style:parent-style-name="Normal" style:family="paragraph">
      <style:paragraph-properties fo:text-align="justify" fo:text-indent="1.1812in"/>
      <style:text-properties style:font-name="Times New Roman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style:text-autospace="none" fo:text-align="justify"/>
      <style:text-properties style:font-name="Times New Roman" style:font-name-asian="Calibri" fo:font-size="11pt" style:font-size-asian="11pt" style:font-size-complex="11pt"/>
    </style:style>
    <style:style style:name="P133" style:parent-style-name="Normal" style:family="paragraph">
      <style:paragraph-properties style:text-autospace="none" fo:text-align="justify"/>
      <style:text-properties style:font-name="Times New Roman" style:font-name-asian="Calibri" fo:font-size="11pt" style:font-size-asian="11pt" style:font-size-complex="11pt"/>
    </style:style>
    <style:style style:name="P134" style:parent-style-name="Normal" style:family="paragraph">
      <style:paragraph-properties style:text-autospace="none" fo:text-align="justify"/>
      <style:text-properties style:font-name="Times New Roman" style:font-name-asian="Calibri" fo:font-size="11pt" style:font-size-asian="11pt" style:font-size-complex="11pt"/>
    </style:style>
    <style:style style:name="P13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37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38" style:parent-style-name="ParágrafodaLista" style:list-style-name="LFO17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39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40" style:parent-style-name="ParágrafodaLista" style:list-style-name="LFO17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41" style:parent-style-name="ParágrafodaLista" style:family="paragraph">
      <style:text-properties style:font-name="Times New Roman" fo:font-size="11pt" style:font-size-asian="11pt" style:font-size-complex="11pt"/>
    </style:style>
    <style:style style:name="P142" style:parent-style-name="ParágrafodaLista" style:list-style-name="LFO17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43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4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45" style:parent-style-name="Normal" style:family="paragraph">
      <style:paragraph-properties fo:text-align="justify" fo:margin-right="0.0923in" fo:text-indent="0.4916in"/>
      <style:text-properties style:font-name="Times New Roman" fo:font-weight="bold" style:font-weight-asian="bold" fo:font-size="11pt" style:font-size-asian="11pt" style:font-size-complex="11pt" fo:background-color="#FFFF00" style:language-asian="pt" style:country-asian="BR"/>
    </style:style>
    <style:style style:name="P1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50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51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52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53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6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9" style:parent-style-name="Normal" style:family="paragraph">
      <style:paragraph-properties fo:break-before="page"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TableColumn164" style:family="table-column">
      <style:table-column-properties style:column-width="0.1916in"/>
    </style:style>
    <style:style style:name="TableColumn165" style:family="table-column">
      <style:table-column-properties style:column-width="0.8861in"/>
    </style:style>
    <style:style style:name="TableColumn166" style:family="table-column">
      <style:table-column-properties style:column-width="0.8854in"/>
    </style:style>
    <style:style style:name="TableColumn167" style:family="table-column">
      <style:table-column-properties style:column-width="1.4666in"/>
    </style:style>
    <style:style style:name="TableColumn168" style:family="table-column">
      <style:table-column-properties style:column-width="0.6006in"/>
    </style:style>
    <style:style style:name="TableColumn169" style:family="table-column">
      <style:table-column-properties style:column-width="1.718in"/>
    </style:style>
    <style:style style:name="TableColumn170" style:family="table-column">
      <style:table-column-properties style:column-width="0.0125in"/>
    </style:style>
    <style:style style:name="TableColumn171" style:family="table-column">
      <style:table-column-properties style:column-width="0.718in"/>
    </style:style>
    <style:style style:name="TableColumn172" style:family="table-column">
      <style:table-column-properties style:column-width="0.0138in"/>
    </style:style>
    <style:style style:name="Table163" style:family="table">
      <style:table-properties style:width="6.493in" fo:margin-left="0in" table:align="left"/>
    </style:style>
    <style:style style:name="TableRow173" style:family="table-row">
      <style:table-row-properties style:min-row-height="0.4479in"/>
    </style:style>
    <style:style style:name="TableCell174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baseline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80" style:family="table-row">
      <style:table-row-properties style:min-row-height="0.5104in"/>
    </style:style>
    <style:style style:name="TableCell181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baseline"/>
    </style:style>
    <style:style style:name="T183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1pt" style:language-asian="pt" style:country-asian="BR"/>
    </style:style>
    <style:style style:name="TableCell184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baseline"/>
    </style:style>
    <style:style style:name="T186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87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baseline"/>
    </style:style>
    <style:style style:name="T189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9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baseline"/>
    </style:style>
    <style:style style:name="T192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93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baseline"/>
    </style:style>
    <style:style style:name="T195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96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baseline"/>
    </style:style>
    <style:style style:name="T198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0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2" style:parent-style-name="Normal" style:family="paragraph">
      <style:text-properties style:font-name="Times New Roman" fo:color="#000000" fo:font-size="9pt" style:font-size-asian="9pt" style:font-size-complex="9p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2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2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5" style:parent-style-name="Normal" style:family="paragraph">
      <style:text-properties style:font-name="Times New Roman" fo:color="#000000" fo:font-size="9pt" style:font-size-asian="9pt" style:font-size-complex="9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8" style:parent-style-name="Normal" style:family="paragraph">
      <style:text-properties style:font-name="Times New Roman" fo:color="#000000" fo:font-size="9pt" style:font-size-asian="9pt" style:font-size-complex="9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1" style:parent-style-name="Normal" style:family="paragraph">
      <style:text-properties style:font-name="Times New Roman" fo:color="#000000" fo:font-size="9pt" style:font-size-asian="9pt" style:font-size-complex="9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5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5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5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6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4" style:parent-style-name="Normal" style:family="paragraph">
      <style:text-properties style:font-name="Times New Roman" fo:color="#000000" fo:font-size="9pt" style:font-size-asian="9pt" style:font-size-complex="9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7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7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7" style:parent-style-name="Normal" style:family="paragraph">
      <style:text-properties style:font-name="Times New Roman" fo:color="#000000" fo:font-size="9pt" style:font-size-asian="9pt" style:font-size-complex="9p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0" style:parent-style-name="Normal" style:family="paragraph">
      <style:text-properties style:font-name="Times New Roman" fo:color="#000000" fo:font-size="9pt" style:font-size-asian="9pt" style:font-size-complex="9p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3" style:parent-style-name="Normal" style:family="paragraph">
      <style:text-properties style:font-name="Times New Roman" fo:color="#000000" fo:font-size="9pt" style:font-size-asian="9pt" style:font-size-complex="9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1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6" style:parent-style-name="Normal" style:family="paragraph">
      <style:text-properties style:font-name="Times New Roman" fo:color="#000000" fo:font-size="9pt" style:font-size-asian="9pt" style:font-size-complex="9p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9" style:parent-style-name="Normal" style:family="paragraph">
      <style:text-properties style:font-name="Times New Roman" fo:color="#000000" fo:font-size="9pt" style:font-size-asian="9pt" style:font-size-complex="9p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3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3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4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2" style:parent-style-name="Normal" style:family="paragraph">
      <style:text-properties style:font-name="Times New Roman" fo:color="#000000" fo:font-size="9pt" style:font-size-asian="9pt" style:font-size-complex="9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5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5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5" style:parent-style-name="Normal" style:family="paragraph">
      <style:text-properties style:font-name="Times New Roman" fo:color="#000000" fo:font-size="9pt" style:font-size-asian="9pt" style:font-size-complex="9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8" style:parent-style-name="Normal" style:family="paragraph">
      <style:text-properties style:font-name="Times New Roman" fo:color="#000000" fo:font-size="9pt" style:font-size-asian="9pt" style:font-size-complex="9p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7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7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7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7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8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1" style:parent-style-name="Normal" style:family="paragraph">
      <style:text-properties style:font-name="Times New Roman" fo:color="#000000" fo:font-size="9pt" style:font-size-asian="9pt" style:font-size-complex="9p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8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8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8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9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9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4" style:parent-style-name="Normal" style:family="paragraph">
      <style:text-properties style:font-name="Times New Roman" fo:color="#000000" fo:font-size="9pt" style:font-size-asian="9pt" style:font-size-complex="9p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97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98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01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02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05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0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07" style:parent-style-name="Normal" style:family="paragraph">
      <style:paragraph-properties fo:text-align="justify" style:vertical-align="baseline"/>
    </style:style>
    <style:style style:name="T408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09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10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411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412" style:parent-style-name="Fonteparág.padrão" style:family="text">
      <style:text-properties style:font-name="Times New Roman" fo:font-size="10pt" style:font-size-asian="10pt" style:font-size-complex="10pt"/>
    </style:style>
    <style:style style:name="T413" style:parent-style-name="Fonteparág.padrão" style:family="text">
      <style:text-properties style:font-name="Times New Roman" fo:font-size="10pt" style:font-size-asian="10pt" style:font-size-complex="10pt"/>
    </style:style>
    <style:style style:name="T414" style:parent-style-name="Fonteparág.padrão" style:family="text">
      <style:text-properties style:font-name="Times New Roman" fo:font-size="10pt" style:font-size-asian="10pt" style:font-size-complex="10pt"/>
    </style:style>
    <style:style style:name="T415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P41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9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20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3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24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25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28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29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30" style:parent-style-name="Normal" style:family="paragraph">
      <style:paragraph-properties fo:text-align="center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31" style:parent-style-name="Normal" style:family="paragraph">
      <style:paragraph-properties fo:text-align="center" style:vertical-align="baseline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433" style:parent-style-name="Normal" style:family="paragraph">
      <style:paragraph-properties fo:margin-bottom="0.1388in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ROCESSOS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TERESSADO</text:p>
          </table:table-cell>
          <table:table-cell table:style-name="TableCell52">
            <text:p text:style-name="P53">Comissão de Ensino e Formação do CAU/RS<text:s/></text:p>
          </table:table-cell>
        </table:table-row>
        <table:table-row table:style-name="TableRow54">
          <table:table-cell table:style-name="TableCell55">
            <text:p text:style-name="P56">ASSUNTO</text:p>
          </table:table-cell>
          <table:table-cell table:style-name="TableCell57">
            <text:p text:style-name="P58">Atuação de profissionais com formações diversas, na Coordenação<text:s/>de cursos<text:s/>de<text:s/>graduação em<text:s/>Arquitetura<text:s/>e Urbanismo</text:p>
          </table:table-cell>
        </table:table-row>
      </table:table>
      <text:p text:style-name="P59">DELIBERAÇÃO PLENÁRIA DPO/RS<text:s/>Nº<text:s/>1199/2020</text:p>
      <text:p text:style-name="P60"/>
      <text:p text:style-name="P61"><text:span text:style-name="T62">Homologa<text:s/></text:span><text:span text:style-name="T63">encaminhamentos quanto a a</text:span><text:span text:style-name="T64">tuação de profissionais com formações diversas,<text:s/></text:span><text:span text:style-name="T65">na Coordenação<text:s/></text:span><text:span text:style-name="T66">de curso</text:span><text:span text:style-name="T67">s</text:span><text:span text:style-name="T68"><text:s/>de graduação em Arquitetura e Urbanismo</text:span><text:span text:style-name="T69">;</text:span></text:p>
      <text:p text:style-name="P70"/>
      <text:p text:style-name="P71"><text:span text:style-name="T72">O PLENÁRIO DO CONSELHO DE ARQUITETURA E URBANISMO DO RIO GRANDE DO SUL – CAU/UF) no exercício das competências e prerrogativas de que trata o artigo 29, inciso XVIII do Regimento Interno do CAU/RS reunido ordinariamente<text:s/></text:span><text:span text:style-name="T73">através de sistema de deliberação remota, conforme determina a Deliberação Plenária DPO/RS Nº 1155/2020</text:span><text:span text:style-name="T74">, no dia<text:s/></text:span><text:span text:style-name="T75">31 de julho</text:span><text:span text:style-name="T76"><text:s/>de 2020, após análise do assunto em epígrafe, e</text:span></text:p>
      <text:p text:style-name="P77"/>
      <text:p text:style-name="P78"><text:span text:style-name="T79">Considerando a Lei nº 12.378/2010, que regulamenta o exercício da Arquitetura e Urbanismo</text:span><text:span text:style-name="T80">; cria o Conselho de Arquitetura e Urbanismo do Brasil – CAU/BR e os Conselhos de Arquitetura e Urbanismo dos Estados e do Distrito Federal – CAUs; e dá outras providências;</text:span></text:p>
      <text:p text:style-name="P81"/>
      <text:p text:style-name="P82"><text:span text:style-name="T83">Considerando a Resolução CAU/BR</text:span><text:span text:style-name="T84"><text:s/>nº 51/2013, que dispõe sobre as áreas de atuação privativas dos<text:s/></text:span><text:span text:style-name="T85">arquitetos e urbanistas</text:span><text:span text:style-name="T86"><text:s/>e determina em seu art. 2º, inciso I, alínea<text:s/></text:span><text:span text:style-name="T87">g</text:span><text:span text:style-name="T88">, que a<text:s/></text:span><text:span text:style-name="T89">coordenação de curso de graduação em Arquitetura e Urbanismo<text:s/></text:span><text:span text:style-name="T90">é privativas</text:span><text:span text:style-name="T91"><text:s/>dos arquitetos e urbanistas</text:span><text:span text:style-name="T92">;</text:span></text:p>
      <text:p text:style-name="P93"/>
      <text:p text:style-name="P94">Considerando que não existe até o momento obrigatoriedade na legislação do sistema de ensino de que a<text:s/>coordenação de<text:s/>curso<text:s/>de graduação em Arquitetura e Urbanismo seja exercida por profissional Arquiteto e Urbanista;</text:p>
      <text:p text:style-name="P95"/>
      <text:p text:style-name="P96">Considerando a Deliberação CEP-CAU/BR<text:s/>nº 18/2017<text:s/>que manifesta<text:s/>o<text:s/>entendimento favorável de que<text:s/>deve ser seguido o que<text:s/>determina a Resolução CAU/BR nº<text:s/>51/2013<text:s/>recomendando aos<text:s/>CAU/UF a realização de ações orientativas e educativas junto às instituições de ensino para<text:s/>esclarecimento relativos à legislação do CAU e à aplicação dos normativos vigentes;</text:p>
      <text:p text:style-name="P97"/>
      <text:p text:style-name="P98">Considerando<text:s/>denúncia recebida pelo CAU/SP quanto ao coordenador de curso de Arquitetura e Urbanismo não ser arquiteto e urbanista, que resultou na<text:s/>Deliberação CEF-CAU/BR nº 065/2017 entendendo que a postura da IES compromete seriamente a formação dos futuros profissionais da área;</text:p>
      <text:p text:style-name="P99"/>
      <text:p text:style-name="P100">Considerando a Deliberação nº 43/2019 – CEF-CAU/BR que aprova os entendimentos da Comissão de ensino e Formação a respeito da obrigatoriedade de registro no CAU dos arquitetos e urbanistas na atividade de docência (ensino) e coordenação de curso de graduação de Arquitetura e Urbanismo, e acerca das ações de fiscalização realizadas pelos CAU/UF, e solicita manifestação da CEP-CAU/BR referente a obrigatoriedade de registro no CAU e definição dos procedimentos de fiscalização dos arquitetos e urbanista na realização de atividades de docência, recomendando o encaminhamento da manifestação para apreciação e deliberação do Plenário do CAU/BR;</text:p>
      <text:p text:style-name="P101"/>
      <text:p text:style-name="P102">Considerando<text:s/>denúncia recebida pelo CAU/PR quanto ao coordenador de curso de Arquitetura e Urbanismo não ser arquiteto e urbanista, que resultou na<text:s/>Deliberação CEP-CAU/BR nº 048/2019<text:s/>a qual orienta<text:s/>os CAU/UF a realizarem ações de fiscalização de natureza educativa e campanhas<text:s/>informativas direcionadas aos profissionais que exercem atividades de docência e coordenação de<text:s/>curso e às instituições de ensino superior, acerca das obrigações dispostas na Lei 12.378/2010 e nas<text:s/>Resoluções do CAU/BR, visando orientar e prevenir a<text:s/>ocorrência<text:s/>de possíveis ilícitos, ao invés da<text:s/>atuação punitiva e ação ostensiva, conforme dispõe o art. 3' da Resolução CAU/BR n' 22, de 2012;</text:p>
      <text:soft-page-break/>
      <text:p text:style-name="P103"><text:span text:style-name="T104">Considerando<text:s/></text:span><text:span text:style-name="T105">denúncia recebida pelo CAU/PR quanto ao coordenador de curso de Arquitetura e Urbanismo não ser arquiteto e urbanista, que resultou na</text:span><text:span text:style-name="T106"><text:s/></text:span><text:span text:style-name="T107">Deliberação nº<text:s/></text:span><text:span text:style-name="T108">067/201</text:span><text:span text:style-name="T109">9 – CEF-CAU/BR a qual entende que</text:span><text:span text:style-name="T110"><text:s/>a instituição deve primar pela qualidade do ensino da Arquitetura e Urbanismo e pel</text:span><text:span text:style-name="T111">os seus egressos, mas que não h</text:span><text:span text:style-name="T112">á<text:s/></text:span><text:span text:style-name="T113">atualmente</text:span><text:span text:style-name="T114"><text:s/>no sistema educacional normativo que impeça a coordenação do<text:s/></text:span><text:span text:style-name="T115">curso</text:span><text:span text:style-name="T116"><text:s/>de Arquitetura e Urbanismo por profissionais</text:span><text:span text:style-name="T117"><text:s/>com graduação em outras áreas</text:span><text:span text:style-name="T118">;</text:span></text:p>
      <text:p text:style-name="P119"/>
      <text:p text:style-name="P120">Considerando duas denúncias recebidas pelo CAU/RS,<text:s/>com informes quanto a<text:s/>cursos<text:s/>de graduação em<text:s/>Arquitetura e Urbanismo<text:s/>não serem coordenados por profissional Arquiteto e Urbanista;</text:p>
      <text:p text:style-name="P121"/>
      <text:p text:style-name="P122"><text:span text:style-name="T123">Considerando que<text:s/></text:span><text:span text:style-name="T124">13 (treze)</text:span><text:span text:style-name="T125"><text:s/></text:span><text:span text:style-name="T126">Instituições de Ensino Superior (IES) do Estado do Rio Grande do Sul que possuem curso de<text:s/></text:span><text:span text:style-name="T127">graduação em<text:s/></text:span><text:span text:style-name="T128">Arquitetura e Urbanismo têm seus cursos coordenados por profissionais com</text:span><text:span text:style-name="T129"><text:s/>formação distinta à profissão,<text:s/></text:span><text:span text:style-name="T130">conforme a Deliberação 027/2020 CEF-CAU/RS;</text:span></text:p>
      <text:p text:style-name="P131"/>
      <text:p text:style-name="P132">Considerando que o<text:s/>Conselho Regional de Administração, assim como o CAU, por meio da<text:s/>Resolução Normativa/CFA n° 300, de 10 de janeiro de 2005, dispõe que o<text:s/>somente o Administrador com registro profissional em Conselho Regional de Administração poderá exercer as atribuições do cargo de Coordenador de Curso<text:s/>de Administração – Bacharelado; e</text:p>
      <text:p text:style-name="P133"/>
      <text:p text:style-name="P134">Considerando que compete à Comissão de Ensino e Formação do CAU/BR (CEF-CAU/BR)<text:s/>promover a articulação entre o CAU e o sistema de ensino<text:s/>de Arquitetura e Urbanismo.</text:p>
      <text:p text:style-name="P135"/>
      <text:p text:style-name="P136">DELIBEROU<text:s/>por:</text:p>
      <text:p text:style-name="P137"/>
      <text:list text:style-name="LFO17" text:continue-numbering="true">
        <text:list-item>
          <text:p text:style-name="P138">Determinar o envio de ofício às Instituições de Ensino Superior cujas coordenações dos Cursos de Graduação em Arquitetura e Urbanismo não estejam sendo exercidas por profissionais Arquitetos e Urbanistas;</text:p>
        </text:list-item>
      </text:list>
      <text:p text:style-name="P139"/>
      <text:list text:style-name="LFO17" text:continue-numbering="true">
        <text:list-item>
          <text:p text:style-name="P140">Encaminhar<text:s/>a presente deliberação<text:s/>ao<text:s/>CAU/BR, apresentando à Comissão de Ensino e fomação do Conselho Federal, a<text:s/>situação enfrentada pelo Estado do Rio Grande do Sul quanto à coordenação dos cursos de graduação em Arquitetura e Urbanismo;</text:p>
        </text:list-item>
      </text:list>
      <text:p text:style-name="P141"/>
      <text:list text:style-name="LFO17" text:continue-numbering="true">
        <text:list-item>
          <text:p text:style-name="P142">Solicitar ao CAU/BR que<text:s/>promova articulação<text:s/>junto ao<text:s/>sistema nacional de ensino, pela adoção<text:s/>nas normas<text:s/>nacionais,<text:s/>quanto a<text:s/>necessidade de<text:s/>que as coordenações<text:s/>dos cursos de graduação ser<text:s/>desenvolvida por<text:s/>profissional Arquiteto e Urbanista conforme os normativos do Conselho;</text:p>
        </text:list-item>
      </text:list>
      <text:p text:style-name="P143"/>
      <text:p text:style-name="P144">Esta deliberação entra em vigor na data de sua publicação.<text:s/></text:p>
      <text:p text:style-name="P145"/>
      <text:p text:style-name="P146">Com 15<text:s/>(quinze) votos favoráveis, das Conselheiras Deise Flores, Helenice Macedo do Couto, Priscila Quesada, Raquel Bresolin, Renata Camilo Maraschin, Roberta Edelweiss e dos Conselheiros Alexandre Giorgi, Alvino Jara, Carlos Pitzer, Cláudio Fischer,<text:s/>Oritz Adriano Adams de Campos, Paulo Fernando Fontana, Roberto Luiz Decó, Rodrigo Spinelli<text:s/>e Vinicius Souza<text:s/>e<text:s/>03<text:s/>(três) ausência,<text:s/>dos<text:s/>Conselheiros<text:s/>Bernardo Henrique Gehlen,<text:s/>José Arthur Fell<text:s/>e<text:s/>Rômulo Giralt.</text:p>
      <text:p text:style-name="P147"/>
      <text:p text:style-name="P148"/>
      <text:p text:style-name="P149">Porto Alegre – RS,<text:s/>31 de julho<text:s/>de 2020.</text:p>
      <text:p text:style-name="P150"/>
      <text:p text:style-name="P151"/>
      <text:p text:style-name="P152"/>
      <text:p text:style-name="P153"/>
      <text:p text:style-name="P154"><text:tab/>TIAGO HOLZMANN DA SILVA<text:s/><text:tab/></text:p>
      <text:p text:style-name="P155"><text:span text:style-name="T156">Presidente do CAU/RS</text:span></text:p>
      <text:p text:style-name="P157"/>
      <text:p text:style-name="P158"/>
      <text:soft-page-break/>
      <text:p text:style-name="P159">110ª PLENÁRIA ORDINÁRIA DO CAU/RS</text:p>
      <text:p text:style-name="P160"/>
      <text:p text:style-name="P161">Folha de Votação<text:s/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8">
            <text:p text:style-name="P175"><text:span text:style-name="T176">Votação da De</text:span><text:span text:style-name="T177">liberação Plenária DPO-RS nº 1200</text:span><text:span text:style-name="T178">/2020 - Protocolo nº __________</text:span><text:span text:style-name="T17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80">
          <table:table-cell table:style-name="TableCell181">
            <text:p text:style-name="P182"><text:span text:style-name="T183">ID</text:span></text:p>
          </table:table-cell>
          <table:table-cell table:style-name="TableCell184">
            <text:p text:style-name="P185"><text:span text:style-name="T186">Hora de início</text:span></text:p>
          </table:table-cell>
          <table:table-cell table:style-name="TableCell187">
            <text:p text:style-name="P188"><text:span text:style-name="T189">Hora de conclusão</text:span></text:p>
          </table:table-cell>
          <table:table-cell table:style-name="TableCell190" table:number-columns-spanned="2">
            <text:p text:style-name="P191"><text:span text:style-name="T192">Email </text:span></text:p>
          </table:table-cell>
          <table:covered-table-cell/>
          <table:table-cell table:style-name="TableCell193">
            <text:p text:style-name="P194"><text:span text:style-name="T195">Nome </text:span></text:p>
          </table:table-cell>
          <table:table-cell table:style-name="TableCell196" table:number-columns-spanned="3">
            <text:p text:style-name="P197"><text:span text:style-name="T198">Voto 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8</text:span></text:p>
          </table:table-cell>
          <table:table-cell table:style-name="TableCell203">
            <text:p text:style-name="P204">7/31/20 15:51:10</text:p>
          </table:table-cell>
          <table:table-cell table:style-name="TableCell205">
            <text:p text:style-name="P206">7/31/20 15:51:16</text:p>
          </table:table-cell>
          <table:table-cell table:style-name="TableCell207" table:number-columns-spanned="2">
            <text:p text:style-name="P208">cons.alexandre.giorgi@caurs.gov.br</text:p>
          </table:table-cell>
          <table:covered-table-cell/>
          <table:table-cell table:style-name="TableCell209" table:number-columns-spanned="2">
            <text:p text:style-name="P210">Alexandre Giorgi</text:p>
          </table:table-cell>
          <table:covered-table-cell/>
          <table:table-cell table:style-name="TableCell211" table:number-columns-spanned="2">
            <text:p text:style-name="P212">Aprovo</text:p>
          </table:table-cell>
          <table:covered-table-cell/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7/31/20 15:51:00</text:p>
          </table:table-cell>
          <table:table-cell table:style-name="TableCell218">
            <text:p text:style-name="P219">7/31/20 15:51:02</text:p>
          </table:table-cell>
          <table:table-cell table:style-name="TableCell220" table:number-columns-spanned="2">
            <text:p text:style-name="P221">cons.alvino.jara@caurs.gov.br</text:p>
          </table:table-cell>
          <table:covered-table-cell/>
          <table:table-cell table:style-name="TableCell222" table:number-columns-spanned="2">
            <text:p text:style-name="P223">Alvino Jara</text:p>
          </table:table-cell>
          <table:covered-table-cell/>
          <table:table-cell table:style-name="TableCell224" table:number-columns-spanned="2">
            <text:p text:style-name="P225">Aprovo</text:p>
          </table:table-cell>
          <table:covered-table-cell/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7/31/20 15:51:06</text:p>
          </table:table-cell>
          <table:table-cell table:style-name="TableCell231">
            <text:p text:style-name="P232">7/31/20 15:51:09</text:p>
          </table:table-cell>
          <table:table-cell table:style-name="TableCell233" table:number-columns-spanned="2">
            <text:p text:style-name="P234">cons.carlos.pitzer@caurs.gov.br</text:p>
          </table:table-cell>
          <table:covered-table-cell/>
          <table:table-cell table:style-name="TableCell235" table:number-columns-spanned="2">
            <text:p text:style-name="P236">Carlos Pitzer</text:p>
          </table:table-cell>
          <table:covered-table-cell/>
          <table:table-cell table:style-name="TableCell237" table:number-columns-spanned="2">
            <text:p text:style-name="P238">Aprovo</text:p>
          </table:table-cell>
          <table:covered-table-cell/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>7/31/20 15:51:12</text:p>
          </table:table-cell>
          <table:table-cell table:style-name="TableCell244">
            <text:p text:style-name="P245">7/31/20 15:51:17</text:p>
          </table:table-cell>
          <table:table-cell table:style-name="TableCell246" table:number-columns-spanned="2">
            <text:p text:style-name="P247">cons.claudio.fischer@caurs.gov.br</text:p>
          </table:table-cell>
          <table:covered-table-cell/>
          <table:table-cell table:style-name="TableCell248" table:number-columns-spanned="2">
            <text:p text:style-name="P249">Claudio Fischer</text:p>
          </table:table-cell>
          <table:covered-table-cell/>
          <table:table-cell table:style-name="TableCell250" table:number-columns-spanned="2">
            <text:p text:style-name="P251">Aprovo</text:p>
          </table:table-cell>
          <table:covered-table-cell/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7/31/20 15:51:03</text:p>
          </table:table-cell>
          <table:table-cell table:style-name="TableCell257">
            <text:p text:style-name="P258">7/31/20 15:51:06</text:p>
          </table:table-cell>
          <table:table-cell table:style-name="TableCell259" table:number-columns-spanned="2">
            <text:p text:style-name="P260">cons.deise.flores@caurs.gov.br</text:p>
          </table:table-cell>
          <table:covered-table-cell/>
          <table:table-cell table:style-name="TableCell261" table:number-columns-spanned="2">
            <text:p text:style-name="P262">Deise Flores</text:p>
          </table:table-cell>
          <table:covered-table-cell/>
          <table:table-cell table:style-name="TableCell263" table:number-columns-spanned="2">
            <text:p text:style-name="P264">Aprovo</text:p>
          </table:table-cell>
          <table:covered-table-cell/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>
            <text:p text:style-name="P269">7/31/20 15:51:15</text:p>
          </table:table-cell>
          <table:table-cell table:style-name="TableCell270">
            <text:p text:style-name="P271">7/31/20 15:51:33</text:p>
          </table:table-cell>
          <table:table-cell table:style-name="TableCell272" table:number-columns-spanned="2">
            <text:p text:style-name="P273">cons.helenice.couto@caurs.gov.br</text:p>
          </table:table-cell>
          <table:covered-table-cell/>
          <table:table-cell table:style-name="TableCell274" table:number-columns-spanned="2">
            <text:p text:style-name="P275">Helenice Macedo do Couto</text:p>
          </table:table-cell>
          <table:covered-table-cell/>
          <table:table-cell table:style-name="TableCell276" table:number-columns-spanned="2">
            <text:p text:style-name="P277">Aprovo</text:p>
          </table:table-cell>
          <table:covered-table-cell/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>7/31/20 15:51:02</text:p>
          </table:table-cell>
          <table:table-cell table:style-name="TableCell283">
            <text:p text:style-name="P284">7/31/20 15:51:07</text:p>
          </table:table-cell>
          <table:table-cell table:style-name="TableCell285" table:number-columns-spanned="2">
            <text:p text:style-name="P286">cons.oritz.campos@caurs.gov.br</text:p>
          </table:table-cell>
          <table:covered-table-cell/>
          <table:table-cell table:style-name="TableCell287" table:number-columns-spanned="2">
            <text:p text:style-name="P288">Oritz Adriano Adams de Campos</text:p>
          </table:table-cell>
          <table:covered-table-cell/>
          <table:table-cell table:style-name="TableCell289" table:number-columns-spanned="2">
            <text:p text:style-name="P290">Aprovo</text:p>
          </table:table-cell>
          <table:covered-table-cell/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>7/31/20 15:51:06</text:p>
          </table:table-cell>
          <table:table-cell table:style-name="TableCell296">
            <text:p text:style-name="P297">7/31/20 15:51:13</text:p>
          </table:table-cell>
          <table:table-cell table:style-name="TableCell298" table:number-columns-spanned="2">
            <text:p text:style-name="P299">cons.paulo.fontana@caurs.gov.br</text:p>
          </table:table-cell>
          <table:covered-table-cell/>
          <table:table-cell table:style-name="TableCell300" table:number-columns-spanned="2">
            <text:p text:style-name="P301">Paulo Fontana</text:p>
          </table:table-cell>
          <table:covered-table-cell/>
          <table:table-cell table:style-name="TableCell302" table:number-columns-spanned="2">
            <text:p text:style-name="P303">Aprovo</text:p>
          </table:table-cell>
          <table:covered-table-cell/>
        </table:table-row>
        <table:table-row table:style-name="TableRow304">
          <table:table-cell table:style-name="TableCell305">
            <text:p text:style-name="P306">10</text:p>
          </table:table-cell>
          <table:table-cell table:style-name="TableCell307">
            <text:p text:style-name="P308">7/31/20 15:51:12</text:p>
          </table:table-cell>
          <table:table-cell table:style-name="TableCell309">
            <text:p text:style-name="P310">7/31/20 15:51:22</text:p>
          </table:table-cell>
          <table:table-cell table:style-name="TableCell311" table:number-columns-spanned="2">
            <text:p text:style-name="P312">cons.priscila.quesada@caurs.gov.br</text:p>
          </table:table-cell>
          <table:covered-table-cell/>
          <table:table-cell table:style-name="TableCell313" table:number-columns-spanned="2">
            <text:p text:style-name="P314">Priscila Quesada</text:p>
          </table:table-cell>
          <table:covered-table-cell/>
          <table:table-cell table:style-name="TableCell315" table:number-columns-spanned="2">
            <text:p text:style-name="P316">Aprovo</text:p>
          </table:table-cell>
          <table:covered-table-cell/>
        </table:table-row>
        <table:table-row table:style-name="TableRow317">
          <table:table-cell table:style-name="TableCell318">
            <text:p text:style-name="P319">13</text:p>
          </table:table-cell>
          <table:table-cell table:style-name="TableCell320">
            <text:p text:style-name="P321">7/31/20 15:52:11</text:p>
          </table:table-cell>
          <table:table-cell table:style-name="TableCell322">
            <text:p text:style-name="P323">7/31/20 15:52:13</text:p>
          </table:table-cell>
          <table:table-cell table:style-name="TableCell324" table:number-columns-spanned="2">
            <text:p text:style-name="P325">cons.raquel.bresolin@caurs.gov.br</text:p>
          </table:table-cell>
          <table:covered-table-cell/>
          <table:table-cell table:style-name="TableCell326" table:number-columns-spanned="2">
            <text:p text:style-name="P327">Raquel Bresolin</text:p>
          </table:table-cell>
          <table:covered-table-cell/>
          <table:table-cell table:style-name="TableCell328" table:number-columns-spanned="2">
            <text:p text:style-name="P329">Aprovo</text:p>
          </table:table-cell>
          <table:covered-table-cell/>
        </table:table-row>
        <table:table-row table:style-name="TableRow330">
          <table:table-cell table:style-name="TableCell331">
            <text:p text:style-name="P332">6</text:p>
          </table:table-cell>
          <table:table-cell table:style-name="TableCell333">
            <text:p text:style-name="P334">7/31/20 15:51:02</text:p>
          </table:table-cell>
          <table:table-cell table:style-name="TableCell335">
            <text:p text:style-name="P336">7/31/20 15:51:09</text:p>
          </table:table-cell>
          <table:table-cell table:style-name="TableCell337" table:number-columns-spanned="2">
            <text:p text:style-name="P338">cons.renata.maraschi@caurs.gov.br</text:p>
          </table:table-cell>
          <table:covered-table-cell/>
          <table:table-cell table:style-name="TableCell339" table:number-columns-spanned="2">
            <text:p text:style-name="P340">Renata Camilo Maraschin</text:p>
          </table:table-cell>
          <table:covered-table-cell/>
          <table:table-cell table:style-name="TableCell341" table:number-columns-spanned="2">
            <text:p text:style-name="P342">Aprovo</text:p>
          </table:table-cell>
          <table:covered-table-cell/>
        </table:table-row>
        <table:table-row table:style-name="TableRow343">
          <table:table-cell table:style-name="TableCell344">
            <text:p text:style-name="P345">11</text:p>
          </table:table-cell>
          <table:table-cell table:style-name="TableCell346">
            <text:p text:style-name="P347">7/31/20 15:51:27</text:p>
          </table:table-cell>
          <table:table-cell table:style-name="TableCell348">
            <text:p text:style-name="P349">7/31/20 15:51:31</text:p>
          </table:table-cell>
          <table:table-cell table:style-name="TableCell350" table:number-columns-spanned="2">
            <text:p text:style-name="P351">cons.roberta.edelweiss@caurs.gov.br</text:p>
          </table:table-cell>
          <table:covered-table-cell/>
          <table:table-cell table:style-name="TableCell352" table:number-columns-spanned="2">
            <text:p text:style-name="P353">Roberta Edelweiss</text:p>
          </table:table-cell>
          <table:covered-table-cell/>
          <table:table-cell table:style-name="TableCell354" table:number-columns-spanned="2">
            <text:p text:style-name="P355">Aprovo</text:p>
          </table:table-cell>
          <table:covered-table-cell/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>
            <text:p text:style-name="P360">7/31/20 15:51:03</text:p>
          </table:table-cell>
          <table:table-cell table:style-name="TableCell361">
            <text:p text:style-name="P362">7/31/20 15:51:08</text:p>
          </table:table-cell>
          <table:table-cell table:style-name="TableCell363" table:number-columns-spanned="2">
            <text:p text:style-name="P364">cons.roberto.deco@caurs.gov.br</text:p>
          </table:table-cell>
          <table:covered-table-cell/>
          <table:table-cell table:style-name="TableCell365" table:number-columns-spanned="2">
            <text:p text:style-name="P366">Roberto Luiz Decó</text:p>
          </table:table-cell>
          <table:covered-table-cell/>
          <table:table-cell table:style-name="TableCell367" table:number-columns-spanned="2">
            <text:p text:style-name="P368">Aprovo</text:p>
          </table:table-cell>
          <table:covered-table-cell/>
        </table:table-row>
        <table:table-row table:style-name="TableRow369">
          <table:table-cell table:style-name="TableCell370">
            <text:p text:style-name="P371">14</text:p>
          </table:table-cell>
          <table:table-cell table:style-name="TableCell372">
            <text:p text:style-name="P373">7/31/20 15:55:47</text:p>
          </table:table-cell>
          <table:table-cell table:style-name="TableCell374">
            <text:p text:style-name="P375">7/31/20 15:55:50</text:p>
          </table:table-cell>
          <table:table-cell table:style-name="TableCell376" table:number-columns-spanned="2">
            <text:p text:style-name="P377">cons.rodrigo.spinelli@caurs.gov.br</text:p>
          </table:table-cell>
          <table:covered-table-cell/>
          <table:table-cell table:style-name="TableCell378" table:number-columns-spanned="2">
            <text:p text:style-name="P379">Rodrigo Spinelli</text:p>
          </table:table-cell>
          <table:covered-table-cell/>
          <table:table-cell table:style-name="TableCell380" table:number-columns-spanned="2">
            <text:p text:style-name="P381">Aprovo</text:p>
          </table:table-cell>
          <table:covered-table-cell/>
        </table:table-row>
        <table:table-row table:style-name="TableRow382">
          <table:table-cell table:style-name="TableCell383">
            <text:p text:style-name="P384">15</text:p>
          </table:table-cell>
          <table:table-cell table:style-name="TableCell385">
            <text:p text:style-name="P386">7/31/20 15:58:55</text:p>
          </table:table-cell>
          <table:table-cell table:style-name="TableCell387">
            <text:p text:style-name="P388">7/31/20 15:58:59</text:p>
          </table:table-cell>
          <table:table-cell table:style-name="TableCell389" table:number-columns-spanned="2">
            <text:p text:style-name="P390">cons.vinicius.vieira@caurs.gov.br</text:p>
          </table:table-cell>
          <table:covered-table-cell/>
          <table:table-cell table:style-name="TableCell391" table:number-columns-spanned="2">
            <text:p text:style-name="P392">Vinicius Souza</text:p>
          </table:table-cell>
          <table:covered-table-cell/>
          <table:table-cell table:style-name="TableCell393" table:number-columns-spanned="2">
            <text:p text:style-name="P394">Aprovo</text:p>
          </table:table-cell>
          <table:covered-table-cell/>
        </table:table-row>
        <table:table-row table:style-name="TableRow395">
          <table:table-cell table:style-name="TableCell396" table:number-columns-spanned="8">
            <text:p text:style-name="P397">Histórico da votação:  </text:p>
            <text:p text:style-name="P3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8">
            <text:p text:style-name="P401">Plenária Ordinária nº 110</text:p>
            <text:p text:style-name="P4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8">
            <text:p text:style-name="P405">Data: 31/07/2020 </text:p>
            <text:p text:style-name="P406"> </text:p>
            <text:p text:style-name="P407"><text:span text:style-name="T408">Matéria em votação: DPO-RS 1200</text:span><text:span text:style-name="T409">/2020<text:s/></text:span><text:span text:style-name="T410">–</text:span><text:span text:style-name="T411"> </text:span><text:span text:style-name="T412">Homologa<text:s/></text:span><text:span text:style-name="T413">m</text:span><text:span text:style-name="T414">anifestação em favor da qualidade do Ensino e da Aprendizagem no período da pandemia do COVID-19</text:span><text:span text:style-name="T415">;</text:span></text:p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8">
            <text:p text:style-name="P419">Resultado da votação: Sim (15) Não ( ) Abstenções () Ausências (03) Total (18) </text:p>
            <text:p text:style-name="P4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8">
            <text:p text:style-name="P423">Ocorrências: sem ocorrências.</text:p>
            <text:p text:style-name="P424"> </text:p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4">
            <text:p text:style-name="P428">Secretária da Reunião: Josiane Cristina Bernardi </text:p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>Presidente da Reunião: Tiago Holzmann da Silva</text:p>
          </table:table-cell>
          <table:covered-table-cell/>
          <table:covered-table-cell/>
          <table:covered-table-cell/>
          <table:table-cell>
            <text:p text:style-name="P430"/>
          </table:table-cell>
        </table:table-row>
      </table:table>
      <text:p text:style-name="P431"> </text:p>
      <text:p text:style-name="P432"><text:tab/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22">
      <text:list-level-style-bullet text:level="1" text:style-name="WW_CharLFO2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2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text-align="end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Cabeçalho" style:family="paragraph">
      <style:paragraph-properties fo:text-align="end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985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<text:span text:style-name="T5">DPO-RS Nº<text:s/></text:span><text:span text:style-name="T6">1200</text:span><text:span text:style-name="T7">/2020</text:span><text:span text:style-name="T8"><text:s/></text:span></text:p>
        <text:p text:style-name="P9"/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3</text:page-number></text:span></text:p>
        <text:p text:style-name="P21"><text:span text:style-name="T22">www.caurs.gov.br</text:span></text:p>
      </style:footer>
    </style:master-page>
    <style:master-page style:next-style-name="MP0" style:name="MPF0" style:page-layout-name="PL0">
      <style:header>
        <text:p text:style-name="P23"><text:span text:style-name="T24">DPO-RS Nº<text:s/></text:span><text:span text:style-name="T25">1200</text:span><text:span text:style-name="T26">/2020</text:span><text:span text:style-name="T27"><draw:frame draw:z-index="251661312" draw:style-name="a1" draw:name="Imagem 4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8">_________________________________________________________________________________________</text:p>
        <text:p text:style-name="P29"/>
        <text:p text:style-name="P30"><text:span text:style-name="T31">Rua Dona Laura, nº 320, 14º e 15º andares, bairro Rio Branco - Porto Alegre/RS - CEP:</text:span><text:span text:style-name="T32"><text:s/></text:span><text:span text:style-name="T33">90430-090 | Telefone: (51) 3094.9800</text:span><text:span text:style-name="T34"><text:s/></text:span><text:span text:style-name="T35"><text:s/></text:span><text:span text:style-name="T36"><text:tab/></text:span><text:span text:style-name="T37"><text:tab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20T14:31:00Z</meta:creation-date>
    <dc:date>2020-08-20T14:31:00Z</dc:date>
    <meta:print-date>2020-06-01T16:38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305" meta:character-count="8336" meta:row-count="58" meta:non-whitespace-character-count="7047"/>
  </office:meta>
</office:document-meta>
</file>