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208in" style:use-optimal-column-width="false"/>
    </style:style>
    <style:style style:name="TableColumn3" style:family="table-column">
      <style:table-column-properties style:column-width="5.1729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" style:parent-style-name="Título" style:family="paragraph">
      <style:paragraph-properties fo:border-top="0.0138in solid #7F7F7F" fo:border-left="none" fo:border-bottom="0.0138in solid #7F7F7F" fo:border-right="none" fo:padding-top="0.1111in" fo:padding-left="0in" fo:padding-bottom="0.0138in" fo:padding-right="0in" style:shadow="none" fo:margin-top="0.0833in" fo:margin-bottom="0.0833in"/>
      <style:text-properties style:font-name="Calibri" style:font-name-complex="Calibri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PROTOCOLO<text:s/>SICCAU Nº 1150200/2020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GERÊNCIA FINANCEIRA DO CAU/RS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ESCLARECIMENTO QUANTO AO REQUISITO DE ADIMPLÊNCIA DOS CANDIDATOS</text:p>
          </table:table-cell>
        </table:table-row>
      </table:table>
      <text:p text:style-name="P47">DELIBERAÇÃO Nº<text:s/>004/2020<text:s/>– CE-CAU/RS</text:p>
      <text:p text:style-name="P48"/>
      <text:p text:style-name="P49">Responde<text:s/>ao questionamento realizado pela Gerência Financeira do CAU/RS em relação ao requisito de adimplência dos candidatos.</text:p>
      <text:p text:style-name="P50"/>
      <text:p text:style-name="P51">A COMISSÃO ELEITORAL DO CAU/RS, reunida ordinariamente em sistema de deliberação remota, conforme determina a Deliberação Plenária DPO/RS nº 1155/2020, no dia 19 de agosto de 2020, no uso das competências que lhe confere o art. 10, VII, da Resolução nº 179/2019 (Regulamento Eleitoral), após análise do assunto em epígrafe, e</text:p>
      <text:p text:style-name="P52"/>
      <text:p text:style-name="P53">Considerando o memorando nº 001/2020 GERFIN-CAU/RS (protocolo SICCAU nº 1150200/2020), que solicita esclarecimentos quanto ao requisito de adimplência dos candidatos;</text:p>
      <text:p text:style-name="P54"/>
      <text:p text:style-name="P55">Considerando as disposições do art. 18, I, do Regulamento Eleitoral;</text:p>
      <text:p text:style-name="P56"/>
      <text:p text:style-name="P57">Considerando as orientações que foram repassadas pela Comissão Eleitoral Nacional (CEN-CAU/BR) quando da realização dos treinamentos das assessorias técnicas em relação ao tema em análise;</text:p>
      <text:p text:style-name="P58"/>
      <text:p text:style-name="P59"/>
      <text:p text:style-name="P60">DELIBEROU:</text:p>
      <text:p text:style-name="P61"/>
      <text:list text:style-name="LFO26" text:continue-numbering="true">
        <text:list-item>
          <text:p text:style-name="P62">Os candidatos que realizarem a renegociação de seus débitos perante o CAU/RS até a data limite prevista pelo calendário eleitoral (21/08/2020) serão considerados adimplentes e aptos a se candidatarem, mesmo que a primeira parcela a ser paga tenha vencimento em data posterior à referida data limite;</text:p>
        </text:list-item>
      </text:list>
      <text:p text:style-name="P63"/>
      <text:list text:style-name="LFO26" text:continue-numbering="true">
        <text:list-item>
          <text:p text:style-name="P64">Encaminha-se esta deliberação para a Gerência Financeira do CAU/RS.<text:s/></text:p>
        </text:list-item>
      </text:list>
      <text:p text:style-name="P65"/>
      <text:p text:style-name="P66">Com os votos favoráveis dos membros titulares presentes Luciana Inês Gomes Miron, Renato Gilberto Gama Menegotto e Roberto Luiz Decó.</text:p>
      <text:p text:style-name="P67"/>
      <text:p text:style-name="P68">Porto Alegre, 19 de agosto de 2020.</text:p>
      <text:p text:style-name="P69"/>
      <text:p text:style-name="P70"/>
      <text:p text:style-name="P71"/>
      <text:p text:style-name="P72">Luciana Inês Gomes Miron</text:p>
      <text:p text:style-name="P73">Coordenadora<text:s/>da CE-R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margin-top="0.3333in" fo:margin-bottom="0.1666in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variant="small-caps" fo:background-color="#F2F2F2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5909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indent="2.0673in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0.9847in" fo:margin-right="-0.5909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2" text:anchor-type="paragraph" svg:x="0in" svg:y="-0.936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Comissão Eleitoral do CAU/RS</text:span><text:span text:style-name="T10"><text:s/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33" text:anchor-type="paragraph" svg:x="-1.00417in" svg:y="-0.8673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Comissão Eleitoral do CAU/RS</text:span></text:p>
      </style:header>
      <style:footer>
        <text:p text:style-name="P25">_________________________________________________________________________________________</text:p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text:span text:style-name="T30"><text:s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24T00:23:00Z</meta:creation-date>
    <dc:date>2020-08-24T00:23:00Z</dc:date>
    <meta:print-date>2017-10-02T16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684" meta:row-count="11" meta:non-whitespace-character-count="1424"/>
  </office:meta>
</office:document-meta>
</file>