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font-size-complex="11pt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Times New Roma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style:text-autospace="none" fo:text-align="justify"/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7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Times New Roman" style:font-size-complex="11pt"/>
    </style:style>
    <style:style style:name="T79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93.634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T. S. B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Maurício Zuchetti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 051/2020</text:span></text:p>
          </table:table-cell>
        </table:table-row>
      </table:table>
      <text:p text:style-name="P44"/>
      <text:p text:style-name="P45"><text:span text:style-name="T46">A COMISSÃO DE ÉTICA E DISCIPLINA –<text:s/></text:span><text:span text:style-name="T47">CED-CAU/RS, reunida ordinariamente por meio de reunião remota, realizada através do software<text:s/></text:span><text:span text:style-name="T48">Teams</text:span><text:span text:style-name="T49">, no dia 21 de julho de 2020, no uso das competências que lhe conferem o artigo 12, § 1º, da Resolução CAU/BR nº 104, o artigo 2º, inciso III, alínea ‘b’, da<text:s/></text:span><text:span text:style-name="T50">Resolução CAU/BR nº 30 e o artigo 94, II, do Regimento Interno do CAU/RS; e</text:span></text:p>
      <text:p text:style-name="P51"/>
      <text:p text:style-name="P52"><text:span text:style-name="T53">Considerando os fatos expostos pelo relator, Conselheiro</text:span><text:span text:style-name="T54"><text:s/></text:span><text:span text:style-name="T55">Maurício Zuchetti</text:span><text:span text:style-name="T56">, no parecer de admissibilidade;</text:span></text:p>
      <text:p text:style-name="P57"/>
      <text:p text:style-name="P58">Considerando que há indícios de infração ao art. 18, inciso IX, DA Lei<text:s/>12.378/2010 e aos itens 2.2.6 e 2.2.7 do Código de Ética e disciplina de Arquitetura e Urbanismo (Resolução CAU/BR n° 52/2013);</text:p>
      <text:p text:style-name="P59"/>
      <text:p text:style-name="P60"><text:span text:style-name="T61">Considerando que compete à CED-CAU/RS realizar o juízo de admissibilidade, imediatamente após a leitura do parecer de admissibi</text:span><text:span text:style-name="T62">lidade emitido pelo relator, nos termos do art. 21 da Resolução CAU/BR nº 143/2017;</text:span></text:p>
      <text:p text:style-name="P63"/>
      <text:p text:style-name="P64">DELIBEROU:</text:p>
      <text:p text:style-name="P65"/>
      <text:list text:style-name="LFO1" text:continue-numbering="true">
        <text:list-item>
          <text:p text:style-name="P66">Aprovar o acatamento da denúncia e a consequente instauração do processo ético-disciplinar, nos termos do parecer da relatora;</text:p>
        </text:list-item>
        <text:list-item>
          <text:p text:style-name="P67">Intimar o denunciado da instauração do processo ético disciplinar, nos termos do art. 23 da Resolução CAU/BR n° 143/2017, abrindo-lhe prazo para apresentação de defesa, juntando todas as provas que entender pertinentes e, inclusive, indicando a necessidade de audiência de instrução, arrolando testemunhas;</text:p>
        </text:list-item>
      </text:list>
      <text:p text:style-name="P68"/>
      <text:p text:style-name="P69">Porto Alegre – RS, 21 de julho de 2020.</text:p>
      <text:p text:style-name="P70"/>
      <text:p text:style-name="P71">Acompanhado dos votos dos conselheiros Deise Flores Santos, Márcia Elizabeth Martins e Maurício Zuchetti, atesto a veracidade das informações aqui apresentadas.</text:p>
      <text:p text:style-name="P72"/>
      <text:p text:style-name="P73"/>
      <text:p text:style-name="P74"/>
      <text:p text:style-name="P75"><text:span text:style-name="T76">JOSÉ ARTHUR FELL</text:span></text:p>
      <text:p text:style-name="P77"><text:span text:style-name="T78">Coordenador da</text:span><text:span text:style-name="T79"><text:s/>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7:40:00Z</meta:creation-date>
    <dc:date>2020-08-20T17:40:00Z</dc:date>
    <meta:print-date>2020-05-25T13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723" meta:row-count="12" meta:non-whitespace-character-count="1457"/>
  </office:meta>
</office:document-meta>
</file>