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  <style:text-properties style:font-name="Times New Roman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 style:font-weight-complex="bold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 style:font-weight-complex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02.77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N. F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Deise Flores Santos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 55/2020</text:span></text:p>
          </table:table-cell>
        </table:table-row>
      </table:table>
      <text:p text:style-name="P50"/>
      <text:p text:style-name="P51"><text:span text:style-name="T52">A COMISSÃO DE ÉTICA</text:span><text:span text:style-name="T53"><text:s/>E DISCIPLINA – CED-CAU/RS, reunida ordinariamente por meio de reunião remota, realizada através do software<text:s/></text:span><text:span text:style-name="T54">Teams</text:span><text:span text:style-name="T55">, no dia 21 de julho de 2020, no uso das competências que lhe conferem o artigo 12, § 1º, da Resolução CAU/BR nº 104, o artigo 2º, inciso III,</text:span><text:span text:style-name="T56"><text:s/>alínea ‘b’, da Resolução CAU/BR nº 30 e o artigo 94, II, do Regimento Interno do CAU/RS; e</text:span></text:p>
      <text:p text:style-name="P57"/>
      <text:p text:style-name="P58"><text:span text:style-name="T59">Considerando os fatos expostos</text:span><text:span text:style-name="T60"><text:s/>pelo(a) Conselheiro(a) Relator(a), Deise Flores Santos ,<text:s/></text:span><text:span text:style-name="T61">no parecer de admissibilidade;</text:span></text:p>
      <text:p text:style-name="P62"/>
      <text:p text:style-name="P63"><text:span text:style-name="T64">Considerando que há indícios de infração ar</text:span><text:span text:style-name="T65">t. 18, inciso IX da Lei<text:s/></text:span><text:span text:style-name="T66">nº</text:span><text:span text:style-name="T67"><text:s/>12.378/2010 e às regras 1.2.3 e 1.2.4 do Código de Ética e Disciplina, aprovado pela Resolução CAU/BR<text:s/></text:span><text:span text:style-name="T68">nº</text:span><text:span text:style-name="T69"><text:s/>052/2013;</text:span></text:p>
      <text:p text:style-name="P70"/>
      <text:p text:style-name="P71"><text:span text:style-name="T72">Considerando que compete à CED-CAU/RS realizar o juízo de admissibilidade, imediatamente após a leitura do parece</text:span><text:span text:style-name="T73">r de admissibilidade emitido pelo relator, nos termos do art. 21 da Resolução CAU/BR nº 143/2017;</text:span></text:p>
      <text:p text:style-name="P74"/>
      <text:p text:style-name="P75">DELIBEROU:</text:p>
      <text:p text:style-name="P76"/>
      <text:list text:style-name="LFO1" text:continue-numbering="true">
        <text:list-item>
          <text:p text:style-name="P77"><text:span text:style-name="T78">Aprovar o<text:s/></text:span><text:span text:style-name="T79">acatamento</text:span><text:span text:style-name="T80"><text:s/>da denúncia, quanto<text:s/></text:span><text:span text:style-name="T81">à primeira conduta</text:span><text:span text:style-name="T82">, e a consequente instauração do processo ético-disciplinar, nos termos do parecer da<text:s/></text:span><text:span text:style-name="T83">relatora;</text:span></text:p>
        </text:list-item>
        <text:list-item>
          <text:p text:style-name="P84">Intimar o denunciado da instauração do processo ético disciplinar, nos termos do art. 23 da Resolução CAU/BR n° 143/2017, abrindo-lhe prazo para apresentação de defesa, juntando todas as provas que entender pertinentes e, inclusive, indicando a necessidade de audiência de instrução, arrolando testemunhas;</text:p>
        </text:list-item>
      </text:list>
      <text:p text:style-name="P85"/>
      <text:p text:style-name="P86">Porto Alegre – RS, 4 de agosto de 2020.</text:p>
      <text:p text:style-name="P87"/>
      <text:p text:style-name="P88">Acompanhado dos votos dos conselheiros Deise Flores Santos, Márcia Elizabeth Martins e Maurício Zuchetti, atesto a veracidade das informações aqui<text:s/>apresentadas.</text:p>
      <text:p text:style-name="P89"/>
      <text:p text:style-name="P90"/>
      <text:p text:style-name="P91"><text:span text:style-name="T92">JOSÉ ARTHUR FELL</text:span></text:p>
      <text:p text:style-name="P93"><text:span text:style-name="T9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7:49:00Z</meta:creation-date>
    <dc:date>2020-08-20T17:49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0" meta:row-count="12" meta:non-whitespace-character-count="1496"/>
  </office:meta>
</office:document-meta>
</file>