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fo:font-style="italic" style:font-style-asian="italic"/>
    </style:style>
    <style:style style:name="T56" style:parent-style-name="Fonteparág.padrão" style:family="text"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P64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/>
    </style:style>
    <style:style style:name="P68" style:parent-style-name="Normal" style:family="paragraph">
      <style:paragraph-properties style:text-autospace="none" fo:text-align="justify"/>
      <style:text-properties style:font-name="Times New Roman"/>
    </style:style>
    <style:style style:name="P69" style:parent-style-name="Normal" style:family="paragraph">
      <style:paragraph-properties style:text-autospace="none" fo:text-align="justify"/>
      <style:text-properties style:font-name="Times New Roman"/>
    </style:style>
    <style:style style:name="P70" style:parent-style-name="Normal" style:family="paragraph">
      <style:paragraph-properties style:text-autospace="none" fo:text-align="justify"/>
      <style:text-properties style:font-name="Times New Roman"/>
    </style:style>
    <style:style style:name="P71" style:parent-style-name="Normal" style:family="paragraph">
      <style:paragraph-properties style:text-autospace="none" fo:text-align="justify"/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4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5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6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7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8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9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23649/201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976.216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B. B.</text:p>
          </table:table-cell>
        </table:table-row>
        <table:table-row table:style-name="TableRow32">
          <table:table-cell table:style-name="TableCell33">
            <text:p text:style-name="P34">DENUNCIADO(A)</text:p>
          </table:table-cell>
          <table:table-cell table:style-name="TableCell35">
            <text:p text:style-name="P36">T. Z. B.<text:s/></text:p>
          </table:table-cell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>
            <text:p text:style-name="P41"><text:span text:style-name="T42">Deise Flores Santos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56</text:span><text:span text:style-name="T51">/2020</text:span></text:p>
          </table:table-cell>
        </table:table-row>
      </table:table>
      <text:p text:style-name="P52"/>
      <text:p text:style-name="P53"><text:span text:style-name="T54">A COMISSÃO DE ÉTICA E DISCIPLINA – CED-CAU/RS, reunida ordinariamente por meio de reunião remota, realizada através do software<text:s/></text:span><text:span text:style-name="T55">Teams</text:span><text:span text:style-name="T56">, no dia 21 de julho 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57"/>
      <text:p text:style-name="P58"><text:span text:style-name="T59">Considerando os fatos expostos</text:span><text:span text:style-name="T60"><text:s/>pelo(a) Conselheiro(a) Relator(a),<text:s/></text:span><text:span text:style-name="T61">Deise Flores Santos<text:s/></text:span><text:span text:style-name="T62">,<text:s/></text:span><text:span text:style-name="T63">no parecer de admissibilidade;</text:span></text:p>
      <text:p text:style-name="P64"/>
      <text:p text:style-name="P65"><text:span text:style-name="T66">Considerando que<text:s/></text:span><text:span text:style-name="T67">não há indícios de infração ético-disciplinar;</text:span></text:p>
      <text:p text:style-name="P68"/>
      <text:p text:style-name="P69">Considerando que compete à CED-CAU/RS realizar o juízo de admissibilidade, imediatamente após a leitura do parecer de admissibilidade emitido pelo relator, nos termos do art. 21 da Resolução CAU/BR nº 143/2017;</text:p>
      <text:p text:style-name="P70"/>
      <text:p text:style-name="P71"/>
      <text:p text:style-name="P72">DELIBEROU POR:</text:p>
      <text:p text:style-name="P73"/>
      <text:list text:style-name="LFO1" text:continue-numbering="true">
        <text:list-item>
          <text:p text:style-name="P74">Aprovar o não acatamento da denúncia e a consequente determinação do seu arquivamento liminar, nos termos do parecer do relator;</text:p>
        </text:list-item>
        <text:list-item>
          <text:p text:style-name="P75">Intimar a denunciante desta decisão, cabendo interposição de recurso ao Plenário do CAU/RS, no prazo de 10 (dez) dias, nos termos do art. 22 da Resolução n° 143 do CAU/BR.</text:p>
        </text:list-item>
        <text:list-item>
          <text:p text:style-name="P76">Intimar o denunciado da decisão, informando que cabe recurso.</text:p>
        </text:list-item>
        <text:list-item>
          <text:p text:style-name="P77">Caso haja interposição de recurso, intimar o denunciado para que, querendo, apresente contrarrazões, no prazo de 10 (dez) dias.</text:p>
        </text:list-item>
        <text:list-item>
          <text:p text:style-name="P78">Caso não haja interposição de recurso, intimar o denunciado do arquivamento;</text:p>
        </text:list-item>
        <text:list-item>
          <text:p text:style-name="P79">Solicitar à Unidade de Fiscalização que se forneça orientação à profissional sobre a necessidade de baixar ou cancelar o Registro de Responsabilidade Técnica (RRT) de Execução, conforme for o caso.</text:p>
        </text:list-item>
      </text:list>
      <text:p text:style-name="P80"/>
      <text:p text:style-name="P81"/>
      <text:p text:style-name="P82">Porto Alegre – RS,<text:s/>4 de agosto de 2020.</text:p>
      <text:soft-page-break/>
      <text:p text:style-name="P83">Acompanhado dos votos dos conselheiros Deise Flores Santos, Márcia Elizabeth Martins e Maurício Zuchetti, atesto a veracidade das informações aqui apresentadas.</text:p>
      <text:p text:style-name="P84"/>
      <text:p text:style-name="P85"/>
      <text:p text:style-name="P86"/>
      <text:p text:style-name="P87"/>
      <text:p text:style-name="P88"/>
      <text:p text:style-name="P89">JOSÉ ARTHUR FELL</text:p>
      <text:p text:style-name="P90"><text:span text:style-name="T91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20T18:28:00Z</meta:creation-date>
    <dc:date>2020-08-20T18:28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8" meta:character-count="1972" meta:row-count="13" meta:non-whitespace-character-count="1667"/>
  </office:meta>
</office:document-meta>
</file>