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0" style:parent-style-name="Fonteparág.padrão" style:family="text"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P9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style:font-size-complex="11pt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16297/2018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644.038/2018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E. A. M.</text:p>
          </table:table-cell>
        </table:table-row>
        <table:table-row table:style-name="TableRow33">
          <table:table-cell table:style-name="TableCell34">
            <text:p text:style-name="P35">DENUNCIADO(A)</text:p>
          </table:table-cell>
          <table:table-cell table:style-name="TableCell36">
            <text:p text:style-name="P37">M. T. D. M. A.</text:p>
          </table:table-cell>
        </table:table-row>
        <table:table-row table:style-name="TableRow38">
          <table:table-cell table:style-name="TableCell39">
            <text:p text:style-name="P40">RELATOR(A)</text:p>
          </table:table-cell>
          <table:table-cell table:style-name="TableCell41">
            <text:p text:style-name="P42"><text:span text:style-name="T43">Márcia Elizabeth Martins<text:s/>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59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 não há pedido de sigilo, previsto no art. 21, § 1º, da Lei nº 12.378/2010; <text:s/></text:p>
      <text:p text:style-name="P59">Considerando que a denúncia foi admitida por indício de falta ético-disciplinar ao art. 18, inciso IX, da Lei nº 12.378/2010;</text:p>
      <text:p text:style-name="P60"><text:span text:style-name="T61">Considerando as provas existentes no processo nº<text:s/></text:span><text:span text:style-name="T62">644.038/2018</text:span><text:span text:style-name="T63">;</text:span></text:p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Márcia Elizabeth Martins<text:s/></text:span><text:span text:style-name="T75">, em seu relatório e voto fundamentado, no qual concluiu que:<text:s/></text:span></text:p>
      <text:p text:style-name="P76"/>
      <text:p text:style-name="P77"><text:span text:style-name="T78">“Deste modo, analisado o conjunto probatório presente nos autos do Processo Ético-Disciplinar SICCAU nº 644.038/2018, julgo parcialmente procedente a denúncia e voto pela aplicação da sanção de<text:s/></text:span><text:span text:style-name="T79">ADVERTÊNCIA PÚBLICA e MULTA, CORRESPONDENTE AO VALOR DE 5,25 (CINCO INTEIROS E VINTE E CINCO DÉCIMOS) ANUIDADES</text:span><text:span text:style-name="T80">, uma vez que restou comprovado que a profissional praticou as infrações previstas no art. 18, incisos X – agravada pela circunstância prevista no art. 72, inciso IX, da Resolução CAU/BR nº 143/2017 – e XII, da Lei nº 12.378/2010, bem como a infração prevista no item nº 3.2.13, do Código de Ética e Disciplina, aprovado pela Resolução CAU/BR nº 052/2013 – agravada pela circunstância prevista no art. 72, inciso IX, da Resolução CAU/BR nº 143/2017”.</text:span></text:p>
      <text:p text:style-name="P81">Considerando o que previsto no art. 49, § 5°, da Resolução CAU/BR nº 143/2017:<text:s/></text:p>
      <text:p text:style-name="P82">§ 5° A CED/UF, após aprovação do relatório e voto fundamentado, deverá encaminhá-los imediatamente ao Plenário do CAU/UF para julgamento do processo ético-disciplinar.</text:p>
      <text:p text:style-name="P83"/>
      <text:p text:style-name="P84">DELIBEROU POR:</text:p>
      <text:p text:style-name="P85"/>
      <text:list text:style-name="LFO1" text:continue-numbering="true">
        <text:list-item>
          <text:p text:style-name="P86"><text:span text:style-name="T87">Aprovar, por unanimidade, o relatório e voto fundamentado d</text:span><text:span text:style-name="T88">o(a)</text:span><text:span text:style-name="T89"><text:s/>Conselheir</text:span><text:span text:style-name="T90">o(a)</text:span><text:span text:style-name="T91"><text:s/>Rel</text:span><text:span text:style-name="T92">a</text:span><text:span text:style-name="T93">tor</text:span><text:span text:style-name="T94">(</text:span><text:span text:style-name="T95">a</text:span><text:span text:style-name="T96">)</text:span><text:span text:style-name="T97">.</text:span></text:p>
        </text:list-item>
        <text:list-item>
          <text:p text:style-name="P98">Remeter os autos à apreciação do Plenário do Conselho para julgamento, nos termos da Resolução n° 143 do CAU/BR e da DPO/RS nº 1172/2020.</text:p>
        </text:list-item>
        <text:list-item>
          <text:p text:style-name="P99">Intimem-se as partes da data da sessão de julgamento.</text:p>
        </text:list-item>
      </text:list>
      <text:p text:style-name="P100"/>
      <text:p text:style-name="P101"><text:span text:style-name="T102">Porto Alegre – RS,<text:s/></text:span><text:span text:style-name="T103">4 de agosto de 2020.</text:span></text:p>
      <text:p text:style-name="P104"/>
      <text:p text:style-name="P105"><text:bookmark-start text:name="_Hlk46833327"/>Acompanhado dos votos dos conselheiros Deise Flores Santos, Márcia Elizabeth Martins e Maurício Zuchetti, atesto a veracidade das informações aqui apresentadas.</text:p>
      <text:p text:style-name="P106"><text:bookmark-end text:name="_Hlk46833327"/></text:p>
      <text:p text:style-name="P107"/>
      <text:p text:style-name="P108"/>
      <text:p text:style-name="P109"/>
      <text:p text:style-name="P110"/>
      <text:p text:style-name="P111"><text:span text:style-name="T112">JOSÉ ARTHUR FELL</text:span></text:p>
      <text:p text:style-name="P113"><text:span text:style-name="T11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8:40:00Z</meta:creation-date>
    <dc:date>2020-08-20T18:40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553" meta:row-count="17" meta:non-whitespace-character-count="2159"/>
  </office:meta>
</office:document-meta>
</file>