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/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7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1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.25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/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/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7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1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.25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3159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row-height="1.104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style:font-weight-complex="bold"/>
    </style:style>
    <style:style style:name="T38" style:parent-style-name="Fonteparág.padrão" style:family="text">
      <style:text-properties style:font-name="Times New Roman"/>
    </style:style>
    <style:style style:name="TableRow39" style:family="table-row">
      <style:table-row-properties style:row-height="0.2166in"/>
    </style:style>
    <style:style style:name="TableCell40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Default" style:list-style-name="LFO10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65" style:parent-style-name="Default" style:list-style-name="LFO10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66" style:parent-style-name="Default" style:list-style-name="LFO10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9" style:parent-style-name="Default" style:list-style-name="LFO10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use-window-font-color="true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79" style:family="table-column">
      <style:table-column-properties style:column-width="6.277in" style:use-optimal-column-width="false"/>
    </style:style>
    <style:style style:name="Table78" style:family="table">
      <style:table-properties style:width="6.27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Default" style:family="paragraph">
      <style:paragraph-properties fo:text-align="center"/>
      <style:text-properties style:font-name="Times New Roman" style:use-window-font-color="tru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4">
            <text:p text:style-name="P35"><text:span text:style-name="T36">PARTICIPAÇÃO DOS REPRESENTANTES REGIONAIS DA<text:s/></text:span><text:span text:style-name="T37">FEDERAÇÃO NACIONAL DOS ESTUDANTES DE ARQUITETURA E URBANISMO</text:span><text:span text:style-name="T38"><text:s/>(FENEA) NOS COLEGIADOS DAS ENTIDADES DE ARQUITETURA E URBANISMO (CEAU) DOS ESTADOS DA FEDERAÇÃO.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<text:s/></text:span><text:span text:style-name="T43">02</text:span><text:span text:style-name="T44">9</text:span><text:span text:style-name="T45">/2020</text:span><text:span text:style-name="T46"><text:s/></text:span><text:span text:style-name="T47">– CEF-</text:span><text:span text:style-name="T48">CAU/RS</text:span></text:p>
          </table:table-cell>
          <table:covered-table-cell/>
        </table:table-row>
      </table:table>
      <text:p text:style-name="P49"/>
      <text:p text:style-name="P50">A COMISSÃO DE ENSINO E FORMAÇÃO – CEF-CAU/RS, reunida ordinariamente por meio de videoconferência no dia<text:s/>24<text:s/>de<text:s/>julho<text:s/>de 2020, no uso das competências que lhe conferem o artigo 2º, inciso III, alínea ‘b’, da Resolução nº 30 do CAU/BR, que dispõe sobre os atos administrativos de caráter decisório, após<text:s/>análise do assunto em epígrafe; e</text:p>
      <text:p text:style-name="P51"/>
      <text:p text:style-name="P52">Considerando o art. 28, inciso X, o art. 34, inciso IV, e o art. 61 da Lei nº 12.378, de 2010, os quais dispões que que compete ao CAU/BR e aos CAUs a criação de órgãos colegiados com a participação das entidades nacionais dos arquitetos e urbanistas, para tratar das questões do ensino e do exercício profissional; bem como na supracitada resolução a qual indica, em seu art. 175, §5º, que poderão ser convidados a participar das reuniões de colegiado, com direito a voz e sem direito a voto, representantes de entidades de estudantes de Arquitetura e Urbanismo;</text:p>
      <text:p text:style-name="P53"/>
      <text:p text:style-name="P54">Considerando a experiência positiva do CEAU-CAU/RS que conta com a participação da FeNEA nas tratativas dos assuntos relacionados ao ensino e à valorização da profissão juntamente com os demais integrantes, conforme dispõe art. 183, da Resolução CAU/BR nº 139/2017;</text:p>
      <text:p text:style-name="P55"/>
      <text:p text:style-name="P56">Considerando que os Estados do Amazonas, Santa Catarina, São Paulo e o Distrito Federal, assim como o CAU/RS, contam com a participação da FeNEA nos respectivos Colegiados das Entidades de Arquitetura e Urbanismo;</text:p>
      <text:p text:style-name="P57"/>
      <text:p text:style-name="P58">Considerando que os Estados do Ceará, Espírito Santo, Minas Gerais, Mato Grosso do Sul, Paraíba e Rio de Janeiro possuem CEAU instituído, entretanto não contam com a participação de representantes das regionais da FeNEA;<text:s/>e</text:p>
      <text:p text:style-name="P59"/>
      <text:p text:style-name="P60">Considerando que a FeNEA conta com representantes em todos Estados da Federação, distribuída em quatro regionais: Centro, Nordeste, Norte, Leste, Sul, e São Paulo.</text:p>
      <text:p text:style-name="P61"/>
      <text:p text:style-name="P62">DELIBERA:</text:p>
      <text:p text:style-name="P63"/>
      <text:list text:style-name="LFO10" text:continue-numbering="true">
        <text:list-item>
          <text:p text:style-name="P64">Por solicitar<text:s/>à Presidência<text:s/>do CAU/RS<text:s/>o envio de ofício<text:s/>à Presidência do CAU/BR<text:s/>solicitando<text:s/>que seja considerada a possibilidade de articulação junto com os Estados do Ceará, Espírito Santo, Minas Gerais, Mato Grosso do Sul, Paraíba e Rio de Janeiro para que façam integrar nos seus Colegiados das Entidades de Arquitetura e Urbanismo (CEAUs) os representantes das regionais da FeNEA;</text:p>
        </text:list-item>
        <text:list-item>
          <text:p text:style-name="P65">Por solicitar à Presidência do CAU/RS que verifique junto ao CAU/BR a viabilidade de os CAUs<text:s/>que não possuem CEAU, o constituírem, em razão de que<text:s/>a atuação do CAU/UF pela valorização da arquitetura e urbanismo<text:s/>é enriquecida<text:s/>quando em conjunto com as entidades representativas da profissão;</text:p>
        </text:list-item>
        <text:list-item>
          <text:p text:style-name="P66"><text:span text:style-name="T67">Por solicitar à Presidência do CAU/RS que cientifique a FeNEA acerca dessa deliberação;</text:span><text:span text:style-name="T68"><text:s/>e</text:span></text:p>
        </text:list-item>
        <text:list-item>
          <text:p text:style-name="P69">Por submeter a presente Deliberação ao Plenário deste Conselho para conhecimento, conforme os termos do art. 116, do Regimento Interno do CAU/RS.</text:p>
        </text:list-item>
      </text:list>
      <text:p text:style-name="P70"/>
      <text:p text:style-name="P71">Porto Alegre – RS,<text:s/>24<text:s/>de julho de<text:s/>2020.</text:p>
      <text:p text:style-name="P72"/>
      <text:p text:style-name="P73"/>
      <text:p text:style-name="P74">Acompanhado dos votos dos conselheiros, Rodrigo Spinelli, José Arthur Fell, Paulo Ricardo Bregatto e Roberta Krahe Edelweiss, atesto a veracidade das informações aqui apresentadas.</text:p>
      <text:p text:style-name="P75"/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CLAUDIO FISCHER</text:span></text:p>
            <text:p text:style-name="P84"><text:span text:style-name="T85">Coordenador</text:span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/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7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1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.25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/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/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7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1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.25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fo:color="#296D7A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7216" draw:style-name="a0" draw:name="Imagem 2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18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1"/>
      </style:header-left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  <style:footer-lef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tab/></text:span><text:span text:style-name="T31"><text:page-number text:fixed="false">2</text:page-number></text:span></text:p>
        <text:p text:style-name="P32"><text:span text:style-name="T33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éssica Nataly Santos de Lima</dc:creator>
    <meta:creation-date>2020-08-20T20:57:00Z</meta:creation-date>
    <dc:date>2020-08-20T20:57:00Z</dc:date>
    <meta:print-date>2020-08-06T15:1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198" meta:row-count="22" meta:non-whitespace-character-count="2704"/>
  </office:meta>
</office:document-meta>
</file>