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3159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row-height="0.60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" style:family="table-row">
      <style:table-row-properties style:row-height="0.2166in"/>
    </style:style>
    <style:style style:name="TableCell24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42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43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44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letter-spacing="0.002in" fo:font-size="11pt" style:font-size-asian="11pt" style:font-size-complex="11pt" fo:background-color="#FFFFFF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letter-spacing="0.002in" fo:font-size="11pt" style:font-size-asian="11pt" style:font-size-complex="11pt" fo:background-color="#FFFFFF"/>
    </style:style>
    <style:style style:name="P95" style:parent-style-name="Default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style:font-name-complex="Times New Roman" style:use-window-font-color="true" fo:letter-spacing="0.002in" fo:font-size="11pt" style:font-size-asian="11pt" style:font-size-complex="11pt" fo:background-color="#FFFFFF" style:language-asian="en" style:country-asian="US"/>
    </style:style>
    <style:style style:name="T97" style:parent-style-name="Fonteparág.padrão" style:family="text">
      <style:text-properties style:font-name="Times New Roman" style:font-name-complex="Times New Roman" style:use-window-font-color="true" fo:letter-spacing="0.002in" fo:font-size="11pt" style:font-size-asian="11pt" style:font-size-complex="11pt" fo:background-color="#FFFFFF" style:language-asian="en" style:country-asian="US"/>
    </style:style>
    <style:style style:name="T98" style:parent-style-name="Fonteparág.padrão" style:family="text">
      <style:text-properties style:font-name="Times New Roman" style:font-name-complex="Times New Roman" style:use-window-font-color="true" fo:letter-spacing="0.002in" fo:font-size="11pt" style:font-size-asian="11pt" style:font-size-complex="11pt" fo:background-color="#FFFFFF" style:language-asian="en" style:country-asian="US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APLICAÇÃO DE QUESTIONÁRIO AOS ARQUITETOS E URBANISTAS QUE ATUAM COMO<text:s/>PROFESSORES<text:s/>E/OU<text:s/>COORDENADORES<text:s/>NOS CURSOS DE GRADUAÇÃO EM ARQUITETURA E URBANISMO<text:s/>DO ESTADO.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<text:s/></text:span><text:span text:style-name="T27">030</text:span><text:span text:style-name="T28">/20</text:span><text:span text:style-name="T29">20</text:span><text:span text:style-name="T30"><text:s/></text:span><text:span text:style-name="T31">– CEF</text:span><text:span text:style-name="T32">-</text:span><text:span text:style-name="T33">CAU/RS</text:span></text:p>
          </table:table-cell>
          <table:covered-table-cell/>
        </table:table-row>
      </table:table>
      <text:p text:style-name="P34"/>
      <text:p text:style-name="P35">A COMISSÃO DE ENSINO E FORMAÇÃO – CEF-CAU/RS, reunida ordinariamente por meio de videoconferência no dia<text:s/>24 de julho<text:s/>de maio<text:s/>de 2020,<text:s/>no uso das competências que lhe conferem o artigo 2º, inciso III, alínea ‘b’, da Resolução nº 30 do CAU/BR, que dispõe sobre os atos administrativos de caráter decisório, após análise do assunto em epígrafe; e</text:p>
      <text:p text:style-name="P36"/>
      <text:p text:style-name="P37"><text:span text:style-name="T38">Considerando a<text:s/></text:span><text:span text:style-name="T39">pandemia do<text:s/></text:span><text:span text:style-name="T40">Novo Coronavírus –<text:s/></text:span><text:span text:style-name="T41">C</text:span><text:span text:style-name="T42">OVID</text:span><text:span text:style-name="T43">-19, declarada pela Org</text:span><text:span text:style-name="T44">anização Mundial de Saúde (OMS), a qual<text:s/></text:span><text:span text:style-name="T45">afetou significativamente o ensino superior no país, exigindo do Poder Público a edição de normativos urgentes para enfrentar esta realidade imposta de maneira abrupta</text:span><text:span text:style-name="T46">;</text:span></text:p>
      <text:p text:style-name="P47"/>
      <text:p text:style-name="P48"><text:span text:style-name="T49">Considerando que<text:s/></text:span><text:span text:style-name="T50">alguns</text:span><text:span text:style-name="T51"><text:s/>dos normativos editados afetaram negativamente a qualidade do ensino superior da<text:s/></text:span><text:span text:style-name="T52">Arquitetura e Urbanismo,<text:s/></text:span><text:span text:style-name="T53">compromete seriamente a formação dos futuros profissionais da área ao passo que as instituições de ensino superior têm o<text:s/></text:span><text:span text:style-name="T54">dever de primar pela qualidade do ensino e pelos seus egressos;</text:span></text:p>
      <text:p text:style-name="P55"/>
      <text:p text:style-name="P56">Considerando que a Lei nº 12.378/2010 confere ao CAU/BR e os CAUs a função de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text:s/>e</text:p>
      <text:p text:style-name="P57"/>
      <text:p text:style-name="P58"><text:span text:style-name="T59">Considerando que a CEF-CAU/RS,<text:s/></text:span><text:span text:style-name="T60">no intuito de cumprir com a sua finalidade regimental de zelar pelo<text:s/></text:span><text:span text:style-name="T61">aperfeiçoamento da formação em Arquitetura e Urbanismo</text:span><text:span text:style-name="T62">.</text:span></text:p>
      <text:p text:style-name="P63"/>
      <text:p text:style-name="P64">DELIBERA:<text:s/></text:p>
      <text:p text:style-name="P65"/>
      <text:p text:style-name="P66"><text:span text:style-name="T67">1 –</text:span><text:span text:style-name="T68"><text:s/>Por i</text:span><text:span text:style-name="T69">nformar</text:span><text:span text:style-name="T70"><text:s/>que a<text:s/></text:span><text:span text:style-name="T71">Comissão</text:span><text:span text:style-name="T72"><text:s/>elaborou<text:s/></text:span><text:span text:style-name="T73">o<text:s/></text:span><text:span text:style-name="T74">questionário intitulado “Cursos de Arquitetura e Urbanismo do RS diante da COVID-19”<text:s/></text:span><text:span text:style-name="T75">a ser<text:s/></text:span><text:span text:style-name="T76">destinado aos arquitetos e urbanistas que atuam como professores e/ou coordenadores nos cursos de graduação em Arquitetura e Urbanismo do Estado objetivando obter um panorama atual das atividades de ensino diante da<text:s/></text:span><text:span text:style-name="T77">pandemia do<text:s/></text:span><text:span text:style-name="T78">Novo Coronavírus –<text:s/></text:span><text:span text:style-name="T79">COVID-19; o<text:s/></text:span><text:span text:style-name="T80">questionário<text:s/></text:span><text:span text:style-name="T81">será<text:s/></text:span><text:span text:style-name="T82">revisado, formatado</text:span><text:span text:style-name="T83"><text:s/>e enviado<text:s/></text:span><text:span text:style-name="T84">por meio da</text:span><text:span text:style-name="T85"><text:s/>Gerência de Comunicação do CAU/RS</text:span><text:span text:style-name="T86">;</text:span></text:p>
      <text:p text:style-name="P87"/>
      <text:p text:style-name="P88"><text:span text:style-name="T89">2 –</text:span><text:span text:style-name="T90"><text:s/>Por s</text:span><text:span text:style-name="T91">olicitar à Presidência do CAU/RS<text:s/></text:span><text:span text:style-name="T92">que cientifique<text:s/></text:span><text:span text:style-name="T93">a CEF-CAU/BR em razão de ambas as comissões compartilharem interesse na matéria, cada qual dentro das suas competências regimentais; e</text:span></text:p>
      <text:p text:style-name="P94"/>
      <text:p text:style-name="P95"><text:span text:style-name="T96">3<text:s/></text:span><text:span text:style-name="T97">–</text:span><text:span text:style-name="T98"><text:s/>Por s</text:span><text:span text:style-name="T99">ubmeter a presente Deliberação ao Plenário deste Conselho para conhecimento, conforme os termos do art. 116, do Regimento Interno do CAU/RS.</text:span></text:p>
      <text:p text:style-name="P100"/>
      <text:p text:style-name="P101">Porto Alegre – RS,<text:s/>24 de julho<text:s/>de<text:s/>2020.</text:p>
      <text:p text:style-name="P102"/>
      <text:p text:style-name="P103">Acompanhado<text:s/>dos votos dos conselheiros Rodrigo Spinelli, José Arthur Fell, Paulo Ricardo Bregatto e Roberta Krahe Edelweiss,<text:s/>atesto a veracidade das informações aqui apresentadas.</text:p>
      <text:p text:style-name="P104"/>
      <text:p text:style-name="P105"/>
      <text:p text:style-name="P106"/>
      <text:p text:style-name="P107">CLAUDIO FISCHER</text:p>
      <text:p text:style-name="P108"><text:span text:style-name="T109">Coorden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824" draw:style-name="a0" draw:name="Imagem 1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9"/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www.caurs.gov.br</text:span></text:p>
        <text:p text:style-name="P17"><text:span text:style-name="T18"><text:tab/></text:span><text:span text:style-name="T19"><text:tab/></text:span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8-20T18:09:00Z</meta:creation-date>
    <dc:date>2020-08-20T18:09:00Z</dc:date>
    <meta:print-date>2020-08-06T15:0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1" meta:character-count="2757" meta:row-count="19" meta:non-whitespace-character-count="2331"/>
  </office:meta>
</office:document-meta>
</file>