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/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15in"/>
    </style:style>
    <style:style style:name="TableColumn3" style:family="table-column">
      <style:table-column-properties style:column-width="5.1979in"/>
    </style:style>
    <style:style style:name="Table1" style:family="table" style:master-page-name="MP0">
      <style:table-properties style:width="6.3694in" fo:margin-left="0.075in" table:align="left"/>
    </style:style>
    <style:style style:name="TableRow4" style:family="table-row">
      <style:table-row-properties style:row-height="0.7986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166in"/>
    </style:style>
    <style:style style:name="TableCell3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P58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P60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ATENDIMENTO À DELIBERAÇÃO PLENÁRIA DPO/RS Nº 1186/2020, A QUAL DEFINE ORIENTAÇÕES SOBRE ATIVIDADES DE EXTENSÃO UNIVERSITÁRIA EM ARQUITETURA E URBANISMO (ESCRITÓRIOS MODELOS, EMPRESAS JUNIORES).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33</text:span><text:span text:style-name="T43">/2020</text:span><text:span text:style-name="T44"><text:s/></text:span><text:span text:style-name="T45">– CEF-</text:span><text:span text:style-name="T46">CAU/RS</text:span></text:p>
          </table:table-cell>
          <table:covered-table-cell/>
        </table:table-row>
      </table:table>
      <text:p text:style-name="P47"/>
      <text:p text:style-name="P48">A COMISSÃO DE ENSINO E FORMAÇÃO – CEF-CAU/RS, reunida ordinariamente por meio de videoconferência no dia<text:s/>7 de agosto de<text:s/>2020, no uso das competências que lhe conferem o artigo 2º, inciso III, alínea ‘b’, da Resolução nº 30 do CAU/BR, que dispõe sobre os atos administrativos de caráter decisório, após<text:s/>análise do assunto em epígrafe; e</text:p>
      <text:p text:style-name="P49"/>
      <text:p text:style-name="P50">Considerando<text:s/>que, em 26 de julho de 2020, o Plenário do CAU/RS, por meio da<text:s/>Deliberação Plenária DPO/RS nº 1186/2020,<text:s/>definiu as<text:s/>orientações sobre atividades de extensão universitária em arquitetura e urbanismo (escritórios modelos e empresas juniores);<text:s/>e</text:p>
      <text:p text:style-name="P51"/>
      <text:p text:style-name="P52">Considerando que a referida Deliberação determina o<text:s/>envio<text:s/>às Instituições de Ensino<text:s/>Superior do Rio Grande do Sul para orientá-las quanto às atividades desenvolvidas no âmbito da instituição.</text:p>
      <text:p text:style-name="P53"/>
      <text:p text:style-name="P54">DELIBERA:</text:p>
      <text:p text:style-name="P55"/>
      <text:list text:style-name="LFO10" text:continue-numbering="true">
        <text:list-item>
          <text:p text:style-name="P56"><text:span text:style-name="T57">Por encaminhar à Presidência do CAU/RS minuta de ofício destinado às IES do Estado do Rio Grande do Sul para apreciação, por meio de protocolo do Sistema de Informação e Comunicação do CAU (SICCAU);</text:span></text:p>
        </text:list-item>
        <text:list-item>
          <text:p text:style-name="P58"><text:span text:style-name="T59">Por solicitar o envio dos ofícios, por intermédio do Gabinete da Presidência, às IES elencadas no protocolo do Sistema de Informação e Comunicação do CAU (SICCAU); e</text:span></text:p>
        </text:list-item>
        <text:list-item>
          <text:p text:style-name="P60">Por encaminhar a presente Deliberação à Presidência do CAU/RS para, nos termos do art. 116, do Regimento Interno do CAU/RS, submetê-la ao Plenário deste Conselho para conhecimento.</text:p>
        </text:list-item>
      </text:list>
      <text:p text:style-name="P61"/>
      <text:p text:style-name="P62">Porto Alegre – RS,<text:s/>7 de agosto de 2020.</text:p>
      <text:p text:style-name="P63"/>
      <text:p text:style-name="P64"/>
      <text:p text:style-name="P65">Acompanhado dos votos dos conselheiros, Rodrigo Spinelli, José Arthur Fell, Paulo Ricardo Bregatto e Roberta Krahe Edelweiss, atesto a veracidade das informações aqui apresentadas.</text:p>
      <text:p text:style-name="P66"/>
      <text:p text:style-name="P67"/>
      <text:p text:style-name="P68"/>
      <text:p text:style-name="P69"/>
      <text:p text:style-name="P70">CLAUDIO FISCHER</text:p>
      <text:p text:style-name="P71"><text:span text:style-name="T72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/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fo:color="#296D7A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1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2336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1"/>
      </style:header-left>
      <style:footer>
        <text:p text:style-name="P12"><text:span text:style-name="T13">_________</text:span><text:span text:style-name="T14">__</text:span><text:span text:style-name="T15">____________________________________________________________________________</text:span>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  <style:footer-lef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tab/></text:span><text:span text:style-name="T33"><text:page-number text:fixed="false">2</text:page-number></text:span></text:p>
        <text:p text:style-name="P34"><text:span text:style-name="T35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8-20T18:10:00Z</meta:creation-date>
    <dc:date>2020-08-20T18:10:00Z</dc:date>
    <meta:print-date>2020-08-12T16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839" meta:row-count="12" meta:non-whitespace-character-count="1555"/>
  </office:meta>
</office:document-meta>
</file>