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24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166in"/>
    </style:style>
    <style:style style:name="TableCell39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4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58" style:family="table-column">
      <style:table-column-properties style:column-width="6.102in"/>
    </style:style>
    <style:style style:name="Table57" style:family="table">
      <style:table-properties style:width="6.102in" fo:margin-left="0in" table:align="center"/>
    </style:style>
    <style:style style:name="TableRow59" style:family="table-row">
      <style:table-row-properties style:row-height="0.2166in"/>
    </style:style>
    <style:style style:name="TableCell60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5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0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9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1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17" style:family="table-column">
      <style:table-column-properties style:column-width="1.3819in"/>
    </style:style>
    <style:style style:name="TableColumn118" style:family="table-column">
      <style:table-column-properties style:column-width="4.7201in"/>
    </style:style>
    <style:style style:name="TableColumn119" style:family="table-column">
      <style:table-column-properties style:column-width="0.15in"/>
    </style:style>
    <style:style style:name="Table116" style:family="table">
      <style:table-properties style:width="6.252in" fo:margin-left="0in" table:align="left"/>
    </style:style>
    <style:style style:name="TableRow120" style:family="table-row">
      <style:table-row-properties style:min-row-height="0.243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0" style:family="table-row">
      <style:table-row-properties style:min-row-height="0.243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36" style:family="table-row">
      <style:table-row-properties style:min-row-height="0.243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1" style:family="table-row">
      <style:table-row-properties style:min-row-height="0.243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6" style:family="table-row">
      <style:table-row-properties style:min-row-height="0.2312in"/>
    </style:style>
    <style:style style:name="TableCell14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5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55" style:parent-style-name="Fonteparág.padrão" style:family="text">
      <style:text-properties style:font-name="Times New Roman" fo:font-size="10pt" style:font-size-asian="10pt" style:font-size-complex="10pt"/>
    </style:style>
    <style:style style:name="T156" style:parent-style-name="Fonteparág.padrão" style:family="text"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15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Times New Roman" fo:font-size="10pt" style:font-size-asian="10pt" style:font-size-complex="10pt"/>
    </style:style>
    <style:style style:name="P161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 fo:font-size="10pt" style:font-size-asian="10pt" style:font-size-complex="10pt"/>
    </style:style>
    <style:style style:name="T164" style:parent-style-name="Fonteparág.padrão" style:family="text">
      <style:text-properties style:font-name="Times New Roman" fo:font-size="10pt" style:font-size-asian="10pt" style:font-size-complex="10pt"/>
    </style:style>
    <style:style style:name="T16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Times New Roman" fo:font-size="10pt" style:font-size-asian="10pt" style:font-size-complex="10pt"/>
    </style:style>
    <style:style style:name="T1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Times New Roman" fo:font-size="10pt" style:font-size-asian="10pt" style:font-size-complex="10pt"/>
    </style:style>
    <style:style style:name="T16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70" style:parent-style-name="Fonteparág.padrão" style:family="text">
      <style:text-properties style:font-name="Times New Roman" fo:font-size="10pt" style:font-size-asian="10pt" style:font-size-complex="10pt"/>
    </style:style>
    <style:style style:name="T171" style:parent-style-name="Fonteparág.padrão" style:family="text">
      <style:text-properties style:font-name="Times New Roman" fo:font-size="10pt" style:font-size-asian="10pt" style:font-size-complex="10pt"/>
    </style:style>
    <style:style style:name="T172" style:parent-style-name="Fonteparág.padrão" style:family="text">
      <style:text-properties style:font-name="Times New Roman" fo:font-size="10pt" style:font-size-asian="10pt" style:font-size-complex="10pt"/>
    </style:style>
    <style:style style:name="P173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fo:font-size="10pt" style:font-size-asian="10pt" style:font-size-complex="10pt"/>
    </style:style>
    <style:style style:name="T1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Times New Roman" fo:font-size="10pt" style:font-size-asian="10pt" style:font-size-complex="10pt"/>
    </style:style>
    <style:style style:name="T178" style:parent-style-name="Fonteparág.padrão" style:family="text">
      <style:text-properties style:font-name="Times New Roman" fo:font-size="10pt" style:font-size-asian="10pt" style:font-size-complex="10pt"/>
    </style:style>
    <style:style style:name="P179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Times New Roman" fo:font-size="10pt" style:font-size-asian="10pt" style:font-size-complex="10pt"/>
    </style:style>
    <style:style style:name="P182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fo:font-size="10pt" style:font-size-asian="10pt" style:font-size-complex="10pt"/>
    </style:style>
    <style:style style:name="T185" style:parent-style-name="Fonteparág.padrão" style:family="text">
      <style:text-properties style:font-name="Times New Roman" fo:font-size="10pt" style:font-size-asian="10pt" style:font-size-complex="10pt"/>
    </style:style>
    <style:style style:name="P186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fo:font-size="10pt" style:font-size-asian="10pt" style:font-size-complex="10pt"/>
    </style:style>
    <style:style style:name="P189" style:parent-style-name="ParágrafodaLista" style:list-style-name="LFO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90" style:parent-style-name="Fonteparág.padrão" style:family="text">
      <style:text-properties style:font-name="Times New Roman" fo:font-size="10pt" style:font-size-asian="10pt" style:font-size-complex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Times New Roman" fo:font-size="10pt" style:font-size-asian="10pt" style:font-size-complex="10pt"/>
    </style:style>
    <style:style style:name="P193" style:parent-style-name="ParágrafodaLista" style:list-style-name="LFO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196" style:parent-style-name="Fonteparág.padrão" style:family="text">
      <style:text-properties style:font-name="Times New Roman" fo:font-size="10pt" style:font-size-asian="10pt" style:font-size-complex="10pt"/>
    </style:style>
    <style:style style:name="TableColumn198" style:family="table-column">
      <style:table-column-properties style:column-width="3.1in"/>
    </style:style>
    <style:style style:name="TableColumn199" style:family="table-column">
      <style:table-column-properties style:column-width="3.152in"/>
    </style:style>
    <style:style style:name="Table197" style:family="table">
      <style:table-properties style:width="6.252in" style:rel-width="100%" fo:margin-left="0in" table:align="left"/>
    </style:style>
    <style:style style:name="TableRow200" style:family="table-row">
      <style:table-row-properties style:min-row-height="0.121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min-row-height="0.1256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4" style:family="table-row">
      <style:table-row-properties style:min-row-height="0.1256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min-row-height="0.1256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GoBack"/><text:bookmark-end text:name="_GoBack"/>PROCESSO</text:p>
          </table:table-cell>
          <table:table-cell table:style-name="TableCell15" table:number-columns-spanned="2">
            <text:p text:style-name="P16">2153/2019</text:p>
          </table:table-cell>
          <table:covered-table-cell/>
        </table:table-row>
        <table:table-row table:style-name="TableRow17">
          <table:table-cell table:style-name="TableCell18">
            <text:p text:style-name="P19">AUTO DE LANÇAMENTO</text:p>
          </table:table-cell>
          <table:table-cell table:style-name="TableCell20" table:number-columns-spanned="2">
            <text:p text:style-name="P21">1601/2020</text:p>
          </table:table-cell>
          <table:covered-table-cell/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 table:number-columns-spanned="2">
            <text:p text:style-name="P26">SOMMERS CONSTRUTORA LTDA</text:p>
            <text:p text:style-name="P27">CNPJ 91.549.055/0001-00</text:p>
          </table:table-cell>
          <table:covered-table-cell/>
        </table:table-row>
        <table:table-row table:style-name="TableRow28">
          <table:table-cell table:style-name="TableCell29">
            <text:p text:style-name="P30">OBJETO</text:p>
          </table:table-cell>
          <table:table-cell table:style-name="TableCell31" table:number-columns-spanned="2">
            <text:p text:style-name="P32">COBRANÇA DE ANUIDADE</text:p>
          </table:table-cell>
          <table:covered-table-cell/>
        </table:table-row>
        <table:table-row table:style-name="TableRow33">
          <table:table-cell table:style-name="TableCell34">
            <text:p text:style-name="P35">RELATOR(A)</text:p>
          </table:table-cell>
          <table:table-cell table:style-name="TableCell36" table:number-columns-spanned="2">
            <text:p text:style-name="P37">CONSELHEIRO(A) RAQUEL RHODEN <text:s/>BRESOLIN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RELATÓRIO</text:p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list text:style-name="LFO1" text:continue-numbering="true">
        <text:list-item>
          <text:p text:style-name="P44"><text:span text:style-name="T45">Em 10 de janeiro 2020, a Gerência Financeira do CAU/RS encaminhou o Auto de Lançamento em epígrafe à pessoa jurídica interessada</text:span><text:span text:style-name="T46">,<text:s/></text:span><text:span text:style-name="T47">concedendo-lhe o prazo de 30 (trinta) dias para saldar ou parcelar o débito referente às anuidades de<text:s/></text:span><text:span text:style-name="T48">2017, 2018 e 2019 em atraso ou para oferecer impugnação escrita a esta Comissão (fl. 09).</text:span></text:p>
        </text:list-item>
        <text:list-item>
          <text:p text:style-name="P49"><text:span text:style-name="T50">Notificada (fl.10), a contribuinte apresentou impugnação (fl. 11), bem como juntou documentos (fls. 12-15). Aduziu, em suma, a rescisão contratual com o responsável t</text:span><text:span text:style-name="T51">écnico arquiteto e urbanista ocorrida em 09/02/2017, deixando de ter vínculo com o CAU/RS. Que nos anos de 2017, 2018 e 2019, não fora notificada do valor em aberto.</text:span></text:p>
        </text:list-item>
        <text:list-item>
          <text:p text:style-name="P52"><text:span text:style-name="T53">Em diligências realizadas pela Gerência de Atendimento e Fiscalização do CAU/RS (fl. 26),<text:s/></text:span><text:span text:style-name="T54">consta a informação de que a pessoa jurídica tem registro ativo no CREA-RS; que solicitou a interrupção do registro em 16/01/2020; que possui responsável técnico ainda cadastrado no CAU/RS; que possui RRT emitida em 19/01/2017; que está ativa perante a rec</text:span><text:span text:style-name="T55">eita federal.</text:span></text:p>
        </text:list-item>
        <text:list-item>
          <text:p text:style-name="P56">É o relatório.</text:p>
        </text:list-item>
      </text:list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VOTO DO(A) RELATOR(A)</text:span></text:p>
          </table:table-cell>
        </table:table-row>
      </table:table>
      <text:list text:style-name="LFO1" text:continue-numbering="true">
        <text:list-item>
          <text:p text:style-name="P63"><text:span text:style-name="T64">Salienta</text:span><text:span text:style-name="T65">-se, inicialmente, que “</text:span><text:span text:style-name="T66">o CAU/BR e os CAUs têm como função orientar, disciplinar e fiscalizar o exercício da profissão da arquitetura e urbanismo, zelar pela fiel observância dos princípios de<text:s/></text:span><text:span text:style-name="T67">ética e disciplina da classe em todo o território nacional, bem como pugnar pelo aperfeiçoamento do exercício da arquitetura e urbanismo</text:span><text:span text:style-name="T68">”, conforme dispõe o art. 24, § 1º, da Lei nº 12.378/2010.</text:span></text:p>
        </text:list-item>
        <text:list-item>
          <text:p text:style-name="P69"><text:span text:style-name="T70">Ressalta-se, ainda, que a atividade fiscalizatória tem por<text:s/></text:span><text:span text:style-name="T71">objeto “</text:span><text:span text:style-name="T72">a exação do exercício profissional da Arquitetura e Urbanismo, abrangendo as atividades, atribuições e campos de atuação dos arquitetos e urbanistas, privativos ou compartilhados com outras profissões regulamentadas, conforme os dispositivos da Lei</text:span><text:span text:style-name="T73"><text:s/>nº 12.378, de 2010 e da Resolução CAU/BR nº 21, de 2012</text:span><text:span text:style-name="T74">” e por objetivo “</text:span><text:span text:style-name="T75">coibir o exercício ilegal ou irregular da Arquitetura e Urbanismo, em conformidade com a legislação vigente</text:span><text:span text:style-name="T76">”, competindo-lhe “</text:span><text:span text:style-name="T77">verificar, na prestação de serviços de Arquitetura e Urb</text:span><text:span text:style-name="T78">anismo, a existência do Registro de Responsabilidade Técnica (RRT) correspondente, nos termos do que dispõe Resolução específica do CAU/BR</text:span><text:span text:style-name="T79">”,<text:s/></text:span><text:span text:style-name="T80">conforme</text:span><text:span text:style-name="T81"><text:s/>dispõem os artigos 4º, 5º e 6º da Resolução nº 22 do CAU/BR, respectivamente.</text:span></text:p>
        </text:list-item>
        <text:list-item>
          <text:p text:style-name="P82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83">Ressalta-se, contudo, que, em se tratando de pessoa jurídica, o fato gerador da anuidade cobrada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84">Dessa maneira, cabe ao interessado a comprovação dos motivos que entende ensejadores do afastamento da cobrança das anuidades, sempre mediante a necessária apresentação de documentos comprobatórios idôneos.</text:p>
        </text:list-item>
        <text:list-item>
          <text:p text:style-name="P85">No caso em análise, a pessoa jurídica encontra-se regularmente registrada no CREA-RS com responsável técnico anotado (fl. 24). O seu registro no CAU/RS ocorreu por migração, de forma automática, uma vez que a responsabilidade técnica pela empresa, quando da migração, era exercida por profissional arquiteto e urbanista.<text:s/></text:p>
        </text:list-item>
        <text:list-item>
          <text:p text:style-name="P86">Além disso, a<text:s/>pessoa jurídica alega e comprova documentalmente a rescisão do contrato com o responsável técnico arquiteto e urbanista ocorrida em 09/02/2017 (fl. 14).</text:p>
        </text:list-item>
        <text:list-item>
          <text:p text:style-name="P87">Ainda, em consulta ao SICCAU, observo a emissão de RRT de execução nº 5416873 em 19/01/2017 e, ainda,<text:s/>observo que a pessoa jurídica não apresenta em seu objeto social (fl. 25) ou mesmo no CNPJ (fl. 23), quaisquer atividades privativas de arquitetos e urbanistas.</text:p>
        </text:list-item>
        <text:list-item>
          <text:p text:style-name="P88">Diante deste contexto fático, entendo que a impugnação oferecida pela pessoa jurídica deve ser<text:s/>acolhida, em parte, para afastar as anuidades, mas somente a partir do mês de março de 2017, considerando a rescisão do responsável técnico arquiteto e urbanista operada em 09/02/2017, devendo haver a interrupção retroativa do registro da pessoa jurídica a<text:s/>partir de 01/03/2017.<text:s/></text:p>
        </text:list-item>
        <text:list-item>
          <text:p text:style-name="P89"><text:s/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90"><text:span text:style-name="T91">Ante o exposto, opino pela<text:s/></text:span><text:span text:style-name="T92">par</text:span><text:span text:style-name="T93">cial</text:span><text:span text:style-name="T94"><text:s/></text:span><text:span text:style-name="T95">procedência</text:span><text:span text:style-name="T96"><text:s/>da impugnação oferecida pela empresa</text:span><text:span text:style-name="T97"><text:s/>SOMMERS CONSTRUTORA LTDA - CNPJ 91.549.055/0001-00, com o fim de</text:span><text:span text:style-name="T98">, com base nos elementos probatórios existentes nos autos, afastar os débitos da contribuinte a partir de março de 2017 em diante, mantend</text:span><text:span text:style-name="T99">o, contudo, como devida a anuidade de janeiro e fevereiro de 2017, em razão da data da rescisão do contrato como o responsável técnico arquiteto e urbanista, ocorrida em 09/02/2017, operando-se a interrupção retroativa do registro da pessoa jurídica a part</text:span><text:span text:style-name="T100">ir de 01/03/2017.</text:span></text:p>
        </text:list-item>
      </text:list>
      <text:p text:style-name="P101"/>
      <text:p text:style-name="P102"><text:span text:style-name="T103"><text:tab/></text:span><text:span text:style-name="T104"><text:s/>Porto Alegre, 04 de fevereiro de 2020.</text:span></text:p>
      <text:p text:style-name="P105"/>
      <text:p text:style-name="P106"><text:s text:c="49"/>RAQUEL RHODEN BRESOLIN</text:p>
      <text:p text:style-name="P107"><text:s text:c="57"/>Conselheiro(a) Relator(a)</text:p>
      <text:p text:style-name="P108"/>
      <text:p text:style-name="P109"><text:span text:style-name="T110">Cezar Eduardo Rieger</text:span></text:p>
      <text:p text:style-name="P111">Assessor Jurídico<text:s/>da CPF-CAU/RS</text:p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OCESSO</text:p>
          </table:table-cell>
          <table:table-cell table:style-name="TableCell123" table:number-columns-spanned="2">
            <text:p text:style-name="P124">2153/2019</text:p>
          </table:table-cell>
          <table:covered-table-cell/>
        </table:table-row>
        <table:table-row table:style-name="TableRow125">
          <table:table-cell table:style-name="TableCell126">
            <text:p text:style-name="P127">AUTO DE LANÇAMENTO</text:p>
          </table:table-cell>
          <table:table-cell table:style-name="TableCell128" table:number-columns-spanned="2">
            <text:p text:style-name="P129">1601/2020</text:p>
          </table:table-cell>
          <table:covered-table-cell/>
        </table:table-row>
        <table:table-row table:style-name="TableRow130">
          <table:table-cell table:style-name="TableCell131">
            <text:p text:style-name="P132">INTERESSADO</text:p>
          </table:table-cell>
          <table:table-cell table:style-name="TableCell133" table:number-columns-spanned="2">
            <text:p text:style-name="P134">SOMMERS CONSTRUTORA LTDA</text:p>
            <text:p text:style-name="P135">CNPJ 91.549.055/0001-00</text:p>
          </table:table-cell>
          <table:covered-table-cell/>
        </table:table-row>
        <table:table-row table:style-name="TableRow136">
          <table:table-cell table:style-name="TableCell137">
            <text:p text:style-name="P138">OBJETO</text:p>
          </table:table-cell>
          <table:table-cell table:style-name="TableCell139" table:number-columns-spanned="2">
            <text:p text:style-name="P140">COBRANÇA DE ANUIDADE</text:p>
          </table:table-cell>
          <table:covered-table-cell/>
        </table:table-row>
        <table:table-row table:style-name="TableRow141">
          <table:table-cell table:style-name="TableCell142">
            <text:p text:style-name="P143">RELATOR(A)</text:p>
          </table:table-cell>
          <table:table-cell table:style-name="TableCell144" table:number-columns-spanned="2">
            <text:p text:style-name="P145">CONSELHEIRO(A) RAQUEL RHODEN <text:s/>BRESOLIN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DELIBERAÇÃO Nº [número]/2020 – CPF – CAU/RS</text:span>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<text:span text:style-name="T153">A COMISSÃO DE PLANEJAMENTO E FINANÇAS CPF-CAU/RS, reunida ordinariamente em Porto Alegre/RS, na sede do CAU/RS, no dia 04<text:s/></text:span><text:span text:style-name="T154">de fevereiro de 2020</text:span><text:span text:style-name="T155">, no uso das competências que lhe confere o artigo 97, incisos VIII e IX, do Regimento Interno do CAU/RS, a Delibe</text:span><text:span text:style-name="T156">ração CPF-CAU/RS nº 035/2016 e, ainda, observando a Deliberação Plenária CAU/RS nº 514/2016, após análise do assunto em epígrafe, e,</text:span></text:p>
      <text:p text:style-name="P157">Considerando o parecer e o voto elaborados pelo(a) Conselheiro(a) Relator(a) do processo,</text:p>
      <text:p text:style-name="P158"><text:span text:style-name="T159">DELIBEROU</text:span><text:span text:style-name="T160"><text:s/>por:</text:span></text:p>
      <text:list text:style-name="LFO2" text:continue-numbering="true">
        <text:list-item>
          <text:p text:style-name="P161"><text:span text:style-name="T162">Aprovar</text:span><text:span text:style-name="T163"><text:s/>o parecer<text:s/></text:span><text:span text:style-name="T164">do(a) Conselheiro(a) Relator(a), pela<text:s/></text:span><text:span text:style-name="T165">parcial</text:span><text:span text:style-name="T166"><text:s/></text:span><text:span text:style-name="T167">procedência</text:span><text:span text:style-name="T168"><text:s/>da impugnação oferecida pela empresa</text:span><text:span text:style-name="T169"><text:s/>SOMMERS CONSTRUTORA LTDA - CNPJ 91.549.055/0001-00, com o fim de</text:span><text:span text:style-name="T170">, com base nos elementos probatórios existentes nos autos, afastar os débitos da contribuinte a<text:s/></text:span><text:span text:style-name="T171">partir de março de 2017 em diante, mantendo, contudo, como devida a anuidade de janeiro e fevereiro de 2017, em razão da data da rescisão do contrato como o responsável técnico arquiteto e urbanista, ocorrida em 09/02/2017, operando-se a interrupção retroa</text:span><text:span text:style-name="T172">tiva do registro da pessoa jurídica a partir de 01/03/2017.</text:span></text:p>
        </text:list-item>
        <text:list-item>
          <text:p text:style-name="P173"><text:span text:style-name="T174">Encaminhar</text:span><text:span text:style-name="T175"><text:s/>à Gerência Financeira para<text:s/></text:span><text:span text:style-name="T176">notificar</text:span><text:span text:style-name="T177"><text:s/>a parte interessada do teor dessa decisão a, pagar o valor devido, ou, querendo, no prazo de 30 (trinta) dias, interpor recurso por escrito ao Plená</text:span><text:span text:style-name="T178">rio do CAU/RS.</text:span></text:p>
        </text:list-item>
        <text:list-item>
          <text:p text:style-name="P179"><text:span text:style-name="T180">Encaminhar</text:span><text:span text:style-name="T181"><text:s/>à Gerência Jurídica do CAU/RS para parecer em caso de interposição de recurso ao Plenário do CAU/RS.</text:span></text:p>
        </text:list-item>
        <text:list-item>
          <text:p text:style-name="P182"><text:span text:style-name="T183">Submeter</text:span><text:span text:style-name="T184"><text:s/>ao Plenário do CAU/RS para que proceda ao julgamento do recurso, que porventura venha a ser interposto ou, na ausência d</text:span><text:span text:style-name="T185">e recurso, para que proceda o reexame necessário desta decisão.</text:span></text:p>
        </text:list-item>
        <text:list-item>
          <text:p text:style-name="P186"><text:span text:style-name="T187">Encaminhar</text:span><text:span text:style-name="T188">, após o julgamento de eventual recurso pelo Plenário do CAU/RS ou do reexame necessário:</text:span></text:p>
        </text:list-item>
      </text:list>
      <text:list text:style-name="LFO3" text:continue-numbering="true">
        <text:list-item>
          <text:p text:style-name="P189"><text:span text:style-name="T190">À Gerência Financeira para<text:s/></text:span><text:span text:style-name="T191">notificar</text:span><text:span text:style-name="T192"><text:s/>a parte interessada do teor da decisão;</text:span></text:p>
        </text:list-item>
        <text:list-item>
          <text:p text:style-name="P193">À Gerência de<text:s/>Atendimento e Fiscalização para proceder à interrupção retroativa do registro da pessoa jurídica ou para realizar outras adequações determinadas pelo Plenário do CAU/RS.</text:p>
        </text:list-item>
      </text:list>
      <text:p text:style-name="P194"><text:span text:style-name="T195">Porto Alegre, 04 de fevereiro de 2020</text:span><text:span text:style-name="T196">.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RÔMULO PLENTZ GIRALT</text:span></text:p>
            <text:p text:style-name="P204">Coordenador<text:s/></text:p>
          </table:table-cell>
          <table:table-cell table:style-name="TableCell205">
            <text:p text:style-name="P206">______________________________________</text:p>
          </table:table-cell>
        </table:table-row>
        <table:table-row table:style-name="TableRow207">
          <table:table-cell table:style-name="TableCell208">
            <text:p text:style-name="P209"><text:span text:style-name="T210">ALVINO JARA</text:span></text:p>
            <text:p text:style-name="P211">Membro</text:p>
          </table:table-cell>
          <table:table-cell table:style-name="TableCell212">
            <text:p text:style-name="P213">______________________________________</text:p>
          </table:table-cell>
        </table:table-row>
        <table:table-row table:style-name="TableRow214">
          <table:table-cell table:style-name="TableCell215">
            <text:p text:style-name="P216">RAQUEL RHODEN BRESOLIN</text:p>
            <text:p text:style-name="P217">Membro</text:p>
          </table:table-cell>
          <table:table-cell table:style-name="TableCell218">
            <text:p text:style-name="P219">______________________________________</text:p>
          </table:table-cell>
        </table:table-row>
        <table:table-row table:style-name="TableRow220">
          <table:table-cell table:style-name="TableCell221">
            <text:p text:style-name="P222"><text:span text:style-name="T223">EMILIO MERINO DOMINGUEZ</text:span></text:p>
            <text:p text:style-name="P224">Membro – Suplente</text:p>
          </table:table-cell>
          <table:table-cell table:style-name="TableCell225">
            <text:p text:style-name="P226">______________________________________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Cambria" style:font-name-complex="Times New Roman"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15/2016</dc:subject>
    <meta:initial-creator>Margit Schmidt Bortolini</meta:initial-creator>
    <dc:creator>Lisiane Ferreira Alves</dc:creator>
    <meta:creation-date>2020-08-05T23:49:00Z</meta:creation-date>
    <dc:date>2020-08-05T23:49:00Z</dc:date>
    <meta:print-date>2019-07-12T15:52:00Z</meta:print-date>
    <meta:template xlink:href="NOVO%20Modelo%20-%20Anuidade%20-%20Indeferimento%20da%20impugnação" xlink:type="simple"/>
    <meta:editing-cycles>3</meta:editing-cycles>
    <meta:editing-duration>PT60S</meta:editing-duration>
    <meta:document-statistic meta:page-count="1" meta:paragraph-count="16" meta:word-count="1304" meta:character-count="8333" meta:row-count="58" meta:non-whitespace-character-count="7045"/>
  </office:meta>
</office:document-meta>
</file>