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61" style:family="table-column">
      <style:table-column-properties style:column-width="6.102in"/>
    </style:style>
    <style:style style:name="Table60" style:family="table">
      <style:table-properties style:width="6.102in" fo:margin-left="0in" table:align="center"/>
    </style:style>
    <style:style style:name="TableRow62" style:family="table-row">
      <style:table-row-properties style:row-height="0.2166in"/>
    </style:style>
    <style:style style:name="TableCell6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1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21" style:family="table-column">
      <style:table-column-properties style:column-width="1.3819in"/>
    </style:style>
    <style:style style:name="TableColumn122" style:family="table-column">
      <style:table-column-properties style:column-width="4.7201in"/>
    </style:style>
    <style:style style:name="TableColumn123" style:family="table-column">
      <style:table-column-properties style:column-width="0.15in"/>
    </style:style>
    <style:style style:name="Table120" style:family="table">
      <style:table-properties style:width="6.252in" fo:margin-left="0in" table:align="left"/>
    </style:style>
    <style:style style:name="TableRow124" style:family="table-row">
      <style:table-row-properties style:min-row-height="0.243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9" style:family="table-row">
      <style:table-row-properties style:min-row-height="0.243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243in"/>
    </style:style>
    <style:style style:name="TableCell13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40" style:family="table-row">
      <style:table-row-properties style:min-row-height="0.243in"/>
    </style:style>
    <style:style style:name="TableCell14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5" style:family="table-row">
      <style:table-row-properties style:min-row-height="0.243in"/>
    </style:style>
    <style:style style:name="TableCell1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3159in"/>
    </style:style>
    <style:style style:name="TableCell15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P168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P177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P193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ableColumn202" style:family="table-column">
      <style:table-column-properties style:column-width="3.1in"/>
    </style:style>
    <style:style style:name="TableColumn203" style:family="table-column">
      <style:table-column-properties style:column-width="3.152in"/>
    </style:style>
    <style:style style:name="Table201" style:family="table">
      <style:table-properties style:width="6.252in" style:rel-width="100%" fo:margin-left="0in" table:align="left"/>
    </style:style>
    <style:style style:name="TableRow204" style:family="table-row">
      <style:table-row-properties style:min-row-height="0.121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1256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min-row-height="0.1256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min-row-height="0.125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5" table:number-columns-spanned="2">
            <text:p text:style-name="P16">2089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1556/2019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NEOINCORP INCORPORADORA LTDA</text:p>
            <text:p text:style-name="P27">CNPJ 13.224.276/0001-03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<text:span text:style-name="T38">CONSELHEIRO(A)<text:s/></text:span><text:span text:style-name="T39">EMILIO MERINO</text:span><text:span text:style-name="T40"><text:s/>DOMINGUEZ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list text:style-name="LFO1" text:continue-numbering="true">
        <text:list-item>
          <text:p text:style-name="P47"><text:span text:style-name="T48">Em 19 de dezembro 2019, a Gerência Financeira do CAU/RS encaminhou o Auto de Lançamento em epígrafe à pessoa jurídica interessada</text:span><text:span text:style-name="T49">,<text:s/></text:span><text:span text:style-name="T50">concedendo-lhe o prazo de 30 (trinta) dias para saldar ou parcelar o débito referente às anuidades<text:s/></text:span><text:span text:style-name="T51">de 2017 e 2018 em atraso ou para oferecer impugnação escrita a esta Comissão (fl. 08).</text:span></text:p>
        </text:list-item>
        <text:list-item>
          <text:p text:style-name="P52"><text:span text:style-name="T53">Notificada (fl.09), a contribuinte apresentou impugnação (fl. 10), bem como juntou documentos (fls. 11-12). Aduziu, em suma, que não executa serviços de arquitetura.</text:span></text:p>
        </text:list-item>
        <text:list-item>
          <text:p text:style-name="P54"><text:span text:style-name="T55">Em<text:s/></text:span><text:span text:style-name="T56">diligências realizadas pela Gerência de Atendimento e Fiscalização do CAU/RS (fl. 24), consta a informação de que a pessoa jurídica não tem registro ativo no CREA-RS; que solicitou registro de forma voluntária no CAU/RS em 06/05/2016; Que teve profissional</text:span><text:span text:style-name="T57"><text:s/>arquiteto e urbanista anotado como responsável técnico até a solicitação de interrupção do seu registro nessa autarquia em 16/01/2020; que pagou a anuidade de 2016; que emitiu duas certidões de registro e quitação de pessoa jurídica, a última delas com va</text:span><text:span text:style-name="T58">lidade até 01/04/2017; que está ativa perante a receita federal.</text:span></text:p>
        </text:list-item>
        <text:list-item>
          <text:p text:style-name="P59">É o relatório.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VOTO DO(A) RELATOR(A)</text:span></text:p>
          </table:table-cell>
        </table:table-row>
      </table:table>
      <text:list text:style-name="LFO1" text:continue-numbering="true">
        <text:list-item>
          <text:p text:style-name="P66"><text:span text:style-name="T67">Salienta</text:span><text:span text:style-name="T68">-se, inicialmente, que “</text:span><text:span text:style-name="T69">o CAU/BR e os CAUs têm como função orientar, disciplinar e fiscalizar o exercício da profissão da arquitetura e<text:s/></text:span><text:span text:style-name="T70">urbanismo, zelar pela fiel observância dos princípios de ética e disciplina da classe em todo o território nacional, bem como pugnar pelo aperfeiçoamento do exercício da arquitetura e urbanismo</text:span><text:span text:style-name="T71">”, conforme dispõe o art. 24, § 1º, da Lei nº 12.378/2010.</text:span></text:p>
        </text:list-item>
        <text:list-item>
          <text:p text:style-name="P72"><text:span text:style-name="T73">Ressalta-se, ainda, que a atividade fiscalizatória tem por objeto “</text:span><text:span text:style-name="T74">a exação do exercício profissional da Arquitetura e Urbanismo, abrangendo as atividades, atribuições e campos de atuação dos arquitetos e urbanistas, privativos ou compartilhados com outras</text:span><text:span text:style-name="T75"><text:s/>profissões regulamentadas, conforme os dispositivos da Lei nº 12.378, de 2010 e da Resolução CAU/BR nº 21, de 2012</text:span><text:span text:style-name="T76">” e por objetivo “</text:span><text:span text:style-name="T77">coibir o exercício ilegal ou irregular da Arquitetura e Urbanismo, em conformidade com a legislação vigente</text:span><text:span text:style-name="T78">”, competindo-lh</text:span><text:span text:style-name="T79">e “</text:span><text:span text:style-name="T80">verificar, na prestação de serviços de Arquitetura e Urbanismo, a existência do Registro de Responsabilidade Técnica (RRT) correspondente, nos termos do que dispõe Resolução específica do CAU/BR</text:span><text:span text:style-name="T81">”,<text:s/></text:span><text:span text:style-name="T82">conforme</text:span><text:span text:style-name="T83"><text:s/>dispõem os artigos 4º, 5º e 6º da Resolução nº<text:s/></text:span><text:span text:style-name="T84">22 do CAU/BR, respectivamente.</text:span></text:p>
        </text:list-item>
        <text:list-item>
          <text:p text:style-name="P85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<text:s/>que constituem os recursos dos CAUs, conforme o disposto no art. 37, da Lei nº 12.378/2010.</text:p>
        </text:list-item>
        <text:list-item>
          <text:p text:style-name="P86">Em se tratando de pessoa jurídica, o registro ativo, realizado de forma voluntária, denota fortes indícios de que tenha sido efetivo o exercício da profissão dentro do interregno pertinente à anuidade.</text:p>
        </text:list-item>
        <text:list-item>
          <text:p text:style-name="P87">No caso em análise, a pessoa jurídica registrou-se de forma voluntária no CAU/RS, em 06/05/2016, mediante protocolo nº 377247/2016, mantendo como responsável técnica a arquiteta e urbanista Camila D’ Agostini Martins,<text:s/>desde do momento da solicitação do registro até o dia 17/01/2020, dia seguinte à requisição de interrupção do registro da pessoa jurídica, ocorrida em 16/01/2020, pedido este deferido em 20/01/2020.</text:p>
        </text:list-item>
        <text:list-item>
          <text:p text:style-name="P88">Observo que a pessoa jurídica pagou a anuidade de 2016 e<text:s/>emitiu certidões de registro e quitação de pessoa jurídica em 2016 e 2017, além de se encontrar ativa na receita federal e de não possuir registro ativo no CREA-RS.</text:p>
        </text:list-item>
        <text:list-item>
          <text:p text:style-name="P89">Diante de tais situações fáticas, entendo que o pagamento das anuidades em aberto deve ser<text:s/>realizado pela pessoa jurídica, tanto pelo registro realizado de forma voluntária no Conselho quanto pela manutenção de responsável técnico arquiteto e urbanista.<text:s/></text:p>
        </text:list-item>
        <text:list-item>
          <text:p text:style-name="P90"><text:span text:style-name="T91">Por oportuno, evidencio que o CAU/BR decidiu prorrogar o prazo do programa de parcelamento<text:s/></text:span><text:span text:style-name="T92">de débitos de anuidades atrasadas, o REFIS. Pelo programa, Arquitetos e Urbanistas e Empresas em débito com o Conselho podem fazer a negociação do parcelamento,<text:s/></text:span><text:span text:style-name="T93">com a isenção da multa de mora de 20% e optando pelo parcelamento do valor de 10 (dez) até 25 (</text:span><text:span text:style-name="T94">vinte e cinco) parcelas, conforme o número de anuidades em aberto, nos termos previstos no referido programa</text:span><text:span text:style-name="T95">.</text:span></text:p>
        </text:list-item>
        <text:list-item>
          <text:p text:style-name="P96"><text:s/>Importa referir, ainda, que a presente manifestação quanto à impugnação realizada, foi elaborada com o suporte jurídico da assessoria jurídica do<text:s/>CAU/RS, a qual subscreve conjuntamente este parecer. <text:s/></text:p>
        </text:list-item>
        <text:list-item>
          <text:p text:style-name="P97"><text:span text:style-name="T98">Ante o exposto, opino pela<text:s/></text:span><text:span text:style-name="T99">improcedência</text:span><text:span text:style-name="T100"><text:s/>da impugnação oferecida pela empresa</text:span><text:span text:style-name="T101"><text:s/>NEOINCORP INCORPORADORA LTDA - CNPJ 13.224.276/0001-03, com o fim de</text:span><text:span text:style-name="T102">, com base nos elementos probatórios existentes nos au</text:span><text:span text:style-name="T103">tos, manter os débitos da contribuinte, em razão do registro voluntário operado e da manutenção de responsável técnico arquiteto e urbanista até a interrupção do registro da pessoa jurídica.</text:span></text:p>
        </text:list-item>
      </text:list>
      <text:p text:style-name="P104"><text:s/></text:p>
      <text:p text:style-name="P105"><text:span text:style-name="T106"><text:tab/></text:span><text:span text:style-name="T107"><text:s/>Porto Alegre, 04 de fevereiro de 2020.</text:span></text:p>
      <text:p text:style-name="P108"/>
      <text:p text:style-name="P109"><text:s text:c="9"/><text:s text:c="41"/>EMILIO MERINO DOMINGUEZ</text:p>
      <text:p text:style-name="P110"><text:s text:c="57"/>Conselheiro(a) Relator(a)</text:p>
      <text:p text:style-name="P111"/>
      <text:p text:style-name="P112"><text:span text:style-name="T113">Cezar Eduardo Rieger</text:span></text:p>
      <text:p text:style-name="P114">Assessor Jurídico da CPF-CAU/RS</text:p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OCESSO</text:p>
          </table:table-cell>
          <table:table-cell table:style-name="TableCell127" table:number-columns-spanned="2">
            <text:p text:style-name="P128">2089/2019</text:p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AUTO DE LANÇAMENTO</text:p>
          </table:table-cell>
          <table:table-cell table:style-name="TableCell132" table:number-columns-spanned="2">
            <text:p text:style-name="P133">1556/2019</text:p>
          </table:table-cell>
          <table:covered-table-cell/>
        </table:table-row>
        <table:table-row table:style-name="TableRow134">
          <table:table-cell table:style-name="TableCell135">
            <text:p text:style-name="P136">INTERESSADO</text:p>
          </table:table-cell>
          <table:table-cell table:style-name="TableCell137" table:number-columns-spanned="2">
            <text:p text:style-name="P138">NEOINCORP INCORPORADORA LTDA</text:p>
            <text:p text:style-name="P139">CNPJ 13.224.276/0001-03</text:p>
          </table:table-cell>
          <table:covered-table-cell/>
        </table:table-row>
        <table:table-row table:style-name="TableRow140">
          <table:table-cell table:style-name="TableCell141">
            <text:p text:style-name="P142">OBJETO</text:p>
          </table:table-cell>
          <table:table-cell table:style-name="TableCell143" table:number-columns-spanned="2">
            <text:p text:style-name="P144">COBRANÇA DE ANUIDADE</text:p>
          </table:table-cell>
          <table:covered-table-cell/>
        </table:table-row>
        <table:table-row table:style-name="TableRow145">
          <table:table-cell table:style-name="TableCell146">
            <text:p text:style-name="P147">RELATOR(A)</text:p>
          </table:table-cell>
          <table:table-cell table:style-name="TableCell148" table:number-columns-spanned="2">
            <text:p text:style-name="P149"><text:span text:style-name="T150">CONSELHEIRO(A)<text:s/></text:span><text:span text:style-name="T151">EMILIO MERINO DOMINGUEZ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DELIBERAÇÃO Nº [número]/2020 – CPF – CAU/RS</text:span></text:p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A COMISSÃO DE PLANEJAMENTO E FINANÇAS CPF-CAU/RS, reunida<text:s/></text:span><text:span text:style-name="T160">ordinariamente em Porto Alegre/RS, na sede do CAU/RS, no dia 04<text:s/></text:span><text:span text:style-name="T161">de fevereiro de 2020</text:span><text:span text:style-name="T162">, no uso das competências que lhe confere o artigo 97, incisos VIII e IX, do Regimento Interno do CAU/RS, a Deliberação CPF-CAU/RS nº 035/2016 e, ainda, observando a Delibe</text:span><text:span text:style-name="T163">ração Plenária CAU/RS nº 514/2016, após análise do assunto em epígrafe, e,</text:span></text:p>
      <text:p text:style-name="P164">Considerando o parecer e o voto elaborados pelo(a) Conselheiro(a) Relator(a) do processo,</text:p>
      <text:p text:style-name="P165"><text:span text:style-name="T166">DELIBEROU</text:span><text:span text:style-name="T167"><text:s/>por:</text:span></text:p>
      <text:list text:style-name="LFO2" text:continue-numbering="true">
        <text:list-item>
          <text:p text:style-name="P168"><text:span text:style-name="T169">Aprovar</text:span><text:span text:style-name="T170"><text:s/>o parecer do(a) Conselheiro(a) Relator(a), pela<text:s/></text:span><text:span text:style-name="T171">improcedência</text:span><text:span text:style-name="T172"><text:s/>da imp</text:span><text:span text:style-name="T173">ugnação oferecida pela empresa</text:span><text:span text:style-name="T174"><text:s/>NEOINCORP INCORPORADORA LTDA - CNPJ 13.224.276/0001-03, com o fim de</text:span><text:span text:style-name="T175">, com base nos elementos probatórios existentes nos autos, manter os débitos da contribuinte, em razão do registro voluntário operado e da manutenção de resp</text:span><text:span text:style-name="T176">onsável técnico arquiteto e urbanista até a interrupção do registro da pessoa jurídica.</text:span></text:p>
        </text:list-item>
        <text:list-item>
          <text:p text:style-name="P177"><text:span text:style-name="T178">Encaminhar</text:span><text:span text:style-name="T179"><text:s/>à Gerência Financeira para<text:s/></text:span><text:span text:style-name="T180">notificar</text:span><text:span text:style-name="T181"><text:s/>a parte interessada do teor dessa decisão a, pagar o valor devido, podendo parcelar o débito na forma do REFIS em vigor,</text:span><text:span text:style-name="T182"><text:s/>ou, querendo, no prazo de 30 (trinta) dias, interpor recurso por escrito ao Plenário do CAU/RS.</text:span></text:p>
        </text:list-item>
        <text:list-item>
          <text:p text:style-name="P183"><text:span text:style-name="T184">Encaminhar</text:span><text:span text:style-name="T185"><text:s/>à Gerência Jurídica do CAU/RS para parecer em caso de interposição de recurso ao Plenário do CAU/RS.</text:span></text:p>
        </text:list-item>
        <text:list-item>
          <text:p text:style-name="P186"><text:span text:style-name="T187">Submeter</text:span><text:span text:style-name="T188"><text:s/>ao Plenário do CAU/RS para que proceda</text:span><text:span text:style-name="T189"><text:s/>ao julgamento do recurso, que porventura venha a ser interposto.</text:span></text:p>
        </text:list-item>
        <text:list-item>
          <text:p text:style-name="P190"><text:span text:style-name="T191">Encaminhar</text:span><text:span text:style-name="T192">, após o julgamento de eventual recurso pelo Plenário do CAU/RS:</text:span></text:p>
        </text:list-item>
      </text:list>
      <text:list text:style-name="LFO3" text:continue-numbering="true">
        <text:list-item>
          <text:p text:style-name="P193"><text:span text:style-name="T194">À Gerência Financeira para<text:s/></text:span><text:span text:style-name="T195">notificar</text:span><text:span text:style-name="T196"><text:s/>a parte interessada do teor da decisão;</text:span></text:p>
        </text:list-item>
        <text:list-item>
          <text:p text:style-name="P197">À Gerência de Atendimento e<text:s/>Fiscalização para realizar quaisquer adequações determinadas pelo Plenário do CAU/RS.</text:p>
        </text:list-item>
      </text:list>
      <text:p text:style-name="P198"><text:span text:style-name="T199">Porto Alegre, 04 de fevereiro de 2020</text:span><text:span text:style-name="T200">.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RÔMULO PLENTZ GIRALT</text:span></text:p>
            <text:p text:style-name="P208">Coordenador<text:s/></text:p>
          </table:table-cell>
          <table:table-cell table:style-name="TableCell209">
            <text:p text:style-name="P210">______________________________________</text:p>
          </table:table-cell>
        </table:table-row>
        <table:table-row table:style-name="TableRow211">
          <table:table-cell table:style-name="TableCell212">
            <text:p text:style-name="P213"><text:span text:style-name="T214">ALVINO JARA</text:span></text:p>
            <text:p text:style-name="P215">Membro</text:p>
          </table:table-cell>
          <table:table-cell table:style-name="TableCell216">
            <text:p text:style-name="P217">______________________________________</text:p>
          </table:table-cell>
        </table:table-row>
        <table:table-row table:style-name="TableRow218">
          <table:table-cell table:style-name="TableCell219">
            <text:p text:style-name="P220">RAQUEL RHODEN BRESOLIN</text:p>
            <text:p text:style-name="P221">Membro</text:p>
          </table:table-cell>
          <table:table-cell table:style-name="TableCell222">
            <text:p text:style-name="P223">______________________________________</text:p>
          </table:table-cell>
        </table:table-row>
        <table:table-row table:style-name="TableRow224">
          <table:table-cell table:style-name="TableCell225">
            <text:p text:style-name="P226"><text:span text:style-name="T227">EMILIO MERINO DOMINGUEZ</text:span></text:p>
            <text:p text:style-name="P228">Membro – Suplente</text:p>
          </table:table-cell>
          <table:table-cell table:style-name="TableCell229">
            <text:p text:style-name="P230">______________________________________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Lisiane Ferreira Alves</dc:creator>
    <meta:creation-date>2020-08-05T23:39:00Z</meta:creation-date>
    <dc:date>2020-08-05T23:39:00Z</dc:date>
    <meta:print-date>2020-01-27T14:24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3" meta:paragraph-count="15" meta:word-count="1206" meta:character-count="7707" meta:row-count="54" meta:non-whitespace-character-count="6516"/>
  </office:meta>
</office:document-meta>
</file>