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1.5388in"/>
    </style:style>
    <style:style style:name="TableColumn3" style:family="table-column">
      <style:table-column-properties style:column-width="4.6638in"/>
    </style:style>
    <style:style style:name="TableColumn4" style:family="table-column">
      <style:table-column-properties style:column-width="0.049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" style:family="table-row">
      <style:table-row-properties style:min-row-height="0.243in"/>
    </style:style>
    <style:style style:name="TableCell1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24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28" style:family="table-row">
      <style:table-row-properties style:min-row-height="0.24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3" style:family="table-row">
      <style:table-row-properties style:min-row-height="0.24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ableRow41" style:family="table-row">
      <style:table-row-properties style:row-height="0.2166in"/>
    </style:style>
    <style:style style:name="TableCell42" style:family="table-cell">
      <style:table-cell-properties fo:border-top="0.0208in solid #808080" fo:border-left="none" fo:border-bottom="0.0208in solid #808080" fo:border-right="none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P5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53" style:family="table-column">
      <style:table-column-properties style:column-width="6.102in"/>
    </style:style>
    <style:style style:name="Table52" style:family="table">
      <style:table-properties style:width="6.102in" fo:margin-left="0in" table:align="center"/>
    </style:style>
    <style:style style:name="TableRow54" style:family="table-row">
      <style:table-row-properties style:row-height="0.2166in"/>
    </style:style>
    <style:style style:name="TableCell55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weight="bold" style:font-weight-asian="bold"/>
    </style:style>
    <style:style style:name="T58" style:parent-style-name="Fonteparág.padrão" style:family="text">
      <style:text-properties style:font-name="Times New Roman" fo:font-weight="bold" style:font-weight-asian="bold"/>
    </style:style>
    <style:style style:name="P5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style:font-name-asian="Calibri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fo:font-style="italic" style:font-style-asian="italic"/>
    </style:style>
    <style:style style:name="T63" style:parent-style-name="Fonteparág.padrão" style:family="text">
      <style:text-properties style:font-name="Times New Roman" fo:font-style="italic" style:font-style-asian="italic"/>
    </style:style>
    <style:style style:name="T64" style:parent-style-name="Fonteparág.padrão" style:family="text">
      <style:text-properties style:font-name="Times New Roman"/>
    </style:style>
    <style:style style:name="P6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font-style="italic" style:font-style-asian="italic"/>
    </style:style>
    <style:style style:name="T68" style:parent-style-name="Fonteparág.padrão" style:family="text">
      <style:text-properties style:font-name="Times New Roman" fo:font-style="italic" style:font-style-asian="italic"/>
    </style:style>
    <style:style style:name="T69" style:parent-style-name="Fonteparág.padrão" style:family="text">
      <style:text-properties style:font-name="Times New Roman" fo:font-style="italic" style:font-style-asian="italic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 fo:font-style="italic" style:font-style-asian="italic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style="italic" style:font-style-asian="italic"/>
    </style:style>
    <style:style style:name="T74" style:parent-style-name="Fonteparág.padrão" style:family="text">
      <style:text-properties style:font-name="Times New Roman" fo:font-style="italic" style:font-style-asian="italic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style:font-name-asian="Calibri"/>
    </style:style>
    <style:style style:name="T77" style:parent-style-name="Fonteparág.padrão" style:family="text">
      <style:text-properties style:font-name="Times New Roman"/>
    </style:style>
    <style:style style:name="P7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fo:font-style="italic" style:font-style-asian="italic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P87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tyle="italic" style:font-style-asian="italic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P101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2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 fo:font-weight="bold" style:font-weight-asian="bold"/>
    </style:style>
    <style:style style:name="T106" style:parent-style-name="Fonteparág.padrão" style:family="text">
      <style:text-properties style:font-name="Times New Roman" fo:font-weight="bold" style:font-weight-asian="bold"/>
    </style:style>
    <style:style style:name="T107" style:parent-style-name="Fonteparág.padrão" style:family="text">
      <style:text-properties style:font-name="Times New Roman"/>
    </style:style>
    <style:style style:name="P108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ParágrafodaLista" style:list-style-name="LFO1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/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 style:font-name-asian="Calibri"/>
    </style:style>
    <style:style style:name="T114" style:parent-style-name="Fonteparág.padrão" style:family="text">
      <style:text-properties style:font-name="Times New Roman" style:font-name-asian="Calibri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P11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19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20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2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/>
    </style:style>
    <style:style style:name="P12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2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P12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2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3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4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51" style:family="table-column">
      <style:table-column-properties style:column-width="1.5388in"/>
    </style:style>
    <style:style style:name="TableColumn152" style:family="table-column">
      <style:table-column-properties style:column-width="4.5673in"/>
    </style:style>
    <style:style style:name="TableColumn153" style:family="table-column">
      <style:table-column-properties style:column-width="0.1458in"/>
    </style:style>
    <style:style style:name="Table150" style:family="table">
      <style:table-properties style:width="6.252in" fo:margin-left="0in" table:align="left"/>
    </style:style>
    <style:style style:name="TableRow154" style:family="table-row">
      <style:table-row-properties style:min-row-height="0.243in"/>
    </style:style>
    <style:style style:name="TableCell15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59" style:family="table-row">
      <style:table-row-properties style:min-row-height="0.243in"/>
    </style:style>
    <style:style style:name="TableCell160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4" style:family="table-row">
      <style:table-row-properties style:min-row-height="0.243in"/>
    </style:style>
    <style:style style:name="TableCell16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67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170" style:family="table-row">
      <style:table-row-properties style:min-row-height="0.243in"/>
    </style:style>
    <style:style style:name="TableCell17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75" style:family="table-row">
      <style:table-row-properties style:min-row-height="0.243in"/>
    </style:style>
    <style:style style:name="TableCell17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 fo:font-weight="bold" style:font-weight-asian="bold"/>
    </style:style>
    <style:style style:name="T182" style:parent-style-name="Fonteparág.padrão" style:family="text">
      <style:text-properties style:font-name="Times New Roman" fo:font-weight="bold" style:font-weight-asian="bold"/>
    </style:style>
    <style:style style:name="TableRow183" style:family="table-row">
      <style:table-row-properties style:min-row-height="0.2479in"/>
    </style:style>
    <style:style style:name="TableCell184" style:family="table-cell">
      <style:table-cell-properties fo:border-top="0.0208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86" style:parent-style-name="Fonteparág.padrão" style:family="text">
      <style:text-properties style:font-name="Times New Roman" fo:font-weight="bold" style:font-weight-asian="bold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8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0" style:parent-style-name="Fonteparág.padrão" style:family="text">
      <style:text-properties style:font-name="Times New Roman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95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P198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P212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P217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1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P220" style:parent-style-name="ParágrafodaLista" style:list-style-name="LFO2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21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P223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imes New Roman" fo:font-size="11pt" style:font-size-asian="11pt" style:font-size-complex="11pt"/>
    </style:style>
    <style:style style:name="P227" style:parent-style-name="ParágrafodaLista" style:list-style-name="LFO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2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2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231" style:parent-style-name="Fonteparág.padrão" style:family="text">
      <style:text-properties style:font-name="Times New Roman" fo:font-size="10pt" style:font-size-asian="10pt" style:font-size-complex="10pt"/>
    </style:style>
    <style:style style:name="TableColumn233" style:family="table-column">
      <style:table-column-properties style:column-width="2.9354in"/>
    </style:style>
    <style:style style:name="TableColumn234" style:family="table-column">
      <style:table-column-properties style:column-width="3.3166in"/>
    </style:style>
    <style:style style:name="Table232" style:family="table">
      <style:table-properties style:width="6.252in" style:rel-width="100%" fo:margin-left="0in" table:align="left"/>
    </style:style>
    <style:style style:name="TableRow235" style:family="table-row">
      <style:table-row-properties style:min-row-height="0.121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2" style:family="table-row">
      <style:table-row-properties style:min-row-height="0.1256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9" style:family="table-row">
      <style:table-row-properties style:min-row-height="0.1256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5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5" style:family="table-row">
      <style:table-row-properties style:min-row-height="0.1256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5" table:number-columns-spanned="2">
            <text:p text:style-name="P16">110/2019</text:p>
          </table:table-cell>
          <table:covered-table-cell/>
        </table:table-row>
        <table:table-row table:style-name="TableRow17">
          <table:table-cell table:style-name="TableCell18">
            <text:p text:style-name="P19">NOTIFICAÇÃO ADMNISTRATIVA</text:p>
          </table:table-cell>
          <table:table-cell table:style-name="TableCell20" table:number-columns-spanned="2">
            <text:p text:style-name="P21">998/2019</text:p>
          </table:table-cell>
          <table:covered-table-cell/>
        </table:table-row>
        <table:table-row table:style-name="TableRow22">
          <table:table-cell table:style-name="TableCell23">
            <text:p text:style-name="P24">INTERESSADO</text:p>
          </table:table-cell>
          <table:table-cell table:style-name="TableCell25" table:number-columns-spanned="2">
            <text:p text:style-name="P26">EMPREENDIMENTOS IMOBILIÁRIOS C2B LTDA</text:p>
            <text:p text:style-name="P27">CNPJ 11.532.985/0001-12</text:p>
          </table:table-cell>
          <table:covered-table-cell/>
        </table:table-row>
        <table:table-row table:style-name="TableRow28">
          <table:table-cell table:style-name="TableCell29">
            <text:p text:style-name="P30">OBJETO</text:p>
          </table:table-cell>
          <table:table-cell table:style-name="TableCell31" table:number-columns-spanned="2">
            <text:p text:style-name="P32">COBRANÇA DE ANUIDADE</text:p>
          </table:table-cell>
          <table:covered-table-cell/>
        </table:table-row>
        <table:table-row table:style-name="TableRow33">
          <table:table-cell table:style-name="TableCell34">
            <text:p text:style-name="P35">RELATOR(A)</text:p>
          </table:table-cell>
          <table:table-cell table:style-name="TableCell36" table:number-columns-spanned="2">
            <text:p text:style-name="P37"><text:span text:style-name="T38">CONSELHEIRO(A)</text:span><text:span text:style-name="T39"><text:s/></text:span><text:span text:style-name="T40">EMILIO MERINO DOMINGUEZ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LATÓRIO</text:p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</table:table>
      <text:list text:style-name="LFO1" text:continue-numbering="true">
        <text:list-item>
          <text:p text:style-name="P47">Em 11 de fevereiro de 2019, a Gerência Financeira do CAU/RS encaminhou a Notificação Administrativa nº 998/2019 à empresa EMPREENDIMENTOS IMOBILIÁRIOS C2B LTDA - CNPJ 11.532.985/0001-12, concedendo-lhe o prazo de 30<text:s/>(trinta) dias para saldar ou parcelar o débito referente às anuidades de 2015, 2016, 2017 e 2018 em atraso ou para oferecer impugnação escrita a esta Comissão (fl. 10).</text:p>
        </text:list-item>
        <text:list-item>
          <text:p text:style-name="P48"><text:span text:style-name="T49">Notificada (fl.25), a contribuinte apresentou impugnação (fl. 11), bem como juntou docu</text:span><text:span text:style-name="T50">mentos (fls. 12-24). Aduziu, em suma, que a empresa retificou o seu contrato social para substituir o responsável técnico arquiteto e urbanista para um engenheiro civil e providenciou o registro da empresa no CREA desde 26/06/2015.</text:span></text:p>
        </text:list-item>
        <text:list-item>
          <text:p text:style-name="P51">É o relatório.</text:p>
        </text:list-item>
      </text:list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VOTO DO(A</text:span><text:span text:style-name="T58">) RELATOR(A)</text:span></text:p>
          </table:table-cell>
        </table:table-row>
      </table:table>
      <text:list text:style-name="LFO1" text:continue-numbering="true">
        <text:list-item>
          <text:p text:style-name="P59"><text:span text:style-name="T60">Salienta</text:span><text:span text:style-name="T61">-se, inicialmente, que “</text:span><text:span text:style-name="T62">o CAU/BR e os CAUs têm como função orientar, disciplinar e fiscalizar o exercício da profissão da arquitetura e urbanismo, zelar pela fiel observância dos princípios de ética e disciplina da classe em todo o<text:s/></text:span><text:span text:style-name="T63">território nacional, bem como pugnar pelo aperfeiçoamento do exercício da arquitetura e urbanismo</text:span><text:span text:style-name="T64">”, conforme dispõe o art. 24, § 1º, da Lei nº 12.378/2010.</text:span></text:p>
        </text:list-item>
        <text:list-item>
          <text:p text:style-name="P65"><text:span text:style-name="T66">Ressalta-se, ainda, que a atividade fiscalizatória tem por objeto “</text:span><text:span text:style-name="T67">a exação do exercício profissiona</text:span><text:span text:style-name="T68">l da Arquitetura e Urbanismo, abrangendo as atividades, atribuições e campos de atuação dos arquitetos e urbanistas, privativos ou compartilhados com outras profissões regulamentadas, conforme os dispositivos da Lei nº 12.378, de 2010 e da Resolução CAU/BR</text:span><text:span text:style-name="T69"><text:s/>nº 21, de 2012</text:span><text:span text:style-name="T70">” e por objetivo “</text:span><text:span text:style-name="T71">coibir o exercício ilegal ou irregular da Arquitetura e Urbanismo, em conformidade com a legislação vigente</text:span><text:span text:style-name="T72">”, competindo-lhe “</text:span><text:span text:style-name="T73">verificar, na prestação de serviços de Arquitetura e Urbanismo, a existência do Registro de Respo</text:span><text:span text:style-name="T74">nsabilidade Técnica (RRT) correspondente, nos termos do que dispõe Resolução específica do CAU/BR</text:span><text:span text:style-name="T75">”,<text:s/></text:span><text:span text:style-name="T76">conforme</text:span><text:span text:style-name="T77"><text:s/>dispõem os artigos 4º, 5º e 6º da Resolução nº 22 do CAU/BR, respectivamente.</text:span></text:p>
        </text:list-item>
        <text:list-item>
          <text:p text:style-name="P78">Diante disso, sob pena de causar prejuízo à coletividade de profissionais e empresas que atuam em áreas afeitas à arquitetura e urbanismo e que estão devidamente registrados neste Ente fiscalizador, percebe-se que este não pode deixar de exigir o pagamento dos 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 da Lei nº 12.378/2010.</text:p>
        </text:list-item>
        <text:list-item>
          <text:p text:style-name="P79">No caso<text:s/>em análise, conforme diligências, identifico que o registro da empresa no CAU ocorreu de forma voluntária pela empresa em 09/12/2013 (fl. 27),<text:s/><text:soft-page-break/>momento em que foi anotado como responsável técnico da empresa seu sócio e profissional arquiteto e urbanista Claudio Roberto Bergesch, permanecendo nessa condição até 15/02/2019.<text:s/></text:p>
        </text:list-item>
        <text:list-item>
          <text:p text:style-name="P80">Sobre a baixa da responsabilidade técnica, verifico que a solicitação nesse sentido formulada em 2015, não foi finalizada por falta de providências da contribuinte (fls. 34 e 35), permanecendo o arquiteto e urbanista como responsável técnico pela empresa perante o CAU até a interrupção do registro em 2019.</text:p>
        </text:list-item>
        <text:list-item>
          <text:p text:style-name="P81">Em 18/02/2019 ocorreu a interrupção do registro da contribuinte no CAU, em conformidade com o pedido protocolado pela contribuinte. Além disso, a empresa possuía RRTs emitidos entre 2013 e 2014 e baixados em 2019.<text:s/></text:p>
        </text:list-item>
        <text:list-item>
          <text:p text:style-name="P82"><text:span text:style-name="T83">Quanto às atividades da empresa, consta no objeto do contrato social (fl. 16), que a empresa, dentre outras atividades, realiza<text:s/></text:span><text:span text:style-name="T84">“loteamento”</text:span><text:span text:style-name="T85">, atividade esta privativa de arqu</text:span><text:span text:style-name="T86">itetos e urbanistas, motivo pelo qual, nos termos previstos no Art. 1º, incisos I, II e III da Resolução nº 28/2012 do CAU/BR, configura-se obrigatório o registro da empresa no Conselho de Arquitetura e Urbanismo.</text:span></text:p>
        </text:list-item>
        <text:list-item>
          <text:p text:style-name="P87"><text:span text:style-name="T88">Nesse sentido, diferente do que consta no<text:s/></text:span><text:span text:style-name="T89">objeto social da empresa, a atividade<text:s/></text:span><text:span text:style-name="T90">“loteamento”</text:span><text:span text:style-name="T91"><text:s/></text:span><text:span text:style-name="T92">não integra o CNAE 4110-7/00 - Incorporação de empreendimentos imobiliários,</text:span><text:span text:style-name="T93"><text:s/>conforme se verifica na informação obtida no IBGE (fl. 31), mas, sim, é parte do<text:s/></text:span><text:span text:style-name="T94">CNAE 7111-1/00 – Serviços de Arquitetura.<text:s/></text:span></text:p>
        </text:list-item>
        <text:list-item>
          <text:p text:style-name="P95"><text:span text:style-name="T96">Aind</text:span><text:span text:style-name="T97">a, observo, conforme se verifica nos autos (fl. 33) e no sítio da empresa na internet,<text:s/></text:span><text:a xlink:href="https://c2bimoveislajeado.com.br/empreendimentos/reserva/" office:target-frame-name="_top" xlink:show="replace"><text:span text:style-name="T98">https://c2bimoveislajeado.com.br/empreendimentos/reserva/</text:span></text:a><text:span text:style-name="T99">, acessado em 29/08/2019, que a empre</text:span><text:span text:style-name="T100">sa efetivamente realiza a atividade de loteamento de imóveis.</text:span></text:p>
        </text:list-item>
        <text:list-item>
          <text:p text:style-name="P101">Quanto à existência de registro da pessoa jurídica no CREA, tal fato, diante da existência de atividade privativa de arquitetos e urbanistas no objeto da empresa, não tem o condão de afastar a necessidade de pagamento das anuidades pela contribuinte, considerando, ainda, que o registro desta no CAU ocorreu de forma voluntária e que a interrupção do registro, como foi operada, ou mesmo a eventual baixa definitiva do registro, poderá ocorrer de forma igualmente voluntária, nesse casso, tendo como requisitos tanto a baixa da responsabilidade técnica já realizada em 2019, quanto a retirada da atividade “loteamento” do objeto social da contribuinte.</text:p>
        </text:list-item>
        <text:list-item>
          <text:p text:style-name="P102"><text:span text:style-name="T103">Nesse sentido, importa informar que o CAU/BR decidiu<text:s/></text:span><text:span text:style-name="T104">prorrogar o prazo do programa de parcelamento de débitos de anuidades atrasadas, o REFIS. Pelo programa, Arquitetos e Urbanistas e Empresas em débito com o Conselho podem fazer a negociação do parcelamento,<text:s/></text:span><text:span text:style-name="T105">com a isenção da multa de mora de 20% e optando p</text:span><text:span text:style-name="T106">elo parcelamento do valor de 10 (dez) até 25 (vinte e cinco) parcelas, conforme o número de anuidades em aberto, na forma prevista no programa de parcelamento de débitos</text:span><text:span text:style-name="T107">.</text:span></text:p>
        </text:list-item>
        <text:list-item>
          <text:p text:style-name="P108">Importa referir, ainda, que a presente manifestação quanto à impugnação realizada, foi elaborada com o suporte jurídico da assessoria jurídica do CAU/RS, a qual subscreve conjuntamente este parecer. <text:s/></text:p>
        </text:list-item>
        <text:list-item>
          <text:p text:style-name="P109"><text:span text:style-name="T110">Ante o exposto, opino pela<text:s/></text:span><text:span text:style-name="T111">improcedência</text:span><text:span text:style-name="T112"><text:s/>da impugnação oferecida pela empresa</text:span><text:span text:style-name="T113"><text:s/>EMPREENDIMENTOS IMOBILIÁRIOS C2B LTDA - CNPJ 11.532.985/0001-1</text:span><text:span text:style-name="T114">2, com o fim de</text:span><text:span text:style-name="T115">, com base nos elementos probatórios existentes nos autos, manter a cobrança das anuidades de 2015, 2016, 2017 e 2018, visto que a contribuinte exerce<text:s/></text:span><text:soft-page-break/><text:span text:style-name="T116">atividade privativa de arquitetos e urbanistas, tendo profissional arquiteto e urbanista c</text:span><text:span text:style-name="T117">omo seu responsável técnico.</text:span></text:p>
        </text:list-item>
      </text:list>
      <text:p text:style-name="P118"/>
      <text:p text:style-name="P119"><text:tab/><text:s/>Porto Alegre, 04 de fevereiro de 2020.</text:p>
      <text:p text:style-name="P120"/>
      <text:p text:style-name="P121"><text:span text:style-name="T122"><text:s text:c="46"/>EMILIO MERINO DOMINGUEZ</text:span></text:p>
      <text:p text:style-name="P123"><text:s text:c="53"/>Conselheiro(a) Relator(a)</text:p>
      <text:p text:style-name="P124"/>
      <text:p text:style-name="P125"><text:span text:style-name="T126">Cezar Eduardo Rieger</text:span></text:p>
      <text:p text:style-name="P127">Assessor<text:s/>Jurídico da CPF-CAU/RS</text:p>
      <text:p text:style-name="P128"/>
      <text:p text:style-name="P129"><text:s text:c="5"/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ROCESSO</text:p>
          </table:table-cell>
          <table:table-cell table:style-name="TableCell157" table:number-columns-spanned="2">
            <text:p text:style-name="P158">110/2019</text:p>
          </table:table-cell>
          <table:covered-table-cell/>
        </table:table-row>
        <table:table-row table:style-name="TableRow159">
          <table:table-cell table:style-name="TableCell160">
            <text:p text:style-name="P161">NOTIFICAÇÃO<text:s/><text:soft-page-break/>ADMNISTRATIVA</text:p>
          </table:table-cell>
          <table:table-cell table:style-name="TableCell162" table:number-columns-spanned="2">
            <text:p text:style-name="P163">998/2019</text:p>
          </table:table-cell>
          <table:covered-table-cell/>
        </table:table-row>
        <text:soft-page-break/>
        <table:table-row table:style-name="TableRow164">
          <table:table-cell table:style-name="TableCell165">
            <text:p text:style-name="P166">INTERESSADO</text:p>
          </table:table-cell>
          <table:table-cell table:style-name="TableCell167" table:number-columns-spanned="2">
            <text:p text:style-name="P168">EMPREENDIMENTOS IMOBILIÁRIOS C2B LTDA</text:p>
            <text:p text:style-name="P169">CNPJ 11.532.985/0001-12</text:p>
          </table:table-cell>
          <table:covered-table-cell/>
        </table:table-row>
        <table:table-row table:style-name="TableRow170">
          <table:table-cell table:style-name="TableCell171">
            <text:p text:style-name="P172">OBJETO</text:p>
          </table:table-cell>
          <table:table-cell table:style-name="TableCell173" table:number-columns-spanned="2">
            <text:p text:style-name="P174">COBRANÇA DE ANUIDADE</text:p>
          </table:table-cell>
          <table:covered-table-cell/>
        </table:table-row>
        <table:table-row table:style-name="TableRow175">
          <table:table-cell table:style-name="TableCell176">
            <text:p text:style-name="P177">RELATOR(A)</text:p>
          </table:table-cell>
          <table:table-cell table:style-name="TableCell178" table:number-columns-spanned="2">
            <text:p text:style-name="P179"><text:span text:style-name="T180">CONSELHEIRO(A)<text:s/></text:span><text:span text:style-name="T181">EMILIO MERINO<text:s/></text:span><text:span text:style-name="T182">DOMINGUEZ</text:span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DELIBERAÇÃO Nº [número]/2020 – CPF – CAU/RS</text:span></text:p>
          </table:table-cell>
          <table:covered-table-cell/>
          <table:table-cell table:style-name="TableCell187">
            <text:p text:style-name="P188"/>
          </table:table-cell>
        </table:table-row>
      </table:table>
      <text:p text:style-name="P189"><text:span text:style-name="T190">A COMISSÃO DE PLANEJAMENTO E FINANÇAS CPF-CAU/RS, reunida ordinariamente em Porto Alegre/RS, na sede do CAU/RS, no dia 04<text:s/></text:span><text:span text:style-name="T191">de fevereiro de 2020</text:span><text:span text:style-name="T192">, no uso das competências que lhe confere o artigo 97,<text:s/></text:span><text:span text:style-name="T193">incisos VIII e IX, do Regimento Interno do CAU/RS, a Deliberação CPF-CAU/RS nº 035/2016 e, ainda, observando a Deliberação Plenária CAU/RS nº 514/2016, após análise do assunto em epígrafe, e,</text:span></text:p>
      <text:p text:style-name="P194">Considerando o parecer e o voto elaborados pelo(a) Conselheiro(a) Relator(a) do processo,</text:p>
      <text:p text:style-name="P195"><text:span text:style-name="T196">DELIBEROU</text:span><text:span text:style-name="T197"><text:s/>por:</text:span></text:p>
      <text:list text:style-name="LFO2" text:continue-numbering="true">
        <text:list-item>
          <text:p text:style-name="P198"><text:span text:style-name="T199">Aprovar</text:span><text:span text:style-name="T200"><text:s/>o parecer do(a) Conselheiro(a) Relator(a), pela<text:s/></text:span><text:span text:style-name="T201">improcedência</text:span><text:span text:style-name="T202"><text:s/>da impugnação oferecida pela empresa</text:span><text:span text:style-name="T203"><text:s/>EMPREENDIMENTOS IMOBILIÁRIOS C2B LTDA - CNPJ 11.532.985/0001-12, com o fim de</text:span><text:span text:style-name="T204">, com base nos elementos probat</text:span><text:span text:style-name="T205">órios existentes nos autos, manter a cobrança das anuidades de 2015, 2016, 2017 e 2018, visto que a contribuinte exerce atividade privativa de arquitetos e urbanistas, tendo profissional arquiteto e urbanista como seu responsável técnico.</text:span></text:p>
        </text:list-item>
        <text:list-item>
          <text:p text:style-name="P206"><text:span text:style-name="T207">Encaminhar</text:span><text:span text:style-name="T208"><text:s/>à Gerê</text:span><text:span text:style-name="T209">ncia Financeira para<text:s/></text:span><text:span text:style-name="T210">notificar</text:span><text:span text:style-name="T211"><text:s/>a parte interessada do teor dessa decisão, para, querendo, no prazo de 30 dias, pagar o valor devido, podendo parcelar o valor na forma do REFIS em vigor, ou interpor recurso desta decisão ao Plenário do CAU/RS.</text:span></text:p>
        </text:list-item>
        <text:list-item>
          <text:p text:style-name="P212"><text:span text:style-name="T213">Encaminhar</text:span><text:span text:style-name="T214"><text:s/></text:span><text:span text:style-name="T215">à<text:s/></text:span><text:span text:style-name="T216">Gerência Jurídica para elaborar parecer, caso seja interposto recurso ao Plenário do CAU/RS.<text:s/></text:span></text:p>
        </text:list-item>
        <text:list-item>
          <text:p text:style-name="P217"><text:span text:style-name="T218">Submeter</text:span><text:span text:style-name="T219"><text:s/>ao Plenário do CAU/RS, em razão de recurso eventualmente interposto.</text:span></text:p>
        </text:list-item>
        <text:list-item>
          <text:p text:style-name="P220"><text:span text:style-name="T221">Encaminhar</text:span><text:span text:style-name="T222">, após o julgamento de eventual recurso ao Plenário do CAU/RS interposto:</text:span></text:p>
        </text:list-item>
      </text:list>
      <text:list text:style-name="LFO3" text:continue-numbering="true">
        <text:list-item>
          <text:p text:style-name="P223"><text:span text:style-name="T224">À Gerência Financeira para<text:s/></text:span><text:span text:style-name="T225">notificar</text:span><text:span text:style-name="T226"><text:s/>a parte interessada do teor da decisão;</text:span></text:p>
        </text:list-item>
        <text:list-item>
          <text:p text:style-name="P227">À Gerência de Atendimento e Fiscalização para que proceda a adequação do registro conforme a decisão final acerca de eventual recurso interposto.</text:p>
        </text:list-item>
      </text:list>
      <text:p text:style-name="P228"><text:span text:style-name="T229">Porto Alegre, 04 de fevereiro de<text:s/></text:span><text:span text:style-name="T230">2020</text:span><text:span text:style-name="T231">.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RÔMULO PLENTZ GIRALT</text:span></text:p>
            <text:p text:style-name="P239">Coordenador<text:s/></text:p>
          </table:table-cell>
          <table:table-cell table:style-name="TableCell240">
            <text:p text:style-name="P241">______________________________________</text:p>
          </table:table-cell>
        </table:table-row>
        <table:table-row table:style-name="TableRow242">
          <table:table-cell table:style-name="TableCell243">
            <text:p text:style-name="P244"><text:span text:style-name="T245">ALVINO JARA</text:span></text:p>
            <text:p text:style-name="P246">Membro</text:p>
          </table:table-cell>
          <table:table-cell table:style-name="TableCell247">
            <text:p text:style-name="P248">______________________________________</text:p>
          </table:table-cell>
        </table:table-row>
        <table:table-row table:style-name="TableRow249">
          <table:table-cell table:style-name="TableCell250">
            <text:p text:style-name="P251">RAQUEL RHODEN BRESOLIN</text:p>
            <text:p text:style-name="P252">Membro</text:p>
          </table:table-cell>
          <table:table-cell table:style-name="TableCell253">
            <text:p text:style-name="P254">______________________________________</text:p>
          </table:table-cell>
        </table:table-row>
        <table:table-row table:style-name="TableRow255">
          <table:table-cell table:style-name="TableCell256">
            <text:p text:style-name="P257"><text:span text:style-name="T258">EMILIO MERINO DOMINGUEZ</text:span></text:p>
            <text:p text:style-name="P259">Membro – Suplente</text:p>
          </table:table-cell>
          <table:table-cell table:style-name="TableCell260">
            <text:p text:style-name="P261">______________________________________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Times New Roman" style:font-name-asian="Cambria" style:font-name-complex="Times New Roman"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Lisiane Ferreira Alves</dc:creator>
    <meta:creation-date>2020-08-05T23:46:00Z</meta:creation-date>
    <dc:date>2020-08-05T23:46:00Z</dc:date>
    <meta:print-date>2019-07-12T15:52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4" meta:paragraph-count="17" meta:word-count="1391" meta:character-count="8889" meta:row-count="62" meta:non-whitespace-character-count="7515"/>
  </office:meta>
</office:document-meta>
</file>