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3569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.059in" fo:padding-left="0.059in" fo:padding-bottom="0.059in" fo:padding-right="0.059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vertical-align="middle" fo:padding-top="0.059in" fo:padding-left="0.059in" fo:padding-bottom="0.059in" fo:padding-right="0.059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ableRow40" style:family="table-row">
      <style:table-row-properties style:row-height="0.2951in"/>
    </style:style>
    <style:style style:name="TableCell41" style:family="table-cell">
      <style:table-cell-properties fo:border-top="0.0208in solid #808080" fo:border-left="none" fo:border-bottom="0.0208in solid #808080" fo:border-right="none" style:vertical-align="middle" fo:padding-top="0.059in" fo:padding-left="0.059in" fo:padding-bottom="0.059in" fo:padding-right="0.059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list-style-name="LFO1" style:family="paragraph">
      <style:paragraph-properties fo:text-align="justify"/>
    </style:style>
    <style:style style:name="T6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weight-complex="bold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margin-left="0.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0" style:parent-style-name="Normal" style:list-style-name="LFO1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fo:background-color="#FFFFFF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TableColumn82" style:family="table-column">
      <style:table-column-properties style:column-width="3.2743in"/>
    </style:style>
    <style:style style:name="TableColumn83" style:family="table-column">
      <style:table-column-properties style:column-width="3.2743in"/>
    </style:style>
    <style:style style:name="Table81" style:family="table">
      <style:table-properties style:width="6.5486in" style:rel-width="100%" fo:margin-left="0in" table:align="left"/>
    </style:style>
    <style:style style:name="TableRow84" style:family="table-row">
      <style:table-row-properties style:min-row-height="0.1215in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9" style:parent-style-name="Fonteparág.padrão" style:family="text">
      <style:text-properties style:font-name="Times New Roman" fo:font-size="11pt" style:font-size-asian="11pt" style:font-size-complex="11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 fo:font-size="11pt" style:font-size-asian="11pt" style:font-size-complex="11pt"/>
    </style:style>
    <style:style style:name="TableRow93" style:family="table-row">
      <style:table-row-properties style:min-row-height="0.121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ableRow102" style:family="table-row">
      <style:table-row-properties style:min-row-height="0.1256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0" style:parent-style-name="Fonteparág.padrão" style:family="text">
      <style:text-properties style:font-name="Times New Roman" fo:font-size="11pt" style:font-size-asian="11pt" style:font-size-complex="11pt"/>
    </style:style>
    <style:style style:name="TableRow111" style:family="table-row">
      <style:table-row-properties style:min-row-height="0.1256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9" style:parent-style-name="Fonteparág.padrão" style:family="text">
      <style:text-properties style:font-name="Times New Roman" fo:font-size="11pt" style:font-size-asian="11pt" style:font-size-complex="11pt"/>
    </style:style>
    <style:style style:name="P120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ASSUNTO</text:span></text:p>
          </table:table-cell>
          <table:table-cell table:style-name="TableCell36">
            <text:p text:style-name="P37"><text:span text:style-name="T38">Participação em evento –<text:s/></text:span><text:span text:style-name="T39">1º Seminário de ATHIS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 020/2020 – CPFI-CAU/RS</text:span></text:p>
          </table:table-cell>
          <table:covered-table-cell/>
        </table:table-row>
      </table:table>
      <text:p text:style-name="P44"/>
      <text:p text:style-name="P45">A COMISSÃO DE PLANEJAMENTO E FINANÇAS (CPFI-CAU/RS) reunida ordinariamente em Porto<text:s/>Alegre – RS, na sede do CAU/RS, no dia 3 de março de 2020, no uso das competências que lhe conferem o inciso I do art. 91 e os incisos X, XI, XII e XII do art. 97 do Regimento Interno do CAU/RS, após análise do assunto em epígrafe, e</text:p>
      <text:p text:style-name="P46"/>
      <text:p text:style-name="P47"><text:span text:style-name="T48">Considerando que comp</text:span><text:span text:style-name="T49">ete às comissões ordinárias do CAU/RS<text:s/></text:span><text:span text:style-name="T50">“propor, apreciar e deliberar sobre a participação de seus membros em reuniões e eventos de interesse da comissão”</text:span><text:span text:style-name="T51">;<text:s/></text:span></text:p>
      <text:p text:style-name="P52"/>
      <text:p text:style-name="P53">Considerando a decisão de que os conselheiros do CAU/RS serão convocados a participar dos eventos promovidos pelo Conselho, de acordo com seu interesse e verba disponível das comissões;</text:p>
      <text:p text:style-name="P54"/>
      <text:p text:style-name="P55"><text:span text:style-name="T56">Considerando o Plano de Ação 2020 da Comissão de Planejamento e Finanças do CAU/RS, que definiu para participação em iniciativas externas o orçamento</text:span><text:span text:style-name="T57"><text:s/>de R$ 30.752,00 (tr</text:span><text:span text:style-name="T58">inta mil, setecentos e cinquenta e dois reais);</text:span></text:p>
      <text:p text:style-name="P59"/>
      <text:p text:style-name="P60">Considerando que as deliberações de comissão devem ser encaminhadas à Presidência do CAU/RS, para verificação e encaminhamentos, conforme Regimento Interno do CAU/RS;</text:p>
      <text:p text:style-name="P61"/>
      <text:p text:style-name="P62">DELIBERA:</text:p>
      <text:p text:style-name="P63"/>
      <text:list text:style-name="LFO1" text:continue-numbering="true">
        <text:list-item>
          <text:p text:style-name="P64"><text:span text:style-name="T65">Pela participação dos consel</text:span><text:span text:style-name="T66">heiros Alvino Jara e Priscila Terra Quesada no<text:s/></text:span><text:span text:style-name="T67">1º Seminário de ATHIS, promovido pelo CAU/RS, a ocorrer nos dias 12 e 13 de março de 2020</text:span><text:span text:style-name="T68">;</text:span></text:p>
        </text:list-item>
      </text:list>
      <text:p text:style-name="P69"/>
      <text:list text:style-name="LFO1" text:continue-numbering="true">
        <text:list-item>
          <text:p text:style-name="P70">Pelo encaminhamento desta deliberação à Presidência do CAU/RS para providenciar convocação para o referido evento.</text:p>
        </text:list-item>
      </text:list>
      <text:p text:style-name="P71"/>
      <text:p text:style-name="P72"/>
      <text:p text:style-name="P73"><text:span text:style-name="T74">Com<text:s/></text:span><text:span text:style-name="T75">04 votos favoráveis</text:span><text:span text:style-name="T76"><text:s/>dos conselheiros presentes.</text:span></text:p>
      <text:p text:style-name="P77"/>
      <text:p text:style-name="P78"/>
      <text:p text:style-name="P79">Porto Alegre – RS, 3 de março de 2020.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RÔMULO PLENTZ GIRALT</text:span></text:p>
            <text:p text:style-name="P88"><text:span text:style-name="T89">Coordenador</text:span></text:p>
          </table:table-cell>
          <table:table-cell table:style-name="TableCell90">
            <text:p text:style-name="P91"><text:span text:style-name="T92">______________________________________</text:span></text:p>
          </table:table-cell>
        </table:table-row>
        <table:table-row table:style-name="TableRow93">
          <table:table-cell table:style-name="TableCell94">
            <text:p text:style-name="P95"><text:span text:style-name="T96">ALVINO JARA</text:span></text:p>
            <text:p text:style-name="P97"><text:span text:style-name="T98">Membro</text:span></text:p>
          </table:table-cell>
          <table:table-cell table:style-name="TableCell99">
            <text:p text:style-name="P100"><text:span text:style-name="T101">______________________________________</text:span></text:p>
          </table:table-cell>
        </table:table-row>
        <table:table-row table:style-name="TableRow102">
          <table:table-cell table:style-name="TableCell103">
            <text:p text:style-name="P104"><text:span text:style-name="T105">RAQUEL RHODEN BRESOLIN</text:span></text:p>
            <text:p text:style-name="P106"><text:span text:style-name="T107">Membro</text:span></text:p>
          </table:table-cell>
          <table:table-cell table:style-name="TableCell108">
            <text:p text:style-name="P109"><text:span text:style-name="T110">______________________________________</text:span></text:p>
          </table:table-cell>
        </table:table-row>
        <table:table-row table:style-name="TableRow111">
          <table:table-cell table:style-name="TableCell112">
            <text:p text:style-name="P113"><text:span text:style-name="T114">EMILIO MERINO DOMINGUEZ</text:span></text:p>
            <text:p text:style-name="P115"><text:span text:style-name="T116">Membro Suplente</text:span></text:p>
          </table:table-cell>
          <table:table-cell table:style-name="TableCell117">
            <text:p text:style-name="P118"><text:span text:style-name="T119">______________________________________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1312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<text:span text:style-name="T23">Comissão de Planejamento e Finanças</text:span></text:p>
        <text:p text:style-name="Cabeçalho"/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text:s/></text:span><text:span text:style-name="T30"><text:s/></text:span><text:span text:style-name="T31"><text:tab/></text:span></text:p>
        <text:p text:style-name="P32"><text:span text:style-name="T33">ww</text:span><text:span text:style-name="T34">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8-18T13:28:00Z</meta:creation-date>
    <dc:date>2020-08-18T13:28:00Z</dc:date>
    <meta:print-date>2020-03-03T17:1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7" meta:character-count="1834" meta:row-count="12" meta:non-whitespace-character-count="1550"/>
  </office:meta>
</office:document-meta>
</file>