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 fo:text-align="justify"/>
    </style:style>
    <style:style style:name="T3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833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ParágrafodaLista" style:list-style-name="LFO1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2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3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5" style:parent-style-name="ParágrafodaLista" style:list-style-name="LFO1" style:family="paragraph">
      <style:paragraph-properties fo:text-align="justify" fo:line-height="115%" fo:margin-left="0.4923in" fo:text-indent="-0.1965in">
        <style:tab-stops/>
      </style:paragraph-properties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</style:style>
    <style:style style:name="T1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TERESSADO</text:span></text:p>
          </table:table-cell>
          <table:table-cell table:style-name="TableCell36">
            <text:p text:style-name="P37"><text:span text:style-name="T38">Gabinete da Presidência</text:span></text:p>
          </table:table-cell>
        </table:table-row>
        <table:table-row table:style-name="TableRow39">
          <table:table-cell table:style-name="TableCell40">
            <text:p text:style-name="Normal"><text:span text:style-name="T41">ASSUNTO</text:span></text:p>
          </table:table-cell>
          <table:table-cell table:style-name="TableCell42">
            <text:p text:style-name="P43"><text:span text:style-name="T44">Transposição Orçamentária<text:s/></text:span></text:p>
          </table:table-cell>
        </table:table-row>
      </table:table>
      <text:p text:style-name="P45"><text:span text:style-name="T46"><text:tab/></text:span><text:span text:style-name="T47"><text:tab/>DELIBERAÇÃO Nº<text:s/></text:span><text:span text:style-name="T48">022/2020</text:span><text:span text:style-name="T49">– CPFI-CAU/RS</text:span></text:p>
      <text:p text:style-name="P50"/>
      <text:p text:style-name="P51">A COMISSÃO DE PLANEJAMENTO E FINANÇAS (CPFI-CAU/RS), reunida<text:s/>ordinariamente em Porto Alegre - RS, na sede do CAU/RS, no dia 10 de março de 2020, no uso das competências que lhe conferem o art. 97 do Regimento Interno do CAU/RS, após análise do assunto em epígrafe, e</text:p>
      <text:p text:style-name="P52"/>
      <text:p text:style-name="P53"><text:span text:style-name="T54">Considerando a necessidade de aporte no Plano de<text:s/></text:span><text:span text:style-name="T55">Ação 2020 para a criação das dotações orçamentárias referentes à participação dos empregados do Gabinete de Assistência Técnica em Habitação de Interesse Social em eventos, ao deslocamento para reuniões externas e às visitas às prefeituras municipais;</text:span></text:p>
      <text:p text:style-name="P56"/>
      <text:p text:style-name="P57">Considerando que as deliberações de comissão devem ser encaminhadas à Presidência do CAU/RS, para verificação e encaminhamentos, conforme Regimento Interno do CAU/RS;</text:p>
      <text:p text:style-name="P58"/>
      <text:p text:style-name="P59">DELIBERA:</text:p>
      <text:p text:style-name="P60"/>
      <text:list text:style-name="LFO1" text:continue-numbering="true">
        <text:list-item>
          <text:p text:style-name="P61"><text:span text:style-name="T62">Pela transposição orçamentária de<text:s/></text:span><text:span text:style-name="T63">R$ 15.000,00</text:span><text:span text:style-name="T64"><text:s/>(quinze mil reais) de crédito orç</text:span><text:span text:style-name="T65">amentário do<text:s/></text:span><text:span text:style-name="T66">Projeto de fomento à assistência técnica em habitação de interesse social – Centro de Custos 4.03.31</text:span><text:span text:style-name="T67"><text:s/>– Ação “Remunerar o pessoal (salários)”, conta 6.2.2.1.1.01.01.01.001.001 - Salários, para o<text:s/></text:span><text:span text:style-name="T68">Projeto de fomento à assistência técnica em habit</text:span><text:span text:style-name="T69">ação de interesse social – Centro de Custos 4.03.31</text:span><text:span text:style-name="T70"><text:s/>– Ação “Remunerar o pessoal (salários)” conforme especificações a seguir:</text:span></text:p>
          <text:list text:continue-numbering="true">
            <text:list-item>
              <text:p text:style-name="P71">R$ 6.000,00 (seis mil reais) para criação da conta 6.2.2.1.1.01.03.02.002 - Diárias de Funcionários;</text:p>
            </text:list-item>
            <text:list-item>
              <text:p text:style-name="P72">R$ 6.000,00 (seis mil reais)<text:s/>para criação da conta 6.2.2.1.1.01.03.04 - Despesas com Locomoção;</text:p>
            </text:list-item>
            <text:list-item>
              <text:p text:style-name="P73">R$ 3.000,00 (três mil reais) para criação da conta 6.2.2.1.1.01.04.06.002 - Passagens de Funcionários. <text:s text:c="10"/></text:p>
            </text:list-item>
          </text:list>
        </text:list-item>
      </text:list>
      <text:p text:style-name="P74"/>
      <text:list text:style-name="LFO1" text:continue-numbering="true">
        <text:list-item>
          <text:p text:style-name="P75"><text:span text:style-name="T76"><text:s/>Pelo encaminhamento desta<text:s/></text:span><text:span text:style-name="T77">deliberação à Presidência do CAU/RS para conhec</text:span><text:span text:style-name="T78">imento e apreciação do Plenário do CAU/RS.</text:span></text:p>
        </text:list-item>
      </text:list>
      <text:p text:style-name="P79"/>
      <text:p text:style-name="P80"/>
      <text:p text:style-name="P81"><text:span text:style-name="T82">Com<text:s/></text:span><text:span text:style-name="T83">unanimidade de votos favoráveis</text:span><text:span text:style-name="T84">.<text:s/></text:span></text:p>
      <text:p text:style-name="P85"/>
      <text:p text:style-name="P86"/>
      <text:p text:style-name="P87">Porto Alegre – RS, 10 de março de 2020.</text:p>
      <text:p text:style-name="P88"/>
      <text:p text:style-name="P89"/>
      <text:p text:style-name="P90">RÔMULO PLENTZ GIRALT<text:tab/><text:tab/>____________________________________</text:p>
      <text:p text:style-name="P91">Coordenador</text:p>
      <text:p text:style-name="P92">PRISCILA TERRA QUESADA <text:s text:c="6"/><text:tab/><text:s text:c="13"/>____________________________________</text:p>
      <text:p text:style-name="P93">Coordenadora Adjunta</text:p>
      <text:p text:style-name="P94"><text:span text:style-name="T95">ALVINO JARA</text:span><text:span text:style-name="T96"><text:tab/></text:span><text:span text:style-name="T97"><text:tab/></text:span><text:span text:style-name="T98"><text:tab/></text:span><text:span text:style-name="T99"><text:tab/>____________________________________</text:span></text:p>
      <text:p text:style-name="P100"><text:span text:style-name="T101">Membro</text:span><text:span text:style-name="T102"><text:tab/></text:span></text:p>
      <text:p text:style-name="P103"><text:span text:style-name="T104">RAQUEL BRESOLIN</text:span><text:span text:style-name="T105"><text:tab/></text:span><text:span text:style-name="T106"><text:tab/></text:span><text:span text:style-name="T107"><text:tab/>____________________________________</text:span></text:p>
      <text:soft-page-break/>
      <text:p text:style-name="P108"><text:span text:style-name="T109">Membro Suplente</text:span><text:span text:style-name="T1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<text:span text:style-name="T23">Comissão de Planejamento e Finanças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text:s/></text:span><text:span text:style-name="T30"><text:s/></text:span><text:span text:style-name="T31"><text:tab/></text:span></text:p>
        <text:p text:style-name="P32"><text:span text:style-name="T33">ww</text:span><text:span text:style-name="T34">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18T13:31:00Z</meta:creation-date>
    <dc:date>2020-08-18T13:31:00Z</dc:date>
    <meta:print-date>2019-11-19T17:5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4" meta:character-count="2137" meta:row-count="15" meta:non-whitespace-character-count="1807"/>
  </office:meta>
</office:document-meta>
</file>