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58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59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6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 fo:background-color="#FFFFFF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68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69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2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3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TERESSADO</text:span></text:p>
          </table:table-cell>
          <table:table-cell table:style-name="TableCell36">
            <text:p text:style-name="P37"><text:span text:style-name="T38">Presidência</text:span></text:p>
          </table:table-cell>
        </table:table-row>
        <table:table-row table:style-name="TableRow39">
          <table:table-cell table:style-name="TableCell40">
            <text:p text:style-name="Normal"><text:span text:style-name="T41">ASSUNTO</text:span></text:p>
          </table:table-cell>
          <table:table-cell table:style-name="TableCell42">
            <text:p text:style-name="P43"><text:span text:style-name="T44">Abertura de Crédito Adicional com Recursos de Superávit Financeiro e Custeio do CSC e Fundo de Apoio com Recursos de Superávit das Reservas de<text:s/></text:span><text:span text:style-name="T45">Contin</text:span><text:span text:style-name="T46">gência do CSC e Fundo de Apoio CAU/BR</text:span></text:p>
          </table:table-cell>
        </table:table-row>
      </table:table>
      <text:p text:style-name="P47"><text:tab/><text:tab/>DELIBERAÇÃO Nº 023/2020 – CPFI-CAU/RS</text:p>
      <text:p text:style-name="P48"/>
      <text:p text:style-name="P49"><text:span text:style-name="T50">A COMISSÃO DE PLANEJAMENTO E FINANÇAS (CPFI-CAU/RS),</text:span><text:span text:style-name="T51"><text:s/>por meio de reunião remota, realizada através do<text:s/></text:span><text:span text:style-name="T52">software</text:span><text:span text:style-name="T53"><text:s/>Teams</text:span><text:span text:style-name="T54">, no dia 7 de abril de 2020, no uso das competências<text:s/></text:span><text:span text:style-name="T55">que lhe conferem o art. 97 do Regimento Interno do CAU/RS, após análise do assunto em epígrafe, e</text:span></text:p>
      <text:p text:style-name="P56"/>
      <text:p text:style-name="P57">Considerando que a prefeitura de Porto Alegre/RS decretou Calamidade Pública no Decreto nº 20534 de 31 de março de 2020;</text:p>
      <text:p text:style-name="P58"/>
      <text:p text:style-name="P59">Considerando que a economia brasileira caminha para uma recessão no exercício de 2020, em virtude do avanço do coronavírus;</text:p>
      <text:p text:style-name="P60"/>
      <text:p text:style-name="P61">Considerando que a previsão de arrecadação para abril e maio do CAU/RS será de aproximadamente 30% referente ao previsto no orçamento 2020, uma queda abrupta de<text:s/>arrecadação neste exercício financeiro em decorrência das medidas para enfrentamento da emergência de saúde pública.</text:p>
      <text:p text:style-name="P62"/>
      <text:p text:style-name="P63"><text:span text:style-name="T64">Considerando que a Deliberação Plenária DPOBR n° 0084-03/2018, de 22 de novembro de</text:span><text:span text:style-name="T65"><text:s/></text:span><text:span text:style-name="T66">2018, publicada no sítio eletrônico do CAU/BR no dia<text:s/></text:span><text:span text:style-name="T67">26 de dezembro de 2019, autoriza a utilização de superávit financeiro, com duração não superior a um exercício, quando se tratar de utilização de caráter não continuado.</text:span></text:p>
      <text:p text:style-name="P68"/>
      <text:p text:style-name="P69">Considerando os art. 40 e 41 da Lei 4.320/1964 que dispõe sobre a abertura de créditos adicionais.</text:p>
      <text:p text:style-name="P70"/>
      <text:p text:style-name="P71">Considerando a necessidade de abertura de crédito adicional com uso do superávit financeiro, destinado ao reforço de dotação orçamentária que se tornou insuficiente.</text:p>
      <text:p text:style-name="P72"/>
      <text:p text:style-name="P73">Considerando a necessidade de cobrir despesas de pessoal, contratos ordinários e outras despesas correntes indispensáveis à manutenção do CAU/RS no exercício de 2020.</text:p>
      <text:p text:style-name="P74">Considerando que as deliberações de comissão devem ser encaminhadas à Presidência do CAU/RS, para verificação e encaminhamentos, conforme Regimento Interno do CAU/RS.</text:p>
      <text:p text:style-name="P75"/>
      <text:p text:style-name="P76">Considerando a manifestação dos Presidentes dos CAU/UFs, gestores dos conselhos dos estados e do Distrito Federal, que através do Ofício nº 002/2020, solicitam a suspensão dos repasses dos CAU/UFs para o Centro de Serviços Compartilhados do Conselho de Arquitetura e Urbanismo (CSC-CAU) e o Fundo de Apoio Financeiro aos CAU/UFs.</text:p>
      <text:p text:style-name="P77"/>
      <text:p text:style-name="P78">Considerando a Deliberação Plenária Ad Referendum CAU/BR nº 04/220, de 26 de março de 2020, que versa sobre os aportes para manutenção e funcionamento do Centro de Serviços Compartilhados e fundo de apoio.</text:p>
      <text:p text:style-name="P79"/>
      <text:p text:style-name="P80">Considerando que o Cento de Serviços Compartilhados, Fundo de Apoio e reserva de contingência do CSC, são contas superavitárias.</text:p>
      <text:p text:style-name="P81"/>
      <text:p text:style-name="P82">DELIBERA:</text:p>
      <text:p text:style-name="P83"/>
      <text:soft-page-break/>
      <text:list text:style-name="LFO1" text:continue-numbering="true">
        <text:list-item>
          <text:p text:style-name="P84">Que o CAU/BR elabore, urgentemente, regulamento que normatize a abertura de crédito<text:s/>adicional com recursos de superávit financeiro, destinado ao reforço de dotação orçamentária para cobrir despesas de pessoal, contratos ordinários indispensáveis à manutenção dos CAU/UFs no exercício de 2020.</text:p>
        </text:list-item>
        <text:list-item>
          <text:p text:style-name="P85">Que os aportes financeiros ao CSC e Fundo de Apoio sejam supridos neste momento de crise, pela utilização de recursos de superávit das reservas de contingência do Centro de Serviços Compartilhados e do Fundo de Apoio, respectivamente.</text:p>
        </text:list-item>
        <text:list-item>
          <text:p text:style-name="P86"><text:span text:style-name="T87">Pelo encaminhamento desta<text:s/></text:span><text:span text:style-name="T88">deliberação à Presidência do CAU/RS para c</text:span><text:span text:style-name="T89">onhecimento e apreciação do Plenário do CAU/RS.</text:span></text:p>
        </text:list-item>
      </text:list>
      <text:p text:style-name="P90"/>
      <text:p text:style-name="P91"/>
      <text:p text:style-name="P92"><text:span text:style-name="T93">Com<text:s/></text:span><text:span text:style-name="T94">04 votos favoráveis</text:span><text:span text:style-name="T95"><text:s/>dos conselheiros Rômulo Plentz Giralt,</text:span><text:s/><text:span text:style-name="T96">Alvino Jara, Priscila Terra Quesada e Raquel Rhoden Bresolin.<text:s/></text:span></text:p>
      <text:p text:style-name="P97"/>
      <text:p text:style-name="P98"/>
      <text:p text:style-name="P99">Porto Alegre – RS, 7 de abril de 2020.</text:p>
      <text:p text:style-name="P100"/>
      <text:p text:style-name="P101"/>
      <text:p text:style-name="P102"/>
      <text:p text:style-name="P103"/>
      <text:p text:style-name="P104">RÔMULO PLENTZ GIRALT</text:p>
      <text:p text:style-name="P105">Coordenador da<text:s/>CPFI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50:00Z</meta:creation-date>
    <dc:date>2020-08-18T13:50:00Z</dc:date>
    <meta:print-date>2019-11-19T17:5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504" meta:row-count="24" meta:non-whitespace-character-count="2963"/>
  </office:meta>
</office:document-meta>
</file>