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Balancete 1º Trimestre 2020 do CAU/RS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025/2020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 FINANÇAS (CPFI-CAU/RS),</text:span><text:span text:style-name="T46"><text:s/>por meio de reunião remota, realizada<text:s/></text:span><text:span text:style-name="T47">através do<text:s/></text:span><text:span text:style-name="T48">software</text:span><text:span text:style-name="T49"><text:s/>Teams</text:span><text:span text:style-name="T50">, no dia 14 de abril de 2020, no uso das competências que lhe conferem o art. 97 do Regimento Interno do CAU/RS, após análise do assunto em epígrafe, e</text:span></text:p>
      <text:p text:style-name="P51"/>
      <text:p text:style-name="P52"><text:span text:style-name="T53">Considerando<text:s/></text:span><text:span text:style-name="T54">o Relatório Contábil 03/2020 apresentado pela Gerente Financeira,</text:span><text:span text:style-name="T55"><text:s/>Cheila da Silva Chagas</text:span><text:span text:style-name="T56">;<text:s/></text:span></text:p>
      <text:p text:style-name="P57"/>
      <text:p text:style-name="P58">Considerando que as deliberações de comissão devem ser encaminhadas à Presidência do CAU/RS, para verificação e encaminhamentos, conforme Regimento Interno do CAU/RS;</text:p>
      <text:p text:style-name="P59"/>
      <text:p text:style-name="P60">DELIBERA:</text:p>
      <text:p text:style-name="P61"/>
      <text:list text:style-name="LFO1" text:continue-numbering="true">
        <text:list-item>
          <text:p text:style-name="P62">Pela aprovação do balancete do 1º Trimestre (janeiro, fevereiro e março) de 2020 do CAU/RS (em anexo);</text:p>
        </text:list-item>
      </text:list>
      <text:p text:style-name="P63"/>
      <text:list text:style-name="LFO1" text:continue-numbering="true">
        <text:list-item>
          <text:p text:style-name="P64">Pelo encaminhamento desta deliberação à Presidência do CAU/RS para apreciação e homologação do Plenário.</text:p>
        </text:list-item>
      </text:list>
      <text:p text:style-name="P65"/>
      <text:p text:style-name="P66"/>
      <text:p text:style-name="P67"><text:span text:style-name="T68">Com<text:s/></text:span><text:span text:style-name="T69">04 votos favoráveis</text:span><text:span text:style-name="T70"><text:s/>dos conselheiros Rômulo Plentz Giralt,</text:span><text:s/><text:span text:style-name="T71">Alvino Jara, Priscila Terra Ques</text:span><text:span text:style-name="T72">ada e Raquel Rhoden Bresolin.<text:s/></text:span></text:p>
      <text:p text:style-name="P73"/>
      <text:p text:style-name="P74"/>
      <text:p text:style-name="P75">Porto Alegre – RS, 14 de abril de 2020.</text:p>
      <text:p text:style-name="P76"/>
      <text:p text:style-name="P77"/>
      <text:p text:style-name="P78">RÔMULO PLENTZ GIRALT</text:p>
      <text:p text:style-name="P79">Coordenador da CPFI-CAU/R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41:00Z</meta:creation-date>
    <dc:date>2020-08-18T13:42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69" meta:row-count="7" meta:non-whitespace-character-count="904"/>
  </office:meta>
</office:document-meta>
</file>