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o superávit financeiro – Alteração do Projeto Especial Casa Saudável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26/2020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 FINANÇAS (CPFI-CAU/RS),</text:span><text:span text:style-name="T46"><text:s/>por meio</text:span><text:span text:style-name="T47"><text:s/>de reunião remota, realizada através do<text:s/></text:span><text:span text:style-name="T48">software</text:span><text:span text:style-name="T49"><text:s/>Teams</text:span><text:span text:style-name="T50">, no dia 19 de maio de 2020, no uso das competências que lhe conferem o art. 97 do Regimento Interno do CAU/RS, após análise do assunto em epígrafe, e</text:span></text:p>
      <text:p text:style-name="P51"/>
      <text:p text:style-name="P52"><text:span text:style-name="T53">Considerando<text:s/></text:span><text:span text:style-name="T54">a alteração do Plano de Trabalho do<text:s/></text:span><text:span text:style-name="T55">Projeto Especial Casa Saudável, apresentada pelo Gabinete de ATHIS;<text:s/></text:span></text:p>
      <text:p text:style-name="P56"/>
      <text:p text:style-name="P57">Considerando a Portaria Normativa Nº 005, de 01 de abril de 2019, que dispõe acerca da utilização do superávit financeiro do CAU/RS;</text:p>
      <text:p text:style-name="P58"/>
      <text:p text:style-name="P59">Considerando a Deliberação do Conselho Diretor nº 055/2020, que aprovou o mérito da alteração do Plano de Trabalho do Projeto Especial Casa Saudável;</text:p>
      <text:p text:style-name="P60"/>
      <text:p text:style-name="P61">Considerando que 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1" text:continue-numbering="true">
        <text:list-item>
          <text:p text:style-name="P65">A aprovação da utilização de recursos do superávit financeiro para o Projeto Especial Casa Saudável, conforme Plano de Trabalho em anexo;</text:p>
        </text:list-item>
      </text:list>
      <text:p text:style-name="P66"/>
      <text:list text:style-name="LFO1" text:continue-numbering="true">
        <text:list-item>
          <text:p text:style-name="P67">O encaminhamento desta deliberação ao Plenário do CAU/RS para homologação.</text:p>
        </text:list-item>
      </text:list>
      <text:p text:style-name="P68"/>
      <text:p text:style-name="P69"/>
      <text:p text:style-name="P70"><text:span text:style-name="T71">Com<text:s/></text:span><text:span text:style-name="T72">04 votos<text:s/></text:span><text:span text:style-name="T73">favoráveis</text:span><text:span text:style-name="T74"><text:s/>dos conselheiros Rômulo Plentz Giralt,</text:span><text:s/><text:span text:style-name="T75">Alvino Jara, Priscila Terra Quesada e Raquel Rhoden Bresolin.<text:s/></text:span></text:p>
      <text:p text:style-name="P76"/>
      <text:p text:style-name="P77"/>
      <text:p text:style-name="P78">Porto Alegre – RS, 19 de maio de 2020.</text:p>
      <text:p text:style-name="P79"/>
      <text:p text:style-name="P80"/>
      <text:p text:style-name="P81"/>
      <text:p text:style-name="P82">RÔMULO PLENTZ GIRALT</text:p>
      <text:p text:style-name="P83">Coordenador da CPFI-CAU/R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46:00Z</meta:creation-date>
    <dc:date>2020-08-18T13:46:00Z</dc:date>
    <meta:print-date>2019-07-30T1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