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5305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5" style:family="table-row">
      <style:table-row-properties style:row-height="0.2444in"/>
    </style:style>
    <style:style style:name="TableCell26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ParágrafodaLista" style:list-style-name="LFO29" style:family="paragraph">
      <style:paragraph-properties fo:text-align="justify">
        <style:tab-stops>
          <style:tab-stop style:type="right" style:position="5.8006in"/>
        </style:tab-stops>
      </style:paragraph-properties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list-style-name="LFO29" style:family="paragraph">
      <style:paragraph-properties fo:text-align="justify" fo:margin-left="0.8861in" fo:text-indent="-0.2951in">
        <style:tab-stops>
          <style:tab-stop style:type="right" style:position="5.414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list-style-name="LFO27" style:family="paragraph">
      <style:paragraph-properties fo:text-align="justify" fo:text-indent="-0.3027in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ParágrafodaLista" style:list-style-name="LFO27" style:family="paragraph">
      <style:paragraph-properties fo:text-align="justify" fo:text-indent="-0.3027in"/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ParágrafodaLista" style:list-style-name="LFO27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fo:margin-left="2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LFO29" style:family="paragraph">
      <style:paragraph-properties fo:text-align="justify" fo:margin-left="0.8861in" fo:text-indent="-0.2951in">
        <style:tab-stops>
          <style:tab-stop style:type="right" style:position="5.414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list-style-name="LFO28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ParágrafodaLista" style:list-style-name="LFO29" style:family="paragraph">
      <style:paragraph-properties fo:text-align="justify">
        <style:tab-stops>
          <style:tab-stop style:type="right" style:position="5.8006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9" style:parent-style-name="ParágrafodaLista" style:list-style-name="LFO29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ParágrafodaLista" style:list-style-name="LFO29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3.3284in"/>
    </style:style>
    <style:style style:name="TableColumn129" style:family="table-column">
      <style:table-column-properties style:column-width="3.3451in"/>
    </style:style>
    <style:style style:name="Table127" style:family="table">
      <style:table-properties style:width="6.6736in" style:rel-width="102.8%" fo:margin-left="0in" table:align="left"/>
    </style:style>
    <style:style style:name="TableRow130" style:family="table-row">
      <style:table-row-properties style:min-row-height="0.192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Column143" style:family="table-column">
      <style:table-column-properties style:column-width="3.3284in"/>
    </style:style>
    <style:style style:name="TableColumn144" style:family="table-column">
      <style:table-column-properties style:column-width="3.3451in"/>
    </style:style>
    <style:style style:name="Table142" style:family="table">
      <style:table-properties style:width="6.6736in" style:rel-width="102.8%" fo:margin-left="0in" table:align="left"/>
    </style:style>
    <style:style style:name="TableRow145" style:family="table-row">
      <style:table-row-properties style:min-row-height="0.1923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Aprova<text:s/></text:span><text:span text:style-name="T23">a proposição de<text:s/></text:span><text:span text:style-name="T24">criação de Comissão Temporária de Equidade de Gênero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41</text:span><text:span text:style-name="T31">/</text:span><text:span text:style-name="T32">201</text:span><text:span text:style-name="T33">9</text:span><text:span text:style-name="T34"><text:s/>–<text:s/></text:span><text:span text:style-name="T35">CONSELHO DIRETOR</text:span></text:p>
          </table:table-cell>
          <table:covered-table-cell/>
        </table:table-row>
      </table:table>
      <text:p text:style-name="P36"/>
      <text:p text:style-name="P37">O CONSELHO DIRETOR DO CAU/RS, reunido<text:s/>ordinariamente em Porto Alegre – RS, na sede<text:s/>do CAU/RS, no dia<text:s/>07<text:s/>de<text:s/>agosto<text:s/>de 2019, no uso das competências que lhe conferem<text:s/>o<text:s/>Regimento<text:s/>Interno do<text:s/>CAU/RS, após análise do assunto em epígrafe, e<text:s/></text:p>
      <text:p text:style-name="P38"/>
      <text:p text:style-name="P39">Considerando os parâmetros de composição e funcionamento previstos no Capítulo V do Regimento Interno do CAU/RS, que estabelece que “as comissões temporárias terão por finalidade atender demandas específicas de caráter temporário, tais como temas específicos da profissão...”;</text:p>
      <text:p text:style-name="P40"/>
      <text:p text:style-name="P41">Considerando o interesse da gestão do CAU/RS em aderir aos Princípios de Empoderamento das Mulheres e a promoção da equidade de gênero em todas as suas instâncias organizacionais e em seu relacionamento com a sociedade;</text:p>
      <text:p text:style-name="P42"/>
      <text:p text:style-name="P43">Considerando que a igualdade de gênero é um dos 17 Objetivos de Desenvolvimento Sustentável (ODS) da Agenda 2030 da Organização das Nações Unidas (ONU);</text:p>
      <text:p text:style-name="P44"/>
      <text:p text:style-name="P45">Considerando que o Código de Ética e Disciplina do CAU determina que a profissão deverá ser considerada uma contribuição para o desenvolvimento da sociedade e um instrumento de promoção da justiça social;<text:s/></text:p>
      <text:p text:style-name="P46"/>
      <text:p text:style-name="P47">Considerando que a missão do CAU, conforme seu Mapa Estratégico 2013-2023, é de promover a Arquitetura e Urbanismo para todos;</text:p>
      <text:p text:style-name="P48"/>
      <text:p text:style-name="P49">Considerando a PROPOSTA Nº 005/2019 – Presidente, que propôs a criação da Comissão ao Conselho Diretor.<text:s/></text:p>
      <text:p text:style-name="P50"/>
      <text:p text:style-name="P51"><text:span text:style-name="T52">DELIBEROU</text:span><text:span text:style-name="T53">:</text:span></text:p>
      <text:list text:style-name="LFO29" text:continue-numbering="true">
        <text:list-item>
          <text:p text:style-name="P54"><text:span text:style-name="T55">Aprovar a proposição de</text:span><text:span text:style-name="T56"><text:s/>criação de Comissão Temporária para a Equidade de Gênero, com a</text:span><text:span text:style-name="T57"><text:s/>seguinte estruturação:</text:span></text:p>
          <text:list text:continue-numbering="true">
            <text:list-item>
              <text:p text:style-name="P58">Sugestão de<text:s/>Composição:</text:p>
            </text:list-item>
          </text:list>
        </text:list-item>
      </text:list>
      <text:list text:style-name="LFO27">
        <text:list-item text:start-value="1">
          <text:p text:style-name="P59"><text:bookmark-start text:name="_Hlk3816585"/><text:span text:style-name="T60">Conselheiras do CAU/RS:<text:s/></text:span><text:span text:style-name="T61">Roberta Krahe Edelweiss,<text:s/></text:span><text:span text:style-name="T62">Helenice Macedo do Couto</text:span><text:span text:style-name="T63"><text:s/>e Marisa Potter</text:span><text:span text:style-name="T64">;</text:span></text:p>
        </text:list-item>
      </text:list>
      <text:list text:style-name="LFO27" text:continue-numbering="true">
        <text:list-item>
          <text:list>
            <text:list-item>
              <text:p text:style-name="P65">Profissionais com experiência ou conhecimento comprovado no tema:<text:s/>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66"><text:span text:style-name="T67">Paula Motta - arquiteta e urbanista no coletivo Turba;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68">Vanessa Marx - socióloga professora de ciências sociais na UFRGS;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69">Bia Kern – representante Mulheres em Construção;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70">Luiz Merino Xavier – arquiteto e urbanista;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71">Cláudia Fávaro – arquiteta e urbanista.</text:p>
                </text:list-item>
              </text:list>
            </text:list-item>
          </text:list>
        </text:list-item>
      </text:list>
      <text:p text:style-name="P72"/>
      <text:list text:style-name="LFO29" text:continue-numbering="true">
        <text:list-item>
          <text:list>
            <text:list-item>
              <text:p text:style-name="P73"><text:bookmark-end text:name="_Hlk3816585"/>Assessoria:</text:p>
            </text:list-item>
          </text:list>
        </text:list-item>
      </text:list>
      <text:list text:style-name="LFO28">
        <text:list-item text:start-value="1">
          <text:p text:style-name="P74">Gabriela Belnhak – Jornalista do CAU/RS.</text:p>
        </text:list-item>
      </text:list>
      <text:p text:style-name="P75"/>
      <text:list text:style-name="LFO29" text:continue-numbering="true">
        <text:list-item>
          <text:p text:style-name="P76"><text:span text:style-name="T77">Sugerir que a Comissão Temporária<text:s/></text:span><text:span text:style-name="T78">para a Equidade de Gênero seja constituída pelo período de 6 (seis) meses, podendo ser prorrogada por igual período, a contar a partir do dia 1º de setembro de 2019;</text:span></text:p>
        </text:list-item>
        <text:list-item>
          <text:p text:style-name="P79">Determinar que sejam acrescido à minuta de deliberação plenária, os objetivos iniciais da Comissão, bem como o prazo para apresentação do plano de trabalho, pela comissão, caso seja constituída;<text:s/></text:p>
        </text:list-item>
      </text:list>
      <text:p text:style-name="P80"/>
      <text:list text:style-name="LFO29" text:continue-numbering="true">
        <text:list-item>
          <text:p text:style-name="P81">Encaminhar a presente proposta ao plenário, para aprovação.</text:p>
        </text:list-item>
      </text:list>
      <text:p text:style-name="P82"/>
      <text:p text:style-name="P83"/>
      <text:p text:style-name="P84">Porto Alegre/RS,<text:s/>07<text:s/>de<text:s/>agosto<text:s/>de 2019.</text:p>
      <text:p text:style-name="P85"/>
      <text:p text:style-name="P86"/>
      <text:p text:style-name="P87"><text:span text:style-name="T88">TIAGO HOLZMANN DA SILVA</text:span><text:span text:style-name="T89"><text:tab/></text:span><text:span text:style-name="T90"><text:tab/></text:span><text:span text:style-name="T91"><text:tab/>____________________________________</text:span></text:p>
      <text:p text:style-name="P92"><text:span text:style-name="T93">Presidente<text:s/></text:span><text:span text:style-name="T94"><text:tab/></text:span></text:p>
      <text:p text:style-name="P95"/>
      <text:p text:style-name="P96"><text:span text:style-name="T97">RUI MINEIRO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____________________________________</text:span></text:p>
      <text:p text:style-name="P103"><text:span text:style-name="T104">Vice-presidente |<text:s/></text:span><text:span text:style-name="T105">Coordenador CED-CAU/RS</text:span><text:span text:style-name="T106"><text:tab/></text:span></text:p>
      <text:p text:style-name="P107"/>
      <text:p text:style-name="P108"><text:span text:style-name="T109">PAULO FERNANDO DO AMARAL FONTANA</text:span><text:span text:style-name="T110"><text:tab/></text:span><text:span text:style-name="T111">____________________________________</text:span></text:p>
      <text:p text:style-name="P112"><text:span text:style-name="T113">Coordenador da COA-CAU/RS</text:span><text:span text:style-name="T114"><text:tab/></text:span></text:p>
      <text:p text:style-name="P115"/>
      <text:p text:style-name="P116">CLÁUDIO FISCHER<text:tab/><text:tab/><text:tab/><text:tab/>____________________________________</text:p>
      <text:p text:style-name="P117"><text:span text:style-name="T118">Coordenador da CEF-CAU/RS</text:span><text:span text:style-name="T119"><text:tab/></text:span></text:p>
      <text:p text:style-name="P120"/>
      <text:p text:style-name="P121">ORITZ ADRIANO ADAMS DE CAMPOS<text:tab/><text:tab/>____________________________________</text:p>
      <text:p text:style-name="P122"><text:span text:style-name="T123">Coordenador da CEP-CAU/RS</text:span><text:span text:style-name="T124"><text:tab/></text:span></text:p>
      <text:p text:style-name="P125"/>
      <text:p text:style-name="P126">RÔMULO PLENTZ GIRALT<text:tab/><text:tab/><text:tab/>____________________________________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oordenador da CPF</text:span><text:span text:style-name="T134">I</text:span><text:span text:style-name="T135">-CAU/RS</text:span><text:span text:style-name="T136"><text:tab/></text:span><text:span text:style-name="T137"><text:tab/>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VINICIUS VIEIRA DE SOUZA<text:s/><text:tab/><text:tab/><text:tab/>____________________________________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oordenador da CPUA-CAU/RS</text:span><text:span text:style-name="T149"><text:tab/></text:span><text:span text:style-name="T150"><text:tab/></text:span>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9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Luciana Eloy Lima</dc:creator>
    <meta:creation-date>2019-08-14T19:36:00Z</meta:creation-date>
    <dc:date>2019-08-14T19:36:00Z</dc:date>
    <meta:print-date>2019-08-07T17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218" meta:row-count="22" meta:non-whitespace-character-count="2721"/>
  </office:meta>
</office:document-meta>
</file>