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7034in"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16" style:parent-style-name="NormalWeb" style:family="paragraph">
      <style:paragraph-properties fo:text-align="justify" fo:margin-top="0in" fo:margin-bottom="0in" fo:line-height="115%"/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 fo:background-color="#FFFFFF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1" style:family="table-row">
      <style:table-row-properties style:row-height="0.2444in"/>
    </style:style>
    <style:style style:name="TableCell22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paragraph-properties fo:text-align="justify" fo:background-color="#FFFFFF"/>
      <style:text-properties style:font-name="Calibri" style:font-name-asian="Times New Roman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 fo:background-color="#FFFFFF"/>
      <style:text-properties style:font-name="Calibri" style:font-name-asian="Times New Roman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 fo:background-color="#FFFFFF"/>
      <style:text-properties style:font-name="Calibri" style:font-name-asian="Times New Roman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" style:parent-style-name="ParágrafodaLista" style:list-style-name="LFO20" style:family="paragraph">
      <style:paragraph-properties fo:text-align="justify" fo:margin-top="0.1666in" fo:background-color="#FFFFFF">
        <style:tab-stops>
          <style:tab-stop style:type="left" style:position="-0.1062in"/>
          <style:tab-stop style:type="left" style:position="0.0909in"/>
          <style:tab-stop style:type="left" style:position="0.6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ParágrafodaLista" style:list-style-name="LFO20" style:family="paragraph">
      <style:paragraph-properties fo:text-align="justify"/>
    </style:style>
    <style:style style:name="T45" style:parent-style-name="Fonteparág.padrão" style:family="text">
      <style:text-properties style:font-name="Calibri" fo:font-size="10.5pt" style:font-size-asian="10.5pt" style:font-size-complex="10.5pt"/>
    </style:style>
    <style:style style:name="T4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47" style:parent-style-name="ParágrafodaLista" style:list-style-name="LFO20" style:family="paragraph">
      <style:paragraph-properties fo:text-align="justify"/>
    </style:style>
    <style:style style:name="T48" style:parent-style-name="Fonteparág.padrão" style:family="text">
      <style:text-properties style:font-name="Calibri" fo:font-size="10.5pt" style:font-size-asian="10.5pt" style:font-size-complex="10.5pt"/>
    </style:style>
    <style:style style:name="T49" style:parent-style-name="Fonteparág.padrão" style:family="text">
      <style:text-properties style:font-name="Calibri" fo:font-weight="bold" style:font-weight-asian="bold" fo:font-size="10.5pt" style:font-size-asian="10.5pt" style:font-size-complex="10.5pt"/>
    </style:style>
    <style:style style:name="P50" style:parent-style-name="ParágrafodaLista" style:list-style-name="LFO20" style:family="paragraph">
      <style:paragraph-properties fo:text-align="justify"/>
      <style:text-properties style:font-name="Calibri" fo:font-size="10.5pt" style:font-size-asian="10.5pt" style:font-size-complex="10.5pt"/>
    </style:style>
    <style:style style:name="P51" style:parent-style-name="ParágrafodaLista" style:list-style-name="LFO20" style:family="paragraph">
      <style:paragraph-properties fo:text-align="justify"/>
      <style:text-properties style:font-name="Calibri" fo:font-size="10.5pt" style:font-size-asian="10.5pt" style:font-size-complex="10.5pt"/>
    </style:style>
    <style:style style:name="P52" style:parent-style-name="ParágrafodaLista" style:list-style-name="LFO20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center" fo:line-height="115%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 fo:text-align="center"/>
    </style:style>
    <style:style style:name="T65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15">
            <text:p text:style-name="P16"><text:span text:style-name="T17">Dispõe sobre<text:s/></text:span><text:span text:style-name="T18">a homologação, pelo Conselho Diretor, de Atos Ad Referendum do Plenário do CAU/RS em<text:s/></text:span><text:span text:style-name="T19">decorrência das medidas para enfrentamento da emergência de saúde pública.</text:span></text:p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DELIBERAÇÃO Nº<text:s/></text:span><text:span text:style-name="T25">05</text:span><text:span text:style-name="T26">0</text:span><text:span text:style-name="T27">/</text:span><text:span text:style-name="T28">20</text:span><text:span text:style-name="T29">20</text:span><text:span text:style-name="T30"><text:s/>–<text:s/></text:span><text:span text:style-name="T31">CONSELHO DIRETOR</text:span></text:p>
          </table:table-cell>
          <table:covered-table-cell/>
        </table:table-row>
      </table:table>
      <text:p text:style-name="P32"/>
      <text:p text:style-name="P33">O CONSELHO DIRETOR DO CAU/RS, reunido<text:s/>ordinariamente, através de vídeo conferência, conforme Ad Referendum 006/2020, no dia<text:s/>01<text:s/>de<text:s/>abril<text:s/>de 2020, no uso das competências que lhe conferem<text:s/>o<text:s/>Regimento<text:s/>Interno do<text:s/>CAU/RS, após análise do assunto em epígrafe, e<text:s/></text:p>
      <text:p text:style-name="P34"/>
      <text:p text:style-name="P35">Considerando a necessidade de criação de normativas<text:s/>de caráter excepcional e temporária, cuja razoabilidade e proporcionalidade respeita, de fato, o princípio da continuidade do serviço público prestado pelo CAU/RS, dada a sua natureza e relevância, especialmente durante o período de quarentena e de teletrabalho a que estão submetidos todos os agentes públicos e empregados do CAU/RS;</text:p>
      <text:p text:style-name="P36"><text:tab/></text:p>
      <text:p text:style-name="P37">Considerando a necessidade de regulamentar, no âmbito do CAU/RS, a participação de conselheiros em reuniões por meio de sistema de deliberação remota, definindo procedimentos, critérios e requisitos para a sua implementação;</text:p>
      <text:p text:style-name="P38"/>
      <text:p text:style-name="P39"><text:span text:style-name="T40">DELIBEROU</text:span><text:span text:style-name="T41"><text:s/>por</text:span><text:span text:style-name="T42">:</text:span></text:p>
      <text:list text:style-name="LFO20" text:continue-numbering="true">
        <text:list-item>
          <text:p text:style-name="P43">Homologar os atos realizados Ad Referendum do Plenário do CAU/RS, pelo presidente Tiago Holzmann da Silva, conforme abaixo:</text:p>
          <text:list text:continue-numbering="true">
            <text:list-item>
              <text:list>
                <text:list-item>
                  <text:p text:style-name="P44"><text:span text:style-name="T45">Ad Referendum nº 001/2020 -<text:s/></text:span><text:span text:style-name="T46">determinações quanto às rotinas de trabalho no CAU/RS;</text:span></text:p>
                </text:list-item>
                <text:list-item>
                  <text:p text:style-name="P47"><text:span text:style-name="T48">Ad Referendum nº 002/2020 – determinação quanto à suspensão de prazos processuais de qualquer natureza no CAU/RS</text:span><text:span text:style-name="T49">;</text:span></text:p>
                </text:list-item>
                <text:list-item>
                  <text:p text:style-name="P50">Ad Referendum nº 003/2020 – ajustes no calendário Geral do CAURS;</text:p>
                </text:list-item>
                <text:list-item>
                  <text:p text:style-name="P51">Ad Referendum nº 006/2020 – regramento para realização de reuniões de Comissões ou Colegiados, Conselho Diretor ou Plenária do CAU/RS por meio de sistema de deliberação remota;</text:p>
                </text:list-item>
              </text:list>
            </text:list-item>
          </text:list>
        </text:list-item>
        <text:list-item>
          <text:p text:style-name="P52"><text:span text:style-name="T53">Encaminhar esta deliberação ao Plenário do CAU/RS para homologação</text:span><text:span text:style-name="T54">.</text:span></text:p>
        </text:list-item>
      </text:list>
      <text:p text:style-name="P55"/>
      <text:p text:style-name="P56"><text:span text:style-name="T57">Com votos favoráveis dos Conselheiros Cláudio Fischer, Oritz Adriano Adams de Campos, Paulo Fernando do Amaral Fontana, José Arthur Fell, Rômulo Plentz Giralt e Roberta Krahe Edelweisse.</text:span></text:p>
      <text:p text:style-name="P58"/>
      <text:p text:style-name="P59"/>
      <text:p text:style-name="P60">Porto Alegre/RS,<text:s/>01<text:s/>de<text:s/>abril<text:s/>de 2020.</text:p>
      <text:p text:style-name="P61"/>
      <text:p text:style-name="P62"/>
      <text:p text:style-name="P63"/>
      <text:p text:style-name="P64"><text:span text:style-name="T65">TIAGO HOLZMANN DA SILVA</text:span></text:p>
      <text:p text:style-name="P66"><text:span text:style-name="T67">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úmerodepágina" style:display-name="Número de página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name="WW_CharLFO2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006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Luciana Eloy Lima</dc:creator>
    <meta:creation-date>2020-08-11T19:05:00Z</meta:creation-date>
    <dc:date>2020-08-11T19:05:00Z</dc:date>
    <meta:print-date>2020-03-04T18:5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4" meta:character-count="2010" meta:row-count="14" meta:non-whitespace-character-count="1700"/>
  </office:meta>
</office:document-meta>
</file>