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2" style:family="table-column">
      <style:table-column-properties style:column-width="1.477in"/>
    </style:style>
    <style:style style:name="TableColumn143" style:family="table-column">
      <style:table-column-properties style:column-width="5.2166in"/>
    </style:style>
    <style:style style:name="Table141" style:family="table">
      <style:table-properties style:width="6.6937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2" style:family="table-column">
      <style:table-column-properties style:column-width="6.6937in"/>
    </style:style>
    <style:style style:name="Table181" style:family="table">
      <style:table-properties style:width="6.6937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477in"/>
    </style:style>
    <style:style style:name="TableColumn189" style:family="table-column">
      <style:table-column-properties style:column-width="5.2166in"/>
    </style:style>
    <style:style style:name="Table187" style:family="table">
      <style:table-properties style:width="6.6937in" fo:margin-left="-0.0034in" table:align="left"/>
    </style:style>
    <style:style style:name="TableRow190" style:family="table-row">
      <style:table-row-properties style:min-row-height="0.1159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21" style:family="table-column">
      <style:table-column-properties style:column-width="1.477in"/>
    </style:style>
    <style:style style:name="TableColumn422" style:family="table-column">
      <style:table-column-properties style:column-width="5.2166in"/>
    </style:style>
    <style:style style:name="Table420" style:family="table">
      <style:table-properties style:width="6.6937in" fo:margin-left="-0.0034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4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1<text:s/>de<text:s/>julh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table-cell table:style-name="TableCell97" table:number-rows-spanned="5">
            <text:p text:style-name="P98">ASSESSORIA:</text:p>
          </table:table-cell>
          <table:table-cell table:style-name="TableCell99">
            <text:p text:style-name="P100">Sabrina Lopes Ourique</text:p>
          </table:table-cell>
          <table:table-cell table:style-name="TableCell101">
            <text:p text:style-name="P102">Assistente Administrativ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ndréa Borba Pinheiro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Eduardo Sprenger da Silva</text:p>
          </table:table-cell>
          <table:table-cell table:style-name="TableCell113">
            <text:p text:style-name="P114">Assistente Administrativo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Flávio Salamoni Barros Silva</text:p>
          </table:table-cell>
          <table:table-cell table:style-name="TableCell119">
            <text:p text:style-name="P120">Assessor Jurídic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arina Leivas Proto</text:p>
          </table:table-cell>
          <table:table-cell table:style-name="TableCell125">
            <text:p text:style-name="P126">Gerente de Fiscalização</text:p>
          </table:table-cell>
        </table:table-row>
        <table:table-row table:style-name="TableRow127">
          <table:table-cell table:style-name="TableCell128" table:number-rows-spanned="2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Mônica dos Santos Marques</text:p>
          </table:table-cell>
          <table:table-cell table:style-name="TableCell138">
            <text:p text:style-name="P139">Assistente Administrativa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43" text:continue-numbering="true">
              <text:list-item>
                <text:p text:style-name="P146">Verificação de quórum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Normal"><text:span text:style-name="T149">Presenças</text:span></text:p>
          </table:table-cell>
          <table:table-cell table:style-name="TableCell150">
            <text:p text:style-name="Normal"><text:span text:style-name="T151">Estão presentes os conselheiros<text:s/></text:span><text:span text:style-name="T152">acima nominados, os 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43" text:continue-numbering="true">
              <text:list-item>
                <text:p text:style-name="P162"><text:span text:style-name="T163">Leitura e aprovação da súmula da 1</text:span><text:span text:style-name="T164">86</text:span><text:span text:style-name="T165">ª Reuni</text:span><text:span text:style-name="T166">ão</text:span><text:span text:style-name="T167"><text:s/>Ordinária</text:span>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>
            <text:p text:style-name="P172">A súmula da 186ª Reunião<text:s/>Ordinária<text:s/>foi lida<text:s/>e aprovada.</text:p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>
            <text:p text:style-name="P177"><text:span text:style-name="T178">Publicar a<text:s/></text:span><text:span text:style-name="T179">súmula no Portal Transparência.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list text:style-name="LFO43" text:continue-numbering="true">
              <text:list-item>
                <text:p text:style-name="P185">Ordem do dia</text:p>
              </text:list-item>
            </text:list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list text:style-name="LFO32" text:continue-numbering="true">
              <text:list-item>
                <text:p text:style-name="P192">3.1</text:p>
              </text:list-item>
            </text:list>
          </table:table-cell>
          <table:table-cell table:style-name="TableCell193">
            <text:p text:style-name="P194">Análise de processo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Assessoria</text:p>
          </table:table-cell>
        </table:table-row>
        <table:table-row table:style-name="TableRow205">
          <table:table-cell table:style-name="TableCell206">
            <text:p text:style-name="P207">Relatores</text:p>
          </table:table-cell>
          <table:table-cell table:style-name="TableCell208">
            <text:p text:style-name="P209"><text:span text:style-name="T210">Maurício Zuchetti</text:span>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Protocolo nº<text:s/>893.634/2019: o relator<text:s/>faz um breve relato e propõe a admissão da denúncia<text:s/>por haver indícios de infração. A Comissão aprova o parecer de admissibilidade apresentado pelo relator.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Votada e aprovada a Deliberação CED-CAU/RS nº 051/2020 - Protocolo nº<text:s/>893.634/2019<text:s/>- aprovação com<text:s/>4<text:s/>votos favoráveis.</text:p>
          </table:table-cell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>
            <text:p text:style-name="P225">Unidade de Ética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Assessoria</text:p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>
            <text:p text:style-name="P240">Márcia Elizabeth Martins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Protocolo nº<text:s/>939.892/2019:<text:s/>a relatora<text:s/>faz um relato e, após a discussão com os membros da Comissão,<text:s/>encaminha despacho para solicitação de informações à<text:s/><text:soft-page-break/>Prefeitura da localidade e dados adicionais sobre a profissional denunciada à Assessoria, não havendo deliberação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Relatora encaminha despacho com solicitações à Prefeitura da localidade e Assessoria.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>Unidade de Étic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Assessoria</text:p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>
            <text:p text:style-name="P270">Márcia Elizabeth Martins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Protocolo nº 971.336/2019: a relatora faz um relato e, após a discussão com os membros da Comissão,<text:s/>retirou-se o parecer de admissibilidade e se providenciou o despacho<text:s/>solicitando diligências ao condomínio a fim de verificar se o condomínio requere a desistência da denúncia, em função de acordo com a denunciada. Caso a desistência seja confirmada, o condomínio deve encaminhar cópia do referido acordo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Relatora encaminha despacho<text:s/>solicitando diligências.</text:p>
          </table:table-cell>
        </table:table-row>
        <table:table-row table:style-name="TableRow281">
          <table:table-cell table:style-name="TableCell282">
            <text:p text:style-name="P283">Responsável</text:p>
          </table:table-cell>
          <table:table-cell table:style-name="TableCell284">
            <text:p text:style-name="P285">Unidade de Ética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Assessoria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José Arthur Fell</text:p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>
            <text:p text:style-name="P305">Protocolo SICCAU nº 1.027.308/2019:<text:s/>o relator<text:s/>faz um<text:s/>relato e, após a discussão com os membros da Comissão, propõe a admissão da denúncia, por haver indícios de infração. A Comissão aprova o parecer de<text:s/>admissibilidade apresentado pelo relator.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Votada e aprovada a Deliberação CED-CAU/RS nº 052/2020 - Protocolo nº 1.027.308/2019 - aprovação com 4 votos favoráveis.</text:p>
          </table:table-cell>
        </table:table-row>
        <table:table-row table:style-name="TableRow311">
          <table:table-cell table:style-name="TableCell312">
            <text:p text:style-name="P313">Responsável</text:p>
          </table:table-cell>
          <table:table-cell table:style-name="TableCell314">
            <text:p text:style-name="P315">Unidade de Étic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Assessoria</text:p>
          </table:table-cell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>
            <text:p text:style-name="P330">Deise Flores Santos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Protocolo nº<text:s/>592.660/2017:<text:s/>após analisar o conjunto probatório apresentado, a relatora apresenta relatório para voto fundamentado. A relatora julga procedente a denúncia e vota pela aplicação da sanção de ADVERTÊNCIA RESERVADA e MULTA, CORRESPONDENTE AO VALOR DE 04 (QUATRO) ANUIDADES. A Comissão aprova o relatório apresentado pela relatora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Votada e aprovada a Deliberação CED-CAU/RS nº 053/2020 - Protocolo nº<text:s/>592.660/2017<text:s/>- aprovação com 4 votos favoráveis.</text:p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>
            <text:p text:style-name="P345">Unidade de Étic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Assessoria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<text:span text:style-name="T361">Maurício Zuchetti</text:span>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Protocolo nº 1.078.668/2020: o relator faz um relato e, após a discussão com os membros da Comissão, propõe a inadmissão da denúncia, por não haver indícios de infração. A Comissão aprova o parecer de inadmissibilidade apresentado pelo relator.<text:s/>Destaca-se o elevado número de denúncias recebidas com os temas de precificações por meio virtual, citados no processo.</text:p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Votada e aprovada a Deliberação CED-CAU/RS nº 054/2020 - Protocolo nº 1.078.668/2020<text:s/>- aprovação com 4 votos favoráveis.</text:p>
          </table:table-cell>
        </table:table-row>
        <table:table-row table:style-name="TableRow372">
          <table:table-cell table:style-name="TableCell373">
            <text:p text:style-name="P374">Responsável</text:p>
          </table:table-cell>
          <table:table-cell table:style-name="TableCell375">
            <text:p text:style-name="P376">Unidade de Étic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32" text:continue-numbering="true">
              <text:list-item>
                <text:p text:style-name="P384">3.2</text:p>
              </text:list-item>
            </text:list>
          </table:table-cell>
          <table:table-cell table:style-name="TableCell385">
            <text:p text:style-name="P386">Cartilha de condução de processos éticos para nova gestão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>
            <text:p text:style-name="P396">Coordenador</text:p>
          </table:table-cell>
        </table:table-row>
        <table:table-row table:style-name="TableRow397">
          <table:table-cell table:style-name="TableCell398">
            <text:p text:style-name="P399">Relatores</text:p>
          </table:table-cell>
          <table:table-cell table:style-name="TableCell400">
            <text:p text:style-name="P401"><text:span text:style-name="T402">CED-CAU/RS</text:span></text:p>
          </table:table-cell>
        </table:table-row>
        <table:table-row table:style-name="TableRow403">
          <table:table-cell table:style-name="TableCell404">
            <text:p text:style-name="P405">Discussão</text:p>
          </table:table-cell>
          <table:table-cell table:style-name="TableCell406">
            <text:p text:style-name="P407">A Comissão inicia o debate sobre a cartilha de condução de processos éticos para nova gestão.<text:s/></text:p>
          </table:table-cell>
        </table:table-row>
        <table:table-row table:style-name="TableRow408">
          <table:table-cell table:style-name="TableCell409">
            <text:p text:style-name="P410">Encaminhamento</text:p>
          </table:table-cell>
          <table:table-cell table:style-name="TableCell411">
            <text:p text:style-name="P412">Pautar novamente para a próxima reunião.</text:p>
          </table:table-cell>
        </table:table-row>
        <table:table-row table:style-name="TableRow413">
          <table:table-cell table:style-name="TableCell414">
            <text:p text:style-name="P415">Responsável</text:p>
          </table:table-cell>
          <table:table-cell table:style-name="TableCell416">
            <text:p text:style-name="P417"><text:span text:style-name="T418">José Arthur Fell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list text:style-name="LFO43" text:continue-numbering="true">
              <text:list-item>
                <text:p text:style-name="P425">Definição da pauta da próxima reunião</text:p>
              </text:list-item>
            </text:list>
          </table:table-cell>
          <table:covered-table-cell/>
        </table:table-row>
        <table:table-row table:style-name="TableRow426">
          <table:table-cell table:style-name="TableCell427">
            <text:p text:style-name="P428">4.1</text:p>
          </table:table-cell>
          <table:table-cell table:style-name="TableCell429">
            <text:p text:style-name="P430">Análise de processos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CED-CAU/RS</text:p>
          </table:table-cell>
        </table:table-row>
        <table:table-row table:style-name="TableRow436">
          <table:table-cell table:style-name="TableCell437">
            <text:p text:style-name="P438">4.2</text:p>
          </table:table-cell>
          <table:table-cell table:style-name="TableCell439">
            <text:p text:style-name="P440">Publicidade virtual com honorários pré-fixados</text:p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CED-CAU/RS</text:p>
          </table:table-cell>
        </table:table-row>
        <table:table-row table:style-name="TableRow446">
          <table:table-cell table:style-name="TableCell447">
            <text:p text:style-name="P448">4.3</text:p>
          </table:table-cell>
          <table:table-cell table:style-name="TableCell449">
            <text:p text:style-name="P450"><text:span text:style-name="T451">Cartilha de condução de processos éticos para nova gestão</text:span></text:p>
          </table:table-cell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>
            <text:p text:style-name="P456">CED-CAU/RS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><text:span text:style-name="T462">JOSÉ ARTHUR FELL</text:span></text:p>
      <text:p text:style-name="P463">Coordenador<text:s/>da CED-CAU/RS</text:p>
      <text:p text:style-name="P464"/>
      <text:p text:style-name="P465"/>
      <text:p text:style-name="P466"/>
      <text:p text:style-name="P467"/>
      <text:p text:style-name="P468">MARIA JOSÉ MENDES DA SILVA</text:p>
      <text:p text:style-name="P469"><text:span text:style-name="T47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8-12T13:59:00Z</meta:creation-date>
    <dc:date>2020-08-12T13:59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5" meta:character-count="5082" meta:row-count="35" meta:non-whitespace-character-count="4297"/>
  </office:meta>
</office:document-meta>
</file>