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/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31LVL3" style:num-format="1" text:display-levels="3">
        <style:list-level-properties text:space-before="0.5in" text:min-label-width="0.5in"/>
      </text:list-level-style-number>
      <text:list-level-style-number text:level="4" text:style-name="WW_CharLFO31LVL4" style:num-format="1" text:display-levels="4">
        <style:list-level-properties text:space-before="0.75in" text:min-label-width="0.5in"/>
      </text:list-level-style-number>
      <text:list-level-style-number text:level="5" text:style-name="WW_CharLFO31LVL5" style:num-format="1" text:display-levels="5">
        <style:list-level-properties text:space-before="1in" text:min-label-width="0.75in"/>
      </text:list-level-style-number>
      <text:list-level-style-number text:level="6" text:style-name="WW_CharLFO31LVL6" style:num-format="1" text:display-levels="6">
        <style:list-level-properties text:space-before="1.25in" text:min-label-width="0.75in"/>
      </text:list-level-style-number>
      <text:list-level-style-number text:level="7" text:style-name="WW_CharLFO31LVL7" style:num-format="1" text:display-levels="7">
        <style:list-level-properties text:space-before="1.5in" text:min-label-width="1in"/>
      </text:list-level-style-number>
      <text:list-level-style-number text:level="8" text:style-name="WW_CharLFO31LVL8" style:num-format="1" text:display-levels="8">
        <style:list-level-properties text:space-before="1.75in" text:min-label-width="1in"/>
      </text:list-level-style-number>
      <text:list-level-style-number text:level="9" text:style-name="WW_CharLFO31LVL9" style:num-format="1" text:display-levels="9">
        <style:list-level-properties text:space-before="2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BFBFBF" fo:border-right="0.0069in solid #BFBFBF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BFBFBF" fo:border-left="0.0069in solid #BFBFBF" fo:border-bottom="0.0069in solid #A6A6A6" fo:border-right="0.0069in solid #BFBFBF" fo:background-color="#F2F2F2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BFBFBF" fo:border-left="0.0069in solid #BFBFBF" fo:border-bottom="0.0069in solid #A6A6A6" fo:border-right="0.0069in solid #BFBFBF" fo:background-color="#F2F2F2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BFBFBF" fo:border-left="0.0069in solid #BFBFBF" fo:border-bottom="0.0069in solid #A6A6A6" fo:border-right="0.0069in solid #BFBFBF" fo:background-color="#F2F2F2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118in"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7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118in"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ParágrafodaLista" style:list-style-name="LFO30" style:family="paragraph">
      <style:paragraph-properties fo:text-align="justify" fo:margin-left="0.5159in" fo:text-indent="-0.3486in">
        <style:tab-stops/>
      </style:paragraph-properties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118in"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ParágrafodaLista" style:list-style-name="LFO30" style:family="paragraph">
      <style:paragraph-properties fo:text-align="justify" fo:margin-left="0.5159in" fo:text-indent="-0.3486in">
        <style:tab-stops/>
      </style:paragraph-properties>
    </style:style>
    <style:style style:name="T2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0" style:family="table-row">
      <style:table-row-properties style:min-row-height="0.1118in"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3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T3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5" style:parent-style-name="Normal" style:family="paragraph">
      <style:text-properties style:font-name="Calibri" fo:font-size="11pt" style:font-size-asian="11pt" style:font-size-complex="11pt"/>
    </style:style>
    <style:style style:name="TableColumn397" style:family="table-column">
      <style:table-column-properties style:column-width="1.3784in" style:use-optimal-column-width="false"/>
    </style:style>
    <style:style style:name="TableColumn398" style:family="table-column">
      <style:table-column-properties style:column-width="5.2097in" style:use-optimal-column-width="false"/>
    </style:style>
    <style:style style:name="Table396" style:family="table">
      <style:table-properties style:width="6.5881in" fo:margin-left="-0.102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1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" style:parent-style-name="Normal" style:family="paragraph">
      <style:text-properties style:font-name="Calibri" fo:font-size="11pt" style:font-size-asian="11pt" style:font-size-complex="11pt"/>
    </style:style>
    <style:style style:name="P413" style:parent-style-name="Normal" style:family="paragraph">
      <style:text-properties style:font-name="Calibri" fo:font-size="11pt" style:font-size-asian="11pt" style:font-size-complex="11pt"/>
    </style:style>
    <style:style style:name="P414" style:parent-style-name="Normal" style:family="paragraph">
      <style:text-properties style:font-name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8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9 de abril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6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P69">President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aulo Fernando do Amaral Fontana</text:p>
          </table:table-cell>
          <table:table-cell table:style-name="TableCell74" table:number-columns-spanned="2">
            <text:p text:style-name="P75">Coordenador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Vinicius Vieira de Souza</text:p>
          </table:table-cell>
          <table:table-cell table:style-name="TableCell80" table:number-columns-spanned="2">
            <text:p text:style-name="P81">Coordenador Adjunt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noel Joaquim Tostes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Carlos Fabiano Santos Pitzer</text:p>
          </table:table-cell>
          <table:table-cell table:style-name="TableCell92" table:number-columns-spanned="2">
            <text:p text:style-name="P93">Membr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lexandre Couto Giorgi</text:p>
          </table:table-cell>
          <table:table-cell table:style-name="TableCell98" table:number-columns-spanned="2">
            <text:p text:style-name="P99">Membro suplente</text:p>
          </table:table-cell>
          <table:covered-table-cell/>
        </table:table-row>
        <table:table-row table:style-name="TableRow100">
          <table:table-cell table:style-name="TableCell101">
            <text:p text:style-name="P102">ASSESSORIA:</text:p>
          </table:table-cell>
          <table:table-cell table:style-name="TableCell103">
            <text:p text:style-name="P104">Carla Carvalho</text:p>
          </table:table-cell>
          <table:table-cell table:style-name="TableCell105" table:number-columns-spanned="2">
            <text:p text:style-name="P106">Gerente Administrativa</text:p>
          </table:table-cell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Claudivana Bittencourt</text:p>
          </table:table-cell>
          <table:table-cell table:style-name="TableCell112" table:number-columns-spanned="2">
            <text:p text:style-name="P113">Secretária Executiva</text:p>
          </table:table-cell>
          <table:covered-table-cell/>
        </table:table-row>
        <table:table-row table:style-name="TableRow114">
          <table:table-cell table:style-name="TableCell115" table:number-rows-spanned="4">
            <text:p text:style-name="P116">CONVIDADOS:</text:p>
          </table:table-cell>
          <table:table-cell table:style-name="TableCell117">
            <text:p text:style-name="P118">Josiane Bernardi</text:p>
          </table:table-cell>
          <table:table-cell table:style-name="TableCell119" table:number-columns-spanned="2">
            <text:p text:style-name="P120">Secretária Geral da Mesa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Maria Isabel da Rosa Dal Ross</text:p>
          </table:table-cell>
          <table:table-cell table:style-name="TableCell125" table:number-columns-spanned="2">
            <text:p text:style-name="P126">Coordenadora de TI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Orildes Tres</text:p>
          </table:table-cell>
          <table:table-cell table:style-name="TableCell131" table:number-columns-spanned="2">
            <text:p text:style-name="P132">Membro Suplente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Tales Völker</text:p>
          </table:table-cell>
          <table:table-cell table:style-name="TableCell137" table:number-columns-spanned="2">
            <text:p text:style-name="P138">Gerente Geral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30" text:continue-numbering="true">
              <text:list-item>
                <text:p text:style-name="P144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Presenças</text:p>
          </table:table-cell>
          <table:table-cell table:style-name="TableCell148" table:number-columns-spanned="3">
            <text:p text:style-name="P149">Verificado quórum para início da reunião com os conselheiros acima nominados. Houve registro eletrônico parcial dos participantes.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30" text:continue-numbering="true">
              <text:list-item>
                <text:p text:style-name="P157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Incluído o assunto “Plano de Contingenciamento” à pauta previamente apresentada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30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30" text:continue-numbering="true">
              <text:list-item>
                <text:list>
                  <text:list-item>
                    <text:p text:style-name="P174"><text:span text:style-name="T175">Análise de documentação – entidade membr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3">
            <text:p text:style-name="P180">Secretaria Geral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Carla Ribeiro de Carvalho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Discussão</text:p>
          </table:table-cell>
          <table:table-cell table:style-name="TableCell189" table:number-columns-spanned="3">
            <text:p text:style-name="P190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Encaminhamento</text:p>
          </table:table-cell>
          <table:table-cell table:style-name="TableCell194" table:number-columns-spanned="3">
            <text:p text:style-name="P195">Aguardar recebimento.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30" text:continue-numbering="true">
              <text:list-item>
                <text:list>
                  <text:list-item>
                    <text:p text:style-name="P201"><text:span text:style-name="T202">Apresentação do projeto para videoconferência (reuniões remotas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3">
            <text:p text:style-name="P207">Gerência Administrativa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 table:number-columns-spanned="3">
            <text:p text:style-name="P212">Carla Ribeiro de Carvalho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 table:number-columns-spanned="3">
            <text:p text:style-name="P217">A coordenadora Maria Isabel participa da reunião e apresenta material sobre o estudo para o projeto de implantação para as reuniões remotas, considerando a sede e escritórios regionais do CAU/RS. Os conselheiros falam sobre os benefícios que devem ser evidenciados com o uso da ferramenta e sobre disponibilização de equipamentos para uso dos conselheiros. A comissão aprova o encaminhamento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 table:number-columns-spanned="3">
            <text:p text:style-name="P222">Deliberação COA Nº 006/2020.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LFO30" text:continue-numbering="true">
              <text:list-item>
                <text:list>
                  <text:list-item>
                    <text:p text:style-name="P228"><text:span text:style-name="T229">Alterações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Fonte</text:p>
          </table:table-cell>
          <table:table-cell table:style-name="TableCell233" table:number-columns-spanned="3">
            <text:p text:style-name="P234">Secretaria Geral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 table:number-columns-spanned="3">
            <text:p text:style-name="P239">Carla Ribeiro de Carvalho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 table:number-columns-spanned="3">
            <text:p text:style-name="P244">A gerente Carla informa que o material não foi finalizado e está pendente de entrega pela Secretaria Geral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3">
            <text:p text:style-name="P249">Aguardar recebimento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list text:style-name="LFO30" text:continue-numbering="true">
              <text:list-item>
                <text:list>
                  <text:list-item>
                    <text:p text:style-name="P255"><text:span text:style-name="T256">Memorando CEP 009-2020 – sugestões ao Aplicativ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3">
            <text:p text:style-name="P261">CEP-CAU/RS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 table:number-columns-spanned="3">
            <text:p text:style-name="P266">Carla Ribeiro de Carvalho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 table:number-columns-spanned="3">
            <text:p text:style-name="P271">Apresentado o memorando com solicitação da CEP para contribuição em projeto de construção do Aplicativo. A gerente Carla esclarece que o projeto está sendo encaminhado pela CEP e deve ser levado ao Plenário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A comissão não se manifestará nesse momento do processo.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30" text:continue-numbering="true">
              <text:list-item>
                <text:list>
                  <text:list-item>
                    <text:p text:style-name="P282"><text:span text:style-name="T283">Auxílio para profissionais autônomos, aprovado pelo Congresso Nacion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COA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Paulo Fernando do Amaral Fontana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<text:span text:style-name="T299">O conselheiro Fontana fala sobre as proposições<text:s/></text:span><text:span text:style-name="T300">apresentadas por grupo de conselheiros para ações do Conselho em relação à situação atual dos profissionais, mas entende que não há o que o CAU/RS ou a COA se manifestarem.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 table:number-columns-spanned="3">
            <text:p text:style-name="P305"><text:span text:style-name="T306">A comissão não se manifestará sobre o tema.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list text:style-name="LFO30" text:continue-numbering="true">
              <text:list-item>
                <text:list>
                  <text:list-item>
                    <text:p text:style-name="P312"><text:span text:style-name="T313">Plano de Contingencia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 table:number-columns-spanned="3">
            <text:p text:style-name="P318">COA-CAU/R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Relator</text:p>
          </table:table-cell>
          <table:table-cell table:style-name="TableCell322" table:number-columns-spanned="3">
            <text:p text:style-name="P323">Paulo Fernando do Amaral Fontana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 table:number-columns-spanned="3">
            <text:p text:style-name="P328"><text:span text:style-name="T329">O conselheiro Fon</text:span><text:span text:style-name="T330">tana relata o debate acerca de</text:span><text:span text:style-name="T331"><text:s/>proposta da Presidência<text:s/></text:span><text:span text:style-name="T332">apresentada ao Conselho Diretor<text:s/></text:span><text:span text:style-name="T333">sobre o pagamento de indenização</text:span><text:span text:style-name="T334"><text:s/>aos conselheiros</text:span><text:span text:style-name="T335"><text:s/>para participação nas reuniões remotas. O presidente Tiago fala sobre as medidas inicialmente tomadas e dos esforços que estão sendo realizados por todos para adaptação</text:span><text:span text:style-name="T336"><text:s/>do trabalho<text:s/></text:span><text:span text:style-name="T337">e<text:s/></text:span><text:span text:style-name="T338">ressalt</text:span><text:span text:style-name="T339">a a responsabilidade da COA e CPFI nesse momento. A gerente Carla fala sobre a necessidade de revisar e adequar o Plano de Ação da comissão e expõe as ações que podem ser suprimidas.</text:span><text:span text:style-name="T340"><text:s/>A comissão aprova o encaminhamento.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 table:number-columns-spanned="3">
            <text:p text:style-name="P345"><text:span text:style-name="T346">Deliberação COA Nº 007/2020.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list text:style-name="LFO30" text:continue-numbering="true">
              <text:list-item>
                <text:p text:style-name="P35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3">
            <text:p text:style-name="Normal"><text:span text:style-name="T359">Análise de documentação – entidade membro CEAU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3">
            <text:p text:style-name="P364">Carla Ribeiro de Carvalho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Assunto</text:p>
          </table:table-cell>
          <table:table-cell table:style-name="TableCell368" table:number-columns-spanned="3">
            <text:p text:style-name="P369"><text:span text:style-name="T370">Alterações do Regimento Interno do CAU/RS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3">
            <text:p text:style-name="P375">Carla Ribeiro de Carvalho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list text:style-name="LFO30" text:continue-numbering="true">
              <text:list-item>
                <text:p text:style-name="P383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 table:number-columns-spanned="3">
            <text:p text:style-name="P388">A súmula<text:s/>da reunião passada<text:s/>é lida e aprovada pelos presentes.</text:p>
            <text:p text:style-name="P389">O conselheiro Fontana sugere a leitura, discussão e aprovação da súmula da presente reunião no próximo encontro da comissão, para atender ao horário de encerramento.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 table:number-columns-spanned="3">
            <text:p text:style-name="P394">Providenciar assinatura e publicação das súmulas.</text:p>
          </table:table-cell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list text:style-name="LFO30" text:continue-numbering="true">
              <text:list-item>
                <text:p text:style-name="P401">Verificação de quórum<text:s/>–<text:s/>encerramento</text:p>
              </text:list-item>
            </text:list>
          </table:table-cell>
          <table:covered-table-cell/>
        </table:table-row>
        <table:table-row table:style-name="TableRow402">
          <table:table-cell table:style-name="TableCell403">
            <text:p text:style-name="P404">Presenças</text:p>
          </table:table-cell>
          <table:table-cell table:style-name="TableCell405">
            <text:p text:style-name="P406">Verificado quórum no encerramento da reunião com os conselheiros acima nominados. Houve registro eletrônico parcial dos participantes.</text:p>
          </table:table-cell>
        </table:table-row>
      </table:table>
      <text:p text:style-name="P407"/>
      <text:p text:style-name="P408"/>
      <text:p text:style-name="P409"/>
      <text:p text:style-name="P410">CLAUDIVANA BITTENCOURT</text:p>
      <text:p text:style-name="P411">Secretária Executiva</text:p>
      <text:p text:style-name="P412"/>
      <text:p text:style-name="P413"/>
      <text:p text:style-name="P414"/>
      <text:p text:style-name="P415">PAULO FERNANDO DO AMARAL FONTANA</text:p>
      <text:p text:style-name="P416">Coordenador</text:p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/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31LVL3" style:num-format="1" text:display-levels="3">
        <style:list-level-properties text:space-before="0.5in" text:min-label-width="0.5in"/>
      </text:list-level-style-number>
      <text:list-level-style-number text:level="4" text:style-name="WW_CharLFO31LVL4" style:num-format="1" text:display-levels="4">
        <style:list-level-properties text:space-before="0.75in" text:min-label-width="0.5in"/>
      </text:list-level-style-number>
      <text:list-level-style-number text:level="5" text:style-name="WW_CharLFO31LVL5" style:num-format="1" text:display-levels="5">
        <style:list-level-properties text:space-before="1in" text:min-label-width="0.75in"/>
      </text:list-level-style-number>
      <text:list-level-style-number text:level="6" text:style-name="WW_CharLFO31LVL6" style:num-format="1" text:display-levels="6">
        <style:list-level-properties text:space-before="1.25in" text:min-label-width="0.75in"/>
      </text:list-level-style-number>
      <text:list-level-style-number text:level="7" text:style-name="WW_CharLFO31LVL7" style:num-format="1" text:display-levels="7">
        <style:list-level-properties text:space-before="1.5in" text:min-label-width="1in"/>
      </text:list-level-style-number>
      <text:list-level-style-number text:level="8" text:style-name="WW_CharLFO31LVL8" style:num-format="1" text:display-levels="8">
        <style:list-level-properties text:space-before="1.75in" text:min-label-width="1in"/>
      </text:list-level-style-number>
      <text:list-level-style-number text:level="9" text:style-name="WW_CharLFO31LVL9" style:num-format="1" text:display-levels="9">
        <style:list-level-properties text:space-before="2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0-07-27T16:48:00Z</meta:creation-date>
    <dc:date>2020-07-27T16:48:00Z</dc:date>
    <meta:print-date>2020-02-20T14:2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0" meta:character-count="4540" meta:row-count="31" meta:non-whitespace-character-count="3839"/>
  </office:meta>
</office:document-meta>
</file>