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/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31LVL3" style:num-format="1" text:display-levels="3">
        <style:list-level-properties text:space-before="0.5in" text:min-label-width="0.5in"/>
      </text:list-level-style-number>
      <text:list-level-style-number text:level="4" text:style-name="WW_CharLFO31LVL4" style:num-format="1" text:display-levels="4">
        <style:list-level-properties text:space-before="0.75in" text:min-label-width="0.5in"/>
      </text:list-level-style-number>
      <text:list-level-style-number text:level="5" text:style-name="WW_CharLFO31LVL5" style:num-format="1" text:display-levels="5">
        <style:list-level-properties text:space-before="1in" text:min-label-width="0.75in"/>
      </text:list-level-style-number>
      <text:list-level-style-number text:level="6" text:style-name="WW_CharLFO31LVL6" style:num-format="1" text:display-levels="6">
        <style:list-level-properties text:space-before="1.25in" text:min-label-width="0.75in"/>
      </text:list-level-style-number>
      <text:list-level-style-number text:level="7" text:style-name="WW_CharLFO31LVL7" style:num-format="1" text:display-levels="7">
        <style:list-level-properties text:space-before="1.5in" text:min-label-width="1in"/>
      </text:list-level-style-number>
      <text:list-level-style-number text:level="8" text:style-name="WW_CharLFO31LVL8" style:num-format="1" text:display-levels="8">
        <style:list-level-properties text:space-before="1.75in" text:min-label-width="1in"/>
      </text:list-level-style-number>
      <text:list-level-style-number text:level="9" text:style-name="WW_CharLFO31LVL9" style:num-format="1" text:display-levels="9">
        <style:list-level-properties text:space-before="2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BFBFBF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118in"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118in"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</style:style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T2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33" style:parent-style-name="Normal" style:family="paragraph">
      <style:text-properties style:font-name="Calibri" fo:font-size="11pt" style:font-size-asian="11pt" style:font-size-complex="11pt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5.2097in" style:use-optimal-column-width="false"/>
    </style:style>
    <style:style style:name="Table334" style:family="table">
      <style:table-properties style:width="6.5881in" fo:margin-left="-0.102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P351" style:parent-style-name="Normal" style:family="paragraph">
      <style:text-properties style:font-name="Calibri" fo:font-size="11pt" style:font-size-asian="11pt" style:font-size-complex="11pt"/>
    </style:style>
    <style:style style:name="P352" style:parent-style-name="Normal" style:family="paragraph">
      <style:text-properties style:font-name="Calibri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9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7 de mai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6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inicius Vieira de Souza</text:p>
          </table:table-cell>
          <table:table-cell table:style-name="TableCell76" table:number-columns-spanned="2">
            <text:p text:style-name="P77">Coordenador Adjunt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arlos Fabiano Santos Pitzer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xandre Couto Giorgi</text:p>
          </table:table-cell>
          <table:table-cell table:style-name="TableCell94" table:number-columns-spanned="2">
            <text:p text:style-name="P95">Membro suplente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Carla Carvalho</text:p>
          </table:table-cell>
          <table:table-cell table:style-name="TableCell101" table:number-columns-spanned="2">
            <text:p text:style-name="P102">Gerente Administrativ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ônica dos Santos Marques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30" text:continue-numbering="true">
              <text:list-item>
                <text:p text:style-name="P128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<text:span text:style-name="T134">Verificado quórum para início da reunião com os conselheiros acima nominados. Houve registro eletrônico parcial dos participantes. Os conselheiros Vinicius Souza e Manoel Tostes não conseguiram realizar o<text:s/></text:span><text:span text:style-name="T135">login</text:span><text:span text:style-name="T136"><text:s/>pelo e-mail institucional, portanto, não haverá registro eletrônico das presenças e votos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30" text:continue-numbering="true">
              <text:list-item>
                <text:p text:style-name="P144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Mantida a pauta previamente apresentada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30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30" text:continue-numbering="true">
              <text:list-item>
                <text:list>
                  <text:list-item>
                    <text:p text:style-name="P161"><text:span text:style-name="T162">Análise de documentação – entidade membr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Secretaria Geral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3">
            <text:p text:style-name="P172">Carla Ribeiro de Carvalho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 table:number-columns-spanned="3">
            <text:p text:style-name="P177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 table:number-columns-spanned="3">
            <text:p text:style-name="P182">Aguardar recebimento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30" text:continue-numbering="true">
              <text:list-item>
                <text:list>
                  <text:list-item>
                    <text:p text:style-name="P188"><text:span text:style-name="T189">Alterações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3">
            <text:p text:style-name="P194">Secretaria Geral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Carla Ribeiro de Carvalho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3">
            <text:p text:style-name="P204">A gerente Carla informa que o material está pendente de entrega pela Secretaria Geral. O conselheiro Fontana fala sobre a necessidade de incluir no Regimento Interno os procedimentos para substituição de vice-presidente, como tratado na última Reunião Plenária.<text:s/>Comenta<text:s/>sobre o Regulamento Eleitoral e a permissão de votos por profissionais inadimplentes e a multa prevista para os profissionais que não votarem. Os conselheiros debatem sobre os encaminhamentos já realizados pelo CAU/RS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A comissão decide<text:s/>reiterar manifestação sobre os temas debatidos<text:s/>– recondução de mandato e votação<text:s/>de<text:s/>inadimplentes.<text:s/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30" text:continue-numbering="true">
              <text:list-item>
                <text:list>
                  <text:list-item>
                    <text:p text:style-name="P215"><text:span text:style-name="T216">Bens inservív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3">
            <text:p text:style-name="P221">Gerência Administrativa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 table:number-columns-spanned="3">
            <text:p text:style-name="P226">Carla Ribeiro de Carvalho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3">
            <text:p text:style-name="P231"><text:span text:style-name="T232">A gerente Carla apresenta a relação dos bens inservíveis do Conselho e a informação da Gerência de Atendimento e Fiscalização sobre o uso dos<text:s/></text:span><text:span text:style-name="T233">drones</text:span><text:span text:style-name="T234"><text:s/>e bicicletas.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3">
            <text:p text:style-name="P239">A comissão decide encaminhar sugestão para desfazimento dos bens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30" text:continue-numbering="true">
              <text:list-item>
                <text:list>
                  <text:list-item>
                    <text:p text:style-name="P245">Relato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 table:number-columns-spanned="3">
            <text:p text:style-name="P250">Conselho Diretor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 table:number-columns-spanned="3">
            <text:p text:style-name="P255">Paulo Fernando do Amaral Fontana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O conselheiro Fontana relata os assuntos tratados na reunião do Conselho Diretor. Informa sobre os andamentos do projeto especial Casa Saudável<text:s/>e das reformulações em razão da pandemia mundial.<text:s/>Fala sobre o Plano de Contingência.<text:s/>O gerente Tales relata a situação financeira do Conselho no mês de abril.<text:s/>O conselheiro Fontana comenta sobre a saída do CAU/RS do Gerente de Planejamento Gelson Benatti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Apenas informe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30" text:continue-numbering="true">
              <text:list-item>
                <text:p text:style-name="P27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Assunto</text:p>
          </table:table-cell>
          <table:table-cell table:style-name="TableCell277" table:number-columns-spanned="3">
            <text:p text:style-name="Normal"><text:span text:style-name="T278">Análise de documentação – entidade membro CEAU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Secretaria Geral da Mesa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Assunto</text:p>
          </table:table-cell>
          <table:table-cell table:style-name="TableCell287" table:number-columns-spanned="3">
            <text:p text:style-name="P288"><text:span text:style-name="T289">Alterações do Regimento Interno do CAU/RS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Secretaria Geral da Mesa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Assunto</text:p>
          </table:table-cell>
          <table:table-cell table:style-name="TableCell298" table:number-columns-spanned="3">
            <text:p text:style-name="P299">Regulamento Eleitoral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COA-CAU/RS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3">
            <text:p text:style-name="P309">Bens inservíveis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3">
            <text:p text:style-name="P314">COA-CAU/RS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list text:style-name="LFO30" text:continue-numbering="true">
              <text:list-item>
                <text:p text:style-name="P322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As súmulas serão encaminhadas aos conselheiros por e-mail para aprovação.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Providenciar assinatura e publicação das súmulas quando aprovadas.</text:p>
          </table:table-cell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list text:style-name="LFO30" text:continue-numbering="true">
              <text:list-item>
                <text:p text:style-name="P339">Verificação de quórum<text:s/>–<text:s/>encerramento</text:p>
              </text:list-item>
            </text:list>
          </table:table-cell>
          <table:covered-table-cell/>
        </table:table-row>
        <table:table-row table:style-name="TableRow340">
          <table:table-cell table:style-name="TableCell341">
            <text:p text:style-name="P342">Presenças</text:p>
          </table:table-cell>
          <table:table-cell table:style-name="TableCell343">
            <text:p text:style-name="P344">Verificado quórum no encerramento da reunião com os conselheiros acima nominados. Houve registro eletrônico parcial dos participantes.</text:p>
          </table:table-cell>
        </table:table-row>
      </table:table>
      <text:p text:style-name="P345"/>
      <text:p text:style-name="P346"/>
      <text:p text:style-name="P347"/>
      <text:p text:style-name="P348">CLAUDIVANA BITTENCOURT</text:p>
      <text:p text:style-name="P349">Secretária Executiva</text:p>
      <text:p text:style-name="P350"/>
      <text:p text:style-name="P351"/>
      <text:p text:style-name="P352"/>
      <text:p text:style-name="P353">PAULO FERNANDO DO AMARAL FONTANA</text:p>
      <text:soft-page-break/>
      <text:p text:style-name="P354"><text:span text:style-name="T355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/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31LVL3" style:num-format="1" text:display-levels="3">
        <style:list-level-properties text:space-before="0.5in" text:min-label-width="0.5in"/>
      </text:list-level-style-number>
      <text:list-level-style-number text:level="4" text:style-name="WW_CharLFO31LVL4" style:num-format="1" text:display-levels="4">
        <style:list-level-properties text:space-before="0.75in" text:min-label-width="0.5in"/>
      </text:list-level-style-number>
      <text:list-level-style-number text:level="5" text:style-name="WW_CharLFO31LVL5" style:num-format="1" text:display-levels="5">
        <style:list-level-properties text:space-before="1in" text:min-label-width="0.75in"/>
      </text:list-level-style-number>
      <text:list-level-style-number text:level="6" text:style-name="WW_CharLFO31LVL6" style:num-format="1" text:display-levels="6">
        <style:list-level-properties text:space-before="1.25in" text:min-label-width="0.75in"/>
      </text:list-level-style-number>
      <text:list-level-style-number text:level="7" text:style-name="WW_CharLFO31LVL7" style:num-format="1" text:display-levels="7">
        <style:list-level-properties text:space-before="1.5in" text:min-label-width="1in"/>
      </text:list-level-style-number>
      <text:list-level-style-number text:level="8" text:style-name="WW_CharLFO31LVL8" style:num-format="1" text:display-levels="8">
        <style:list-level-properties text:space-before="1.75in" text:min-label-width="1in"/>
      </text:list-level-style-number>
      <text:list-level-style-number text:level="9" text:style-name="WW_CharLFO31LVL9" style:num-format="1" text:display-levels="9">
        <style:list-level-properties text:space-before="2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0-07-27T16:45:00Z</meta:creation-date>
    <dc:date>2020-07-27T16:45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1" meta:character-count="3777" meta:row-count="26" meta:non-whitespace-character-count="3193"/>
  </office:meta>
</office:document-meta>
</file>