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34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118in"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34" style:family="paragraph">
      <style:paragraph-properties fo:text-align="justify" fo:margin-left="0.5159in" fo:text-indent="-0.3486in">
        <style:tab-stops/>
      </style:paragraph-properties>
    </style:style>
    <style:style style:name="T19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1118in"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34" style:family="paragraph">
      <style:paragraph-properties fo:text-align="justify" fo:margin-left="0.5159in" fo:text-indent="-0.3486in">
        <style:tab-stops/>
      </style:paragraph-properties>
    </style:style>
    <style:style style:name="T2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34" style:family="paragraph">
      <style:paragraph-properties fo:margin-left="0.5159in" fo:text-indent="-0.3486in">
        <style:tab-stops/>
      </style:paragraph-properties>
    </style:style>
    <style:style style:name="T2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118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34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T31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67" style:parent-style-name="Normal" style:family="paragraph">
      <style:text-properties style:font-name="Calibri" fo:font-size="11pt" style:font-size-asian="11pt" style:font-size-complex="11pt"/>
    </style:style>
    <style:style style:name="TableColumn369" style:family="table-column">
      <style:table-column-properties style:column-width="1.3784in" style:use-optimal-column-width="false"/>
    </style:style>
    <style:style style:name="TableColumn370" style:family="table-column">
      <style:table-column-properties style:column-width="5.2097in" style:use-optimal-column-width="false"/>
    </style:style>
    <style:style style:name="Table368" style:family="table">
      <style:table-properties style:width="6.5881in" fo:margin-left="-0.10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79" style:parent-style-name="Normal" style:family="paragraph">
      <style:text-properties style:font-name="Calibri" fo:font-size="11pt" style:font-size-asian="11pt" style:font-size-complex="11pt"/>
    </style:style>
    <style:style style:name="P380" style:parent-style-name="Normal" style:family="paragraph">
      <style:text-properties style:font-name="Calibri" fo:font-size="11pt" style:font-size-asian="11pt" style:font-size-complex="11pt"/>
    </style:style>
    <style:style style:name="P381" style:parent-style-name="Normal" style:family="paragraph">
      <style:text-properties style:font-name="Calibri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1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8 de junh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6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Fabiano Santos Pitzer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lexandre Couto Giorgi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Carla Carvalho</text:p>
          </table:table-cell>
          <table:table-cell table:style-name="TableCell89" table:number-columns-spanned="2">
            <text:p text:style-name="P90">Gerente Administrativa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Marcele Danni Acosta</text:p>
          </table:table-cell>
          <table:table-cell table:style-name="TableCell96" table:number-columns-spanned="2">
            <text:p text:style-name="P97">Assistente Administrativa</text:p>
          </table:table-cell>
          <table:covered-table-cell/>
        </table:table-row>
        <table:table-row table:style-name="TableRow98">
          <table:table-cell table:style-name="TableCell99">
            <text:p text:style-name="P100">CONVIDADOS:</text:p>
          </table:table-cell>
          <table:table-cell table:style-name="TableCell101">
            <text:p text:style-name="P102">Tales Völker</text:p>
          </table:table-cell>
          <table:table-cell table:style-name="TableCell103" table:number-columns-spanned="2">
            <text:p text:style-name="P104">Gerente Geral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34" text:continue-numbering="true">
              <text:list-item>
                <text:p text:style-name="P110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Verificado quórum para início da reunião com os conselheiros acima nominados.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34" text:continue-numbering="true">
              <text:list-item>
                <text:p text:style-name="P121">Informes do Conselho Diret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Relato</text:p>
          </table:table-cell>
          <table:table-cell table:style-name="TableCell125" table:number-columns-spanned="3">
            <text:p text:style-name="P126">O conselheiro Fontana relata pauta tratando sobre escritórios modelos e empresas juniores.<text:s/>A comissão discute o tema sob diversos pontos de vista.</text:p>
            <text:p text:style-name="P127">O conselheiro Fontana fala da situação financeira do CAU/RS.<text:s/>O gerente Tales<text:s/>esclarece<text:s/>a recuperação da arrecadação<text:s/>e fala sobre a elaboração de reprogramação orçamentária, com retomada de ações que haviam sido suspensas.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list text:style-name="LFO34" text:continue-numbering="true">
              <text:list-item>
                <text:p text:style-name="P135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Mantida a pauta previamente apresentada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34" text:continue-numbering="true">
              <text:list-item>
                <text:p text:style-name="P146">Aprovação das súmulas das reuniões anterior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 table:number-columns-spanned="3">
            <text:p text:style-name="P151">As súmulas da 258ª e 259ª reuniões ordinárias foram encaminhadas<text:s/>previamente<text:s/>para leitura. A comissão aprova<text:s/>as súmulas.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 table:number-columns-spanned="3">
            <text:p text:style-name="P156">Disponibilizar para assinatura do coordenador e providenciar publicação.<text:s/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34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34" text:continue-numbering="true">
              <text:list-item>
                <text:list>
                  <text:list-item>
                    <text:p text:style-name="P170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 table:number-columns-spanned="3">
            <text:p text:style-name="P175">COA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Paulo Fernando do Amaral Fontana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 table:number-columns-spanned="3">
            <text:p text:style-name="P185">O conselheiro Fontana relata considerações do Conselho Diretor a respeito da deliberação aprovada na reunião anterior.<text:s/>A comissão discute os ajustes necessários para a implantação imediata da ouvidoria sem impacto financeiro no CAU/RS, para avaliação da demanda e necessidade de criação do cargo de ouvidor. A gerente Carla cita exemplo vigente no CAU/PR. A comissão aprova<text:s/>a proposição de um projeto piloto.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 table:number-columns-spanned="3">
            <text:p text:style-name="P190">Assinada a Deliberação COA nº 012/2020.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34" text:continue-numbering="true">
              <text:list-item>
                <text:list>
                  <text:list-item>
                    <text:p text:style-name="P196"><text:span text:style-name="T197">Monitoramento e revisão da regulamentação referente ao acesso à informação e à transparência n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3">
            <text:p text:style-name="P202">Gerência Administrativa e Gerência Geral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3">
            <text:p text:style-name="P207">Carla Ribeiro de Carvalho e Tales Volker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A gerente Carla<text:s/>relata os procedimentos do CAU/RS para<text:s/>o cumprimento à LAI – Lei de Acesso à Informação.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3">
            <text:p text:style-name="P217">Apenas informe.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34" text:continue-numbering="true">
              <text:list-item>
                <text:list>
                  <text:list-item>
                    <text:p text:style-name="P223"><text:span text:style-name="T224">Proposição de aprimoramento do Regimento Geral do C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Gerência Administrativa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Carla Ribeiro de Carvalho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3">
            <text:p text:style-name="P239">A gerente Carla esclarece que não houve discussão sobre o Regimento Geral, apenas sobre o Regimento Interno do CAU/RS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Apenas informe.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34" text:continue-numbering="true">
              <text:list-item>
                <text:list>
                  <text:list-item>
                    <text:p text:style-name="P250"><text:span text:style-name="T251">Construção de legado para a próxima gestão d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3">
            <text:p text:style-name="P256">COA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 table:number-columns-spanned="3">
            <text:p text:style-name="P261">Paulo Fernando do Amaral Fontana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Os conselheiros debatem as ações já realizadas da comissão, assim como proposições.</text:p>
            <text:p text:style-name="P267">A comissão retoma a discussão sobre o funcionamento do CEAU e a permanência de entidades<text:s/>no Colegiado.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Pautar na próxima reunião a revisão do Regimento Interno no que tange ao CEAU.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34" text:continue-numbering="true">
              <text:list-item>
                <text:list>
                  <text:list-item>
                    <text:p text:style-name="P278">Informe sobre AC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Gerência Administrativa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Carla Ribeiro de Carvalho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3">
            <text:p text:style-name="P293">A gerente Carla informa sobre as tratativas para assinatura de novo Acordo Coletivo com os empregados do CAU/RS.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Apenas informe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4">
            <text:list text:style-name="LFO34" text:continue-numbering="true">
              <text:list-item>
                <text:p text:style-name="P30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Assunto</text:p>
          </table:table-cell>
          <table:table-cell table:style-name="TableCell310" table:number-columns-spanned="3">
            <text:p text:style-name="Normal"><text:span text:style-name="T311">Análise de documentação – entidade membro CEAU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 table:number-columns-spanned="3">
            <text:p text:style-name="P316">Secretaria Geral da Mesa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Assunto</text:p>
          </table:table-cell>
          <table:table-cell table:style-name="TableCell320" table:number-columns-spanned="3">
            <text:p text:style-name="P321"><text:span text:style-name="T322">Revisar as exigências do RI para Entidades participarem do CEAU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 table:number-columns-spanned="3">
            <text:p text:style-name="P327">COA-CAU/RS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Assunto</text:p>
          </table:table-cell>
          <table:table-cell table:style-name="TableCell331" table:number-columns-spanned="3">
            <text:p text:style-name="P332">Ouvidoria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Fonte</text:p>
          </table:table-cell>
          <table:table-cell table:style-name="TableCell336" table:number-columns-spanned="3">
            <text:p text:style-name="P337">COA-CAU/R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Assunto</text:p>
          </table:table-cell>
          <table:table-cell table:style-name="TableCell341" table:number-columns-spanned="3">
            <text:p text:style-name="P342"><text:span text:style-name="T343">Regimento Interno/Regimento Geral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 table:number-columns-spanned="3">
            <text:p text:style-name="P348">COA-CAU/RS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list text:style-name="LFO34" text:continue-numbering="true">
              <text:list-item>
                <text:p text:style-name="P356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 table:number-columns-spanned="3">
            <text:p text:style-name="P361">A súmula será elaborada posteriormente, a partir da gravação da reunião.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Encaminhamento</text:p>
          </table:table-cell>
          <table:table-cell table:style-name="TableCell365" table:number-columns-spanned="3">
            <text:p text:style-name="P366">Encaminhar a minuta aos conselheiros e providenciar assinatura e publicação após aprovação.</text:p>
          </table:table-cell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list text:style-name="LFO34" text:continue-numbering="true">
              <text:list-item>
                <text:p text:style-name="P373">Verificação de quórum<text:s/>–<text:s/>encerramento</text:p>
              </text:list-item>
            </text:list>
          </table:table-cell>
          <table:covered-table-cell/>
        </table:table-row>
        <text:soft-page-break/>
        <table:table-row table:style-name="TableRow374">
          <table:table-cell table:style-name="TableCell375">
            <text:p text:style-name="P376">Presenças</text:p>
          </table:table-cell>
          <table:table-cell table:style-name="TableCell377">
            <text:p text:style-name="P378">Verificado quórum no encerramento da reunião com os conselheiros acima nominados.<text:s/></text:p>
          </table:table-cell>
        </table:table-row>
      </table:table>
      <text:p text:style-name="P379"/>
      <text:p text:style-name="P380"/>
      <text:p text:style-name="P381"/>
      <text:p text:style-name="P382">PAULO FERNANDO DO AMARAL FONTANA</text:p>
      <text:p text:style-name="P383">Coordenador</text:p>
      <text:p text:style-name="P384"/>
      <text:p text:style-name="P385"/>
      <text:p text:style-name="P386"/>
      <text:p text:style-name="P387">CAUDIVANA BITTENCOURT</text:p>
      <text:p text:style-name="P388"><text:span text:style-name="T389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08-20T19:53:00Z</meta:creation-date>
    <dc:date>2020-08-20T19:53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0" meta:character-count="4026" meta:row-count="28" meta:non-whitespace-character-count="3404"/>
  </office:meta>
</office:document-meta>
</file>