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118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0" style:family="paragraph"/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118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30" style:family="paragraph">
      <style:paragraph-properties fo:text-align="justify"/>
    </style:style>
    <style:style style:name="T1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30" style:family="paragraph"/>
    <style:style style:name="T2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22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35" style:family="paragraph">
      <style:paragraph-properties fo:text-align="justify" fo:margin-left="0.5159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73" style:parent-style-name="Normal" style:family="paragraph">
      <style:text-properties style:font-name="Calibri" fo:font-size="11pt" style:font-size-asian="11pt" style:font-size-complex="11pt"/>
    </style:style>
    <style:style style:name="TableColumn375" style:family="table-column">
      <style:table-column-properties style:column-width="1.3784in" style:use-optimal-column-width="false"/>
    </style:style>
    <style:style style:name="TableColumn376" style:family="table-column">
      <style:table-column-properties style:column-width="5.2097in" style:use-optimal-column-width="false"/>
    </style:style>
    <style:style style:name="Table374" style:family="table">
      <style:table-properties style:width="6.5881in" fo:margin-left="-0.10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5" style:parent-style-name="Normal" style:family="paragraph">
      <style:text-properties style:font-name="Calibri" fo:font-size="11pt" style:font-size-asian="11pt" style:font-size-complex="11pt"/>
    </style:style>
    <style:style style:name="P386" style:parent-style-name="Normal" style:family="paragraph">
      <style:text-properties style:font-name="Calibri" fo:font-size="11pt" style:font-size-asian="11pt" style:font-size-complex="11pt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3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3<text:s/>de<text:s/>julh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noel Joaquim Toste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Fabiano Santos Pitzer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lexandre Couto Giorgi</text:p>
          </table:table-cell>
          <table:table-cell table:style-name="TableCell88" table:number-columns-spanned="2">
            <text:p text:style-name="P89">Membro suplente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Carla Carvalho</text:p>
          </table:table-cell>
          <table:table-cell table:style-name="TableCell95" table:number-columns-spanned="2">
            <text:p text:style-name="P96">Gerente Administrativa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SECRETARIA:</text:p>
          </table:table-cell>
          <table:table-cell table:style-name="TableCell100">
            <text:p text:style-name="P101">Maria José Mendes da Silv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Mônica dos Santos Marques</text:p>
          </table:table-cell>
          <table:table-cell table:style-name="TableCell108" table:number-columns-spanned="2">
            <text:p text:style-name="P109">Assistente Administrativa</text:p>
          </table:table-cell>
          <table:covered-table-cell/>
        </table:table-row>
        <table:table-row table:style-name="TableRow110">
          <table:table-cell table:style-name="TableCell111">
            <text:p text:style-name="P112">CONVIDADOS:</text:p>
          </table:table-cell>
          <table:table-cell table:style-name="TableCell113">
            <text:p text:style-name="P114">Tales Völker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30" text:continue-numbering="true">
              <text:list-item>
                <text:p text:style-name="P122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30" text:continue-numbering="true">
              <text:list-item>
                <text:p text:style-name="P135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Mantida a pauta previamente apresentada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30" text:continue-numbering="true">
              <text:list-item>
                <text:p text:style-name="P14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30" text:continue-numbering="true">
              <text:list-item>
                <text:list>
                  <text:list-item>
                    <text:p text:style-name="P152"><text:span text:style-name="T153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Secretaria Geral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P163">Carla Ribeiro de Carvalho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Aguardar recebimento.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30" text:continue-numbering="true">
              <text:list-item>
                <text:list>
                  <text:list-item>
                    <text:p text:style-name="P179"><text:span text:style-name="T180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Secretaria Geral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Carla Ribeiro de Carvalho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Aguardar recebimento.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30" text:continue-numbering="true">
              <text:list-item>
                <text:list>
                  <text:list-item>
                    <text:p text:style-name="P206"><text:span text:style-name="T207">Revisar as exigências do RI para Entidades participarem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Gerência Administrativa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Carla Ribeiro de Carvalho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O conselheiro Fontana<text:s/>fala sobre as<text:s/>exigências do Regimento Interno para entidades participarem do CEAU<text:s/>e sobre a necessidade de revisão de<text:s/>alteração<text:s/>dos requisitos.</text:p>
            <text:p text:style-name="P223">Os conselheiros debatem sobre os possíveis critérios para participação no CEAU e os procedimentos para viabilização da alteração. <text:s/></text:p>
            <text:p text:style-name="P224">O conselheiro Fontana sugere que<text:s/>essa pauta seja encaminhada ao Conselho Diretor comunicando aos conselheiros que<text:s/>a COA<text:s/>está analisando essa<text:s/>proposta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Conselheiros avaliam critérios e requisitos para revisão das exigências para participação do CEAU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30" text:continue-numbering="true">
              <text:list-item>
                <text:list>
                  <text:list-item>
                    <text:p text:style-name="P235">Demandas da OUVIDORIA para 2º semestre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3">
            <text:p text:style-name="P240">Gerência Administrativa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 table:number-columns-spanned="3">
            <text:p text:style-name="P245">Carla Ribeiro de Carvalho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 table:number-columns-spanned="3">
            <text:p text:style-name="P250">A assessora Carla apresenta a minuta da portaria normativa criada para operacionalização da Ouvidoria para o segundo semestre de 2020 e os procedimentos para o funcionamento. Os conselheiros avaliam o documento,<text:s/>ajustam os procedimentos, fluxos e competências da Comissão.<text:s/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3">
            <text:p text:style-name="P255">Encaminhamento da<text:s/>deliberação de<text:s/>portaria normativa para o funcionamento da Ouvidoria.<text:s/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list text:style-name="LFO35" text:continue-numbering="true">
              <text:list-item>
                <text:list>
                  <text:list-item>
                    <text:p text:style-name="P261">Assuntos Gerais – Relato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Conselho Diretor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Paulo Fernando do Amaral Fontana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O conselheiro Fontana relata os assuntos tratados na reunião do Conselho Diretor.</text:p>
            <text:p text:style-name="P277"><text:span text:style-name="T278">Informa sobre a divulgação do calendário de reuniões de agosto de 2020; apresentação de<text:s/></text:span><text:span text:style-name="T279">projeto de banco de materiais pelo conselheiro Carlos Fabiano Pitzer; previsão da inauguração dos escritórios regionais após as eleições do CAU/RS; realização das<text:s/></text:span><text:span text:style-name="T280">lives</text:span><text:span text:style-name="T281"><text:s/>do CAU/RS às quintas-feiras; indisponibilidade do sistema do CAU/BR e questões envolvendo a segurança de informação do CAU/RS.</text:span></text:p>
            <text:p text:style-name="P282">O conselheiro Carlos Fabiano Pitzer apresenta aos conselheiros<text:s/>o projeto de banco de materiais e informa que será apresentado na reunião Plenária.</text:p>
            <text:p text:style-name="P283">Os conselheiros falam sobre os projetos em andamento no CAU/RS e debatem sobre as ações realizadas.</text:p>
            <text:p text:style-name="P284"><text:span text:style-name="T285">O gerente geral, Tales, fala sobre<text:s/></text:span><text:span text:style-name="T286">o relatório de arrecadação, destacando o registro de queda de arrecadação entre os dia</text:span><text:span text:style-name="T287">s</text:span><text:span text:style-name="T288"><text:s/>0</text:span><text:span text:style-name="T289">7</text:span><text:span text:style-name="T290"><text:s/>e 14/07/2020, causada pela indisponibilidade do site e sistema SICCAU nesse período.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Apenas informe.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30" text:continue-numbering="true">
              <text:list-item>
                <text:p text:style-name="P30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Assunto</text:p>
          </table:table-cell>
          <table:table-cell table:style-name="TableCell307" table:number-columns-spanned="3">
            <text:p text:style-name="Normal"><text:span text:style-name="T308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Secretaria Geral da Mesa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Assunto</text:p>
          </table:table-cell>
          <table:table-cell table:style-name="TableCell317" table:number-columns-spanned="3">
            <text:p text:style-name="P318"><text:span text:style-name="T319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3">
            <text:p text:style-name="P324">Secretaria Geral da Mesa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Assunto</text:p>
          </table:table-cell>
          <table:table-cell table:style-name="TableCell328" table:number-columns-spanned="3">
            <text:p text:style-name="P329">Revisar as exigências do RI para Entidades participarem do CEAU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3">
            <text:p text:style-name="P334">COA-CAU/RS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 table:number-columns-spanned="3">
            <text:p text:style-name="P339">Demandas da OUVIDORIA para 2º semestre/2020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Fonte</text:p>
          </table:table-cell>
          <table:table-cell table:style-name="TableCell343" table:number-columns-spanned="3">
            <text:p text:style-name="P344">COA-CAU/RS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Assunto</text:p>
          </table:table-cell>
          <table:table-cell table:style-name="TableCell348" table:number-columns-spanned="3">
            <text:p text:style-name="P349">Assuntos Gerais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COA-CAU/RS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>
            <text:list text:style-name="LFO30" text:continue-numbering="true">
              <text:list-item>
                <text:p text:style-name="P362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3">
            <text:p text:style-name="P367">A súmula<text:s/>será encaminhada<text:s/>aos conselheiros por e-mail para aprovação.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3">
            <text:p text:style-name="P372">Providenciar assinatura e publicação das súmulas quando aprovadas.</text:p>
          </table:table-cell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list text:style-name="LFO30" text:continue-numbering="true">
              <text:list-item>
                <text:p text:style-name="P379">Verificação de quórum<text:s/>–<text:s/>encerramento</text:p>
              </text:list-item>
            </text:list>
          </table:table-cell>
          <table:covered-table-cell/>
        </table:table-row>
        <table:table-row table:style-name="TableRow380">
          <table:table-cell table:style-name="TableCell381">
            <text:p text:style-name="P382">Presenças</text:p>
          </table:table-cell>
          <table:table-cell table:style-name="TableCell383">
            <text:p text:style-name="P384">Verificado quórum no encerramento da reunião com os conselheiros acima nominados.<text:s/></text:p>
          </table:table-cell>
        </table:table-row>
      </table:table>
      <text:p text:style-name="P385"/>
      <text:p text:style-name="P386"/>
      <text:p text:style-name="P387"/>
      <text:p text:style-name="P388">PAULO FERNANDO DO AMARAL FONTANA</text:p>
      <text:p text:style-name="P389">Coordenador</text:p>
      <text:p text:style-name="P390"/>
      <text:p text:style-name="P391"/>
      <text:p text:style-name="P392"/>
      <text:p text:style-name="P393">MARIA JOSÉ MENDES DA SILVA</text:p>
      <text:p text:style-name="P394"><text:span text:style-name="T39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08-06T19:45:00Z</meta:creation-date>
    <dc:date>2020-08-06T19:45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2" meta:character-count="4676" meta:row-count="32" meta:non-whitespace-character-count="3953"/>
  </office:meta>
</office:document-meta>
</file>