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118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/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0" style:family="paragraph">
      <style:paragraph-properties fo:text-align="justify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0" style:family="paragraph"/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118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T28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TableColumn351" style:family="table-column">
      <style:table-column-properties style:column-width="1.3784in" style:use-optimal-column-width="false"/>
    </style:style>
    <style:style style:name="TableColumn352" style:family="table-column">
      <style:table-column-properties style:column-width="5.2097in" style:use-optimal-column-width="false"/>
    </style:style>
    <style:style style:name="Table350" style:family="table">
      <style:table-properties style:width="6.5881in" fo:margin-left="-0.10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1" style:parent-style-name="Normal" style:family="paragraph">
      <style:text-properties style:font-name="Calibri" fo:font-size="11pt" style:font-size-asian="11pt" style:font-size-complex="11pt"/>
    </style:style>
    <style:style style:name="P362" style:parent-style-name="Normal" style:family="paragraph">
      <style:text-properties style:font-name="Calibri" fo:font-size="11pt" style:font-size-asian="11pt" style:font-size-complex="11pt"/>
    </style:style>
    <style:style style:name="P363" style:parent-style-name="Normal" style:family="paragraph"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4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6<text:s/>de<text:s/>agost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lexandre Couto Giorgi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Carla Carvalho</text:p>
          </table:table-cell>
          <table:table-cell table:style-name="TableCell89" table:number-columns-spanned="2">
            <text:p text:style-name="P90">Gerente Administrativa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SECRETARIA:</text:p>
          </table:table-cell>
          <table:table-cell table:style-name="TableCell94">
            <text:p text:style-name="P95">Maria José Mendes da Silv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ônica dos Santos Marques</text:p>
          </table:table-cell>
          <table:table-cell table:style-name="TableCell102" table:number-columns-spanned="2">
            <text:p text:style-name="P103">Assistente Administrativa</text:p>
          </table:table-cell>
          <table:covered-table-cell/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Tales Vö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30" text:continue-numbering="true">
              <text:list-item>
                <text:p text:style-name="P116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30" text:continue-numbering="true">
              <text:list-item>
                <text:p text:style-name="P129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Mantida a pauta previamente apresentada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30" text:continue-numbering="true">
              <text:list-item>
                <text:p text:style-name="P14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list>
                  <text:list-item>
                    <text:p text:style-name="P146"><text:span text:style-name="T147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onte</text:p>
          </table:table-cell>
          <table:table-cell table:style-name="TableCell151" table:number-columns-spanned="3">
            <text:p text:style-name="P152">Secretaria Geral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Carla Ribeiro de Carvalho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Aguardar recebimento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30" text:continue-numbering="true">
              <text:list-item>
                <text:list>
                  <text:list-item>
                    <text:p text:style-name="P173"><text:span text:style-name="T174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Secretaria Geral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Carla Ribeiro de Carvalho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Aguardar recebimento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30" text:continue-numbering="true">
              <text:list-item>
                <text:list>
                  <text:list-item>
                    <text:p text:style-name="P200"><text:span text:style-name="T201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Gerência Administrativ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Carla Ribeiro de Carvalho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O conselheiro Fontana<text:s/>avalia a viabilidade da revisão das<text:s/>exigências do Regimento Interno para entidades participarem do CEAU-CAU/RS.<text:s/>O conselheiro Pitzer sugere que seja incluída a<text:s/>proposta de<text:s/>criação de projetos com profissionais e sociedade como requisitos para participação.<text:s/>Os conselheiros realizam a leitura de artigos do Regimento Interno<text:s/>referentes aos Colegiado<text:s/>e avaliam as sugestões para alteração das exigências do Regiment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Assessoria reunirá os pontos debatidos pelos conselheiros para criação de documento com objetivo de apresentação à Presidência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30" text:continue-numbering="true">
              <text:list-item>
                <text:list>
                  <text:list-item>
                    <text:p text:style-name="P227">Demandas da OUVIDORIA para 2º semestre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Gerência Administrativa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Carla Ribeiro de Carvalho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<text:span text:style-name="T243">A assessora Carla<text:s/></text:span><text:span text:style-name="T244">faz a leitura</text:span><text:span text:style-name="T245"><text:s/></text:span><text:span text:style-name="T246">d</text:span><text:span text:style-name="T247">a minuta da portaria normativa<text:s/></text:span><text:span text:style-name="T248">criada para<text:s/></text:span><text:span text:style-name="T249">regulamentar<text:s/></text:span><text:span text:style-name="T250">o<text:s/></text:span><text:span text:style-name="T251">desenvolvimento</text:span><text:span text:style-name="T252"><text:s/>do projeto piloto<text:s/></text:span><text:span text:style-name="T253">da<text:s/></text:span><text:span text:style-name="T254">Ouvidoria<text:s/></text:span><text:span text:style-name="T255">e<text:s/></text:span><text:span text:style-name="T256">para<text:s/></text:span><text:span text:style-name="T257">os procedimentos de funcionamento<text:s/></text:span><text:span text:style-name="T258">do canal</text:span><text:span text:style-name="T259">. Os conselheiros<text:s/></text:span><text:span text:style-name="T260">realizam a revisão e<text:s/></text:span><text:span text:style-name="T261">ajustam</text:span><text:span text:style-name="T262"><text:s/>o documento</text:span><text:span text:style-name="T263">.</text:span><text:span text:style-name="T264"><text:s/>A Comissão define competências e responsabilidades para a criação da Ouvidoria e fala sobre a inclusão do canal no<text:s/></text:span><text:span text:style-name="T265">site</text:span><text:span text:style-name="T266"><text:s/>do CAU/RS.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Votada e aprovada a Deliberação 013/2020 COA-CAU/RS – com 3 votos favoráveis.<text:s/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30" text:continue-numbering="true">
              <text:list-item>
                <text:p text:style-name="P27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Assunto</text:p>
          </table:table-cell>
          <table:table-cell table:style-name="TableCell283" table:number-columns-spanned="3">
            <text:p text:style-name="Normal"><text:span text:style-name="T284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Secretaria Geral da Mesa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Assunto</text:p>
          </table:table-cell>
          <table:table-cell table:style-name="TableCell293" table:number-columns-spanned="3">
            <text:p text:style-name="P294"><text:span text:style-name="T295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Secretaria Geral da Mesa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Assunto</text:p>
          </table:table-cell>
          <table:table-cell table:style-name="TableCell304" table:number-columns-spanned="3">
            <text:p text:style-name="P305">Revisar as exigências do RI para Entidades participarem do CEAU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COA-CAU/R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Assunto</text:p>
          </table:table-cell>
          <table:table-cell table:style-name="TableCell314" table:number-columns-spanned="3">
            <text:p text:style-name="P315">Demandas da OUVIDORIA para 2º semestre/2020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COA-CAU/R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Assunto</text:p>
          </table:table-cell>
          <table:table-cell table:style-name="TableCell324" table:number-columns-spanned="3">
            <text:p text:style-name="P325">Assuntos Gerai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OA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30" text:continue-numbering="true">
              <text:list-item>
                <text:p text:style-name="P338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 table:number-columns-spanned="3">
            <text:p text:style-name="P343">A súmula será encaminhada aos conselheiros por e-mail para aprovação.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Providenciar assinatura e publicação das súmulas quando aprovadas.</text:p>
          </table:table-cell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list text:style-name="LFO30" text:continue-numbering="true">
              <text:list-item>
                <text:p text:style-name="P355">Verificação de quórum<text:s/>–<text:s/>encerramento</text:p>
              </text:list-item>
            </text:list>
          </table:table-cell>
          <table:covered-table-cell/>
        </table:table-row>
        <table:table-row table:style-name="TableRow356">
          <table:table-cell table:style-name="TableCell357">
            <text:p text:style-name="P358">Presenças</text:p>
          </table:table-cell>
          <table:table-cell table:style-name="TableCell359">
            <text:p text:style-name="P360">Verificado quórum no encerramento da reunião com os conselheiros acima nominados.<text:s/></text:p>
          </table:table-cell>
        </table:table-row>
      </table:table>
      <text:p text:style-name="P361"/>
      <text:p text:style-name="P362"/>
      <text:p text:style-name="P363"/>
      <text:p text:style-name="P364">PAULO FERNANDO DO AMARAL FONTANA</text:p>
      <text:p text:style-name="P365">Coordenador</text:p>
      <text:p text:style-name="P366"/>
      <text:p text:style-name="P367"/>
      <text:p text:style-name="P368"/>
      <text:p text:style-name="P369">MARIA JOSÉ MENDES DA SILVA</text:p>
      <text:p text:style-name="P370"><text:span text:style-name="T37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8-20T17:04:00Z</meta:creation-date>
    <dc:date>2020-08-20T17:04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6" meta:character-count="3680" meta:row-count="25" meta:non-whitespace-character-count="3111"/>
  </office:meta>
</office:document-meta>
</file>