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0.0479in"/>
    </style:style>
    <style:style style:name="TableColumn54" style:family="table-column">
      <style:table-column-properties style:column-width="0.8597in"/>
    </style:style>
    <style:style style:name="TableColumn55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597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2243in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4" style:family="table-row">
      <style:table-row-properties style:min-row-height="0.1958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min-row-height="0.1958in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1958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58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958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958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958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1958in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958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958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58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min-row-height="0.1958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min-row-height="0.1958in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9" style:family="table-column">
      <style:table-column-properties style:column-width="6.5958in"/>
    </style:style>
    <style:style style:name="Table268" style:family="table">
      <style:table-properties style:width="6.5958in" fo:margin-left="-0.0034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78" style:family="table-column">
      <style:table-column-properties style:column-width="6.3979in" style:use-optimal-column-width="false"/>
    </style:style>
    <style:style style:name="Table277" style:family="table">
      <style:table-properties style:width="6.3979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19</text:span><text:span text:style-name="T42">ª REUNIÃO<text:s/></text:span><text:span text:style-name="T43">ORDINÁRIA<text:s/></text:span><text:span text:style-name="T44">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Normal"><text:span text:style-name="T58">DATA:</text:span></text:p>
          </table:table-cell>
          <table:covered-table-cell/>
          <table:table-cell table:style-name="TableCell59" table:number-columns-spanned="2">
            <text:p text:style-name="P60">20<text:s/>de<text:s/>julho<text:s/>de 2020</text:p>
          </table:table-cell>
          <table:covered-table-cell/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 17h</text:p>
          </table:table-cell>
        </table:table-row>
        <table:table-row table:style-name="TableRow65">
          <table:table-cell table:style-name="TableCell66" table:number-columns-spanned="2">
            <text:p text:style-name="P67">LOCAL:</text:p>
          </table:table-cell>
          <table:covered-table-cell/>
          <table:table-cell table:style-name="TableCell68" table:number-columns-spanned="4">
            <text:p text:style-name="P6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4">
            <text:p text:style-name="P75">PARTICIPANTES:</text:p>
          </table:table-cell>
          <table:covered-table-cell/>
          <table:table-cell table:style-name="TableCell76">
            <text:p text:style-name="Normal"><text:span text:style-name="T77">Roberta Krahe Edelweiss</text:span></text:p>
          </table:table-cell>
          <table:table-cell table:style-name="TableCell78" table:number-columns-spanned="3">
            <text:p text:style-name="P79">Coordenador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isa Potter</text:p>
          </table:table-cell>
          <table:table-cell table:style-name="TableCell84" table:number-columns-spanned="3">
            <text:p text:style-name="P85">Coordenadora Adjun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Paula Motta</text:p>
          </table:table-cell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Cláudia Favaro</text:p>
          </table:table-cell>
          <table:table-cell table:style-name="TableCell96" table:number-columns-spanned="3">
            <text:p text:style-name="P97">Membr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ASSESSORIA:</text:p>
          </table:table-cell>
          <table:covered-table-cell/>
          <table:table-cell table:style-name="TableCell101">
            <text:p text:style-name="P102">Andréa Borba Pinheiro</text:p>
          </table:table-cell>
          <table:table-cell table:style-name="TableCell103" table:number-columns-spanned="3">
            <text:p text:style-name="P104">Arquiteta e Urbanista – Agente de Fiscalizaçã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CRETARIA:</text:p>
          </table:table-cell>
          <table:covered-table-cell/>
          <table:table-cell table:style-name="TableCell108">
            <text:p text:style-name="P109">Maria José Mendes da Silva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list text:style-name="LFO1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resenças</text:p>
          </table:table-cell>
          <table:covered-table-cell/>
          <table:table-cell table:style-name="TableCell121" table:number-columns-spanned="4">
            <text:p text:style-name="P122"><text:span text:style-name="T123">A reunião inicia às 14h com a presença das arquitetas acima nominadas.<text:s/></text:span><text:span text:style-name="T124">Registrada a ausência justificada de<text:s/></text:span><text:span text:style-name="T125">Bia Kern por problemas de saúde.</text:span><text:span text:style-name="T126"><text:s/>Registrada</text:span><text:span text:style-name="T127">,</text:span><text:span text:style-name="T128"><text:s/>manualmente</text:span><text:span text:style-name="T129">,</text:span><text:span text:style-name="T130"><text:s/>a presença da conselheira Marisa<text:s/></text:span><text:span text:style-name="T131">Potter, devido a</text:span><text:span text:style-name="T132"><text:s/>falhas técnicas.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list text:style-name="LFO1" text:continue-numbering="true">
              <text:list-item>
                <text:p text:style-name="P140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Mantida a pauta previamente apresentada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list text:style-name="LFO1" text:continue-numbering="true">
              <text:list-item>
                <text:p text:style-name="P151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<text:s/>3</text:span><text:span text:style-name="T156">.1<text:s/></text:span><text:span text:style-name="T157">Regime Disciplinar Conselheiros(as) e Funcionários(as): Retorno COA e providênc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Fonte</text:p>
          </table:table-cell>
          <table:covered-table-cell/>
          <table:table-cell table:style-name="TableCell161" table:number-columns-spanned="4">
            <text:p text:style-name="P162">CTEG-CAU/RS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Relator</text:p>
          </table:table-cell>
          <table:covered-table-cell/>
          <table:table-cell table:style-name="TableCell166" table:number-columns-spanned="4">
            <text:p text:style-name="P167">Roberta Krahe Edelweiss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Discussão</text:p>
          </table:table-cell>
          <table:covered-table-cell/>
          <table:table-cell table:style-name="TableCell171" table:number-columns-spanned="4">
            <text:p text:style-name="P172">A conselheira Marisa faz um relato da sua participação na Comissão de Organização e Administração (COA-CAU/RS), em 09/07/2020, para apresentação de proposta de atualização dos regramentos do CAU/RS, de acordo com as solicitações das políticas de equidade de gênero e o projeto do Comitê de Acolhimento para as vítimas de assédio.</text:p>
            <text:p text:style-name="P173">A assessora Andrea fala sobre regimes disciplinares para conselheiros e funcionários<text:s/>criados<text:s/>pela assessoria jurídica e faz a apresentação<text:s/>do material. A Comissão<text:s/>discute sobre os procedimentos para os encaminhamentos à COA. Ela sugere que os regimes sejam enviados à COA, com destaque para os itens referentes às questões de assédio.<text:s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Encaminhamento</text:p>
          </table:table-cell>
          <table:covered-table-cell/>
          <table:table-cell table:style-name="TableCell177" table:number-columns-spanned="4">
            <text:p text:style-name="P178">Assessoria envia as propostas de regimes disciplinares<text:s/>para análise da COA.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3.2<text:s/>Legislação Eleitoral: Memorando sugerindo mudanças ao CAU/B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Fonte</text:p>
          </table:table-cell>
          <table:covered-table-cell/>
          <table:table-cell table:style-name="TableCell188" table:number-columns-spanned="4">
            <text:p text:style-name="P189">CTEG-CAU/R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Relator</text:p>
          </table:table-cell>
          <table:covered-table-cell/>
          <table:table-cell table:style-name="TableCell193" table:number-columns-spanned="4">
            <text:p text:style-name="P194">Roberta Krahe Edelweiss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Discussão</text:p>
          </table:table-cell>
          <table:covered-table-cell/>
          <table:table-cell table:style-name="TableCell198" table:number-columns-spanned="4">
            <text:p text:style-name="P199">A assessora Andrea apresenta a<text:s/>minuta<text:s/>de memorando<text:s/>para envio à Presidência<text:s/>sobre as alterações na legislação eleitoral. A Comissão fala sobre os dados de gênero nos registros profissionais do CAU e o estabelecimento de cota mínima e máxima de conselheiros titulares por gênero, bem como a<text:s/>relação de<text:s/>proporcionalidade nas comissões permanentes.<text:s/></text:p>
            <text:soft-page-break/>
            <text:p text:style-name="P200"><text:span text:style-name="T201">A Comissão sugere que seja a<text:s/></text:span><text:span text:style-name="T202">presidente do CAU/SC, Daniela Sarmento, seja consultada para verificação de encaminhamentos de propostas de alteração da legislação eleitoral no CAU/BR. <text:s/>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Encaminhamento</text:p>
          </table:table-cell>
          <table:covered-table-cell/>
          <table:table-cell table:style-name="TableCell206" table:number-columns-spanned="4">
            <text:p text:style-name="P207"><text:span text:style-name="T208">Assessoria consulta<text:s/></text:span><text:span text:style-name="T209">Daniela Sarmento e compartilha minuta do memorando para verificação de encaminhamentos de propostas de alteração da legislação eleitoral no CAU/BR. <text:s/>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3.3<text:s/>Discussão dos temas e redação da cartilh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Fonte</text:p>
          </table:table-cell>
          <table:covered-table-cell/>
          <table:table-cell table:style-name="TableCell219" table:number-columns-spanned="4">
            <text:p text:style-name="P220">CTEG-CAU/R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Relator</text:p>
          </table:table-cell>
          <table:covered-table-cell/>
          <table:table-cell table:style-name="TableCell224" table:number-columns-spanned="4">
            <text:p text:style-name="P225">Roberta Krahe Edelweis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Discussão</text:p>
          </table:table-cell>
          <table:covered-table-cell/>
          <table:table-cell table:style-name="TableCell229" table:number-columns-spanned="4">
            <text:p text:style-name="P230">A assessora Andrea explica que aguarda a assinatura da Presidência para aplicação, divulgação e publicação do questionário criado para aplicação com objetivo de levantamento de insumos para o desenvolvimento das temáticas da cartilha. A Comissão aguarda a divulgação para a consolidação de contribuições e resultados parciais.<text:s/></text:p>
            <text:p text:style-name="P231"><text:span text:style-name="T232">A assessora Andrea faz a leitura da proposta de parte introdutória</text:span><text:span text:style-name="T233"><text:s/>da cartilha. A</text:span><text:span text:style-name="T234"><text:s/>Comissão faz<text:s/></text:span><text:span text:style-name="T235">considerações e define prazos para</text:span><text:span text:style-name="T236"><text:s/>a criação<text:s/></text:span><text:span text:style-name="T237">do conteúdo de acordo com as temáticas: Habitação, Cidade e Bairro</text:span><text:span text:style-name="T238">.</text:span><text:span text:style-name="T239"><text:s/>A Comissão li</text:span><text:span text:style-name="T240">sta nomes de profissionais<text:s/></text:span><text:span text:style-name="T241">para colaboração na criação de conte</text:span><text:span text:style-name="T242">údo.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Encaminhamento</text:p>
          </table:table-cell>
          <table:covered-table-cell/>
          <table:table-cell table:style-name="TableCell246" table:number-columns-spanned="4">
            <text:p text:style-name="P247"><text:span text:style-name="T248">A Comissão segue a criação<text:s/></text:span><text:span text:style-name="T249">do conteúdo de acordo com as temáticas divididas e faz pesquisa de imagens para envio de sugestões.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LFO1" text:continue-numbering="true">
              <text:list-item>
                <text:p text:style-name="P255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Assunto</text:p>
          </table:table-cell>
          <table:covered-table-cell/>
          <table:table-cell table:style-name="TableCell259" table:number-columns-spanned="4">
            <text:p text:style-name="P260">Redação da cartilha e resultados parciais do questionário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Relator</text:p>
          </table:table-cell>
          <table:covered-table-cell/>
          <table:table-cell table:style-name="TableCell264" table:number-columns-spanned="4">
            <text:p text:style-name="P265"><text:span text:style-name="T266">CTEG-CAU/RS</text:span></text:p>
          </table:table-cell>
          <table:covered-table-cell/>
          <table:covered-table-cell/>
          <table:covered-table-cell/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LFO1" text:continue-numbering="true">
              <text:list-item>
                <text:p text:style-name="P272">Leitura e<text:s/>aprovação da súmula<text:s/>da 3ª<text:s/>reunião<text:s/>extraordinária<text:s/>da CTEG-CAU/RS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A súmula da 3ª Reunião Extraordinária foi lida e aprovada, de modo que será posteriormente publicada<text:s/>no Portal Transparência.<text:s/>Registrado manualmente o voto favorável da conselheira Marisa Potter.</text:p>
          </table:table-cell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>ROBERTA KRAHE EDELWEISS</text:p>
            <text:p text:style-name="P285"><text:span text:style-name="T286">Coordenadora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>MARIA JOSÉ MENDES DA SILVA</text:p>
            <text:p text:style-name="P294"><text:span text:style-name="T295">Assistente de Atendimento e Fiscalização</text:span></text:p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8-04T11:54:00Z</meta:creation-date>
    <dc:date>2020-08-04T11:54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24" meta:character-count="3988" meta:row-count="28" meta:non-whitespace-character-count="3371"/>
  </office:meta>
</office:document-meta>
</file>