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46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118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46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46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T3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38" style:parent-style-name="Normal" style:family="paragraph">
      <style:text-properties text:display="none"/>
    </style:style>
    <style:style style:name="TableColumn440" style:family="table-column">
      <style:table-column-properties style:column-width="6.3979in" style:use-optimal-column-width="false"/>
    </style:style>
    <style:style style:name="Table439" style:family="table">
      <style:table-properties style:width="6.3979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09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1222in"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4298in"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2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1<text:s/>de<text:s/>agost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<text:s/>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lavio Salamoni Barros Silva</text:p>
          </table:table-cell>
          <table:table-cell table:style-name="TableCell104" table:number-columns-spanned="2">
            <text:p text:style-name="P105">Assessor Jurídico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éssica Nataly Santos de Lima</text:p>
          </table:table-cell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ônica dos Santos Marques</text:p>
          </table:table-cell>
          <table:table-cell table:style-name="TableCell123" table:number-columns-spanned="2">
            <text:p text:style-name="P124">Assistente<text:s/>Administrativo</text:p>
          </table:table-cell>
          <table:covered-table-cell/>
        </table:table-row>
        <table:table-row table:style-name="TableRow125">
          <table:table-cell table:style-name="TableCell126" table:number-rows-spanned="6">
            <text:p text:style-name="P127">CONVIDADOS:</text:p>
          </table:table-cell>
          <table:table-cell table:style-name="TableCell128">
            <text:p text:style-name="P129">Ana Luiza Enders Vieira</text:p>
          </table:table-cell>
          <table:table-cell table:style-name="TableCell130" table:number-columns-spanned="2">
            <text:p text:style-name="P131">Professora IFFAR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Fernanda Conrad Rigo</text:p>
          </table:table-cell>
          <table:table-cell table:style-name="TableCell136" table:number-columns-spanned="2">
            <text:p text:style-name="P137">Professora IFFAR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Gerusa Lazarotto</text:p>
          </table:table-cell>
          <table:table-cell table:style-name="TableCell142" table:number-columns-spanned="2">
            <text:p text:style-name="P143">Professora IFFAR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Juliano Moreira Coimbra</text:p>
          </table:table-cell>
          <table:table-cell table:style-name="TableCell148" table:number-columns-spanned="2">
            <text:p text:style-name="P149">Professor IFFAR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Manuela Ilha Silva</text:p>
          </table:table-cell>
          <table:table-cell table:style-name="TableCell154" table:number-columns-spanned="2">
            <text:p text:style-name="P155">Professora IFFAR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Renata Rotta</text:p>
          </table:table-cell>
          <table:table-cell table:style-name="TableCell160" table:number-columns-spanned="2">
            <text:p text:style-name="P161">Professora IFFAR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12" text:continue-numbering="true">
              <text:list-item>
                <text:p text:style-name="P167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Presenças</text:p>
          </table:table-cell>
          <table:table-cell table:style-name="TableCell171" table:number-columns-spanned="3">
            <text:p text:style-name="P172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12" text:continue-numbering="true">
              <text:list-item>
                <text:p text:style-name="P180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Mantida a pauta previamente apresentada</text:span><text:span text:style-name="T185">. Incluído o item 4. Extrapauta.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2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46" text:continue-numbering="true">
              <text:list-item>
                <text:list>
                  <text:list-item>
                    <text:p text:style-name="P197"><text:span text:style-name="T198">Participação da IFFAR</text:span><text:span text:style-name="T199"><text:s/>– Campus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3">
            <text:p text:style-name="P204">Assessoria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 table:number-columns-spanned="3">
            <text:p text:style-name="P209">Jéssica de Lima e Raquel Coll Oliveira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O conselheiro Fischer recebe o corpo docente do Instituto Federal de Educação Ciência e Tecnologia Farroupilha (IFFAR) e a professora Fernanda Conrad Rigo agradece a disponibilidade para a reunião. Ela faz um relato dos desafios enfrentados pelo instituto em função da pandemia e os professores destacam as atividades realizadas de forma remota. Os conselheiros e os professores debatem sobre as consequências da modalidade Educação a Distância (EAD) e impacto nas condições de ensino de professores e alunos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Professores agradecem a disponibilidade e Comissão se coloca à disposição.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46" text:continue-numbering="true">
              <text:list-item>
                <text:list>
                  <text:list-item>
                    <text:p text:style-name="P225"><text:span text:style-name="T226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Assessoria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Jéssica de Lima e Raquel Coll Oliveira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A Assessoria apresenta minuta de deliberação de aprovação de registros profissionais de<text:s/>7 a 20<text:s/>de agosto de 2020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<text:span text:style-name="T247">Aprovada a<text:s/></text:span><text:span text:style-name="T248">Deliberação CEF 034</text:span><text:span text:style-name="T249">-2020 - Registros de<text:s/></text:span><text:span text:style-name="T250">7 a</text:span><text:span text:style-name="T251"><text:s/></text:span><text:span text:style-name="T252">20</text:span><text:span text:style-name="T253"><text:s/>de agosto de 2020</text:span><text:span text:style-name="T254">. Providenciar trâmites no SICCAU.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46" text:continue-numbering="true">
              <text:list-item>
                <text:list>
                  <text:list-item>
                    <text:p text:style-name="P260"><text:span text:style-name="T261">Seminário de Ensin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CEF-CAU/RS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CEF-CAU/R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Assessoria apresenta proposta de cronograma do<text:s/>XI<text:s/>Seminário de Ensino<text:s/>e Formação<text:s/>e a Comissão define a segunda semana de novembro para ocorrência do evento.<text:s/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Assessoria<text:s/>enviará memorando à Presidência para oficialização do evento e solicitará que as áreas envolvidas participem da próxima reunião.<text:s/>Assessoria enviará e-mail aos coordenadores de curso sobre temas de interesse.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3.4 Ensino x Pandemia: encaminhamento dos resultados da pesquisa com os coordenadores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 table:number-columns-spanned="3">
            <text:p text:style-name="P293">Assessoria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 table:number-columns-spanned="3">
            <text:p text:style-name="P298">Jéssica de Lima<text:s/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 table:number-columns-spanned="3">
            <text:p text:style-name="P303">A assessora Jessica faz a leitura da minuta de deliberação sobre pesquisa junto aos coordenadores de curso e conselheiros debatem sobre o tema.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 table:number-columns-spanned="3">
            <text:p text:style-name="P308">Votada e aprovada a Deliberação 035 CEF-CAU/RS - Ensino de Arquitetura e Urbanismo em face da pandemia Covid-19: pesquisa realizada.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list text:style-name="LFO12" text:continue-numbering="true">
              <text:list-item>
                <text:p text:style-name="P314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4.1.<text:s/>Protocolo SICCAU nº 1145274/2020: recomendações aos cursos de Arquitetura e Urbanismo em razão da pandemia da COVID-19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Assessoria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 table:number-columns-spanned="3">
            <text:p text:style-name="P330">Raquel Coll Oliveira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A gerente de Atendimento, Raquel, apresenta os documentos enviados pelo CAU/BR aprovando o documento “Recomendações aos cursos de Arquitetura e Urbanismo em razão da pandemia da COVID-19”, conforme deliberação enviada pela CEF-CAU/RS.<text:s/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Assessoria enviará documentos com as recomendações aos coordenadores.<text:s/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4.2. Centro Universitário FAI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3">
            <text:p text:style-name="P351">Assessoria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 table:number-columns-spanned="3">
            <text:p text:style-name="P356">Raquel Coll Oliveira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3">
            <text:p text:style-name="P361">A gerente de Atendimento, Raquel, fala sobre o item relacionado ao Centro Universitário FAI que está em processo de reconhecimento e os egressos recebem registro provisório. Ela sugere consulta ao CAU/BR para solicitação de orientações de encaminhamento.<text:s/></text:p>
            <text:p text:style-name="P362">O conselheiro Fischer avalia que, conforme resolução, se o prazo do registro provisório for finalizado, a determinação é o cancelamento. A Comissão fala sobre o caso e legislação envolvida.<text:s/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 table:number-columns-spanned="3">
            <text:p text:style-name="P367">Assessoria minutará ofícios sobre o item.<text:s/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list text:style-name="LFO12" text:continue-numbering="true">
              <text:list-item>
                <text:p text:style-name="P37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 table:number-columns-spanned="3">
            <text:p text:style-name="P378">Deliberação de registro profissionais requeridos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 table:number-columns-spanned="3">
            <text:p text:style-name="P383">Assessoria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Assunto</text:p>
          </table:table-cell>
          <table:table-cell table:style-name="TableCell387" table:number-columns-spanned="3">
            <text:p text:style-name="Normal"><text:span text:style-name="T388">Seminário de Ensino 2020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 table:number-columns-spanned="3">
            <text:p text:style-name="P393">CEF-CAU/RS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Normal"><text:span text:style-name="T398">Ensino x Pandemia: encaminhamento dos resultados da pesquisa com os coordenadores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CEF-CAU/RS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list text:style-name="LFO12" text:continue-numbering="true">
              <text:list-item>
                <text:p text:style-name="P411">Aprovação da súmula da 19ª Reunião Extra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Discussão</text:p>
          </table:table-cell>
          <table:table-cell table:style-name="TableCell415" table:number-columns-spanned="3">
            <text:p text:style-name="P416">A súmula da 19ª Reunião Extraordinária foi lida e aprovada em votação.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Encaminhamento</text:p>
          </table:table-cell>
          <table:table-cell table:style-name="TableCell420" table:number-columns-spanned="3">
            <text:p text:style-name="P421"><text:span text:style-name="T422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4">
            <text:list text:style-name="LFO12" text:continue-numbering="true">
              <text:list-item>
                <text:p text:style-name="P430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Presenças</text:p>
          </table:table-cell>
          <table:table-cell table:style-name="TableCell434" table:number-columns-spanned="3">
            <text:p text:style-name="P435"><text:span text:style-name="T436">A reunião encerra às 12h com os participantes<text:s/></text:span><text:span text:style-name="T437">acima nominados.<text:s/></text:span></text:p>
          </table:table-cell>
          <table:covered-table-cell/>
          <table:covered-table-cell/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>CLAUDIO FISCHER</text:p>
            <text:p text:style-name="P447">Coordenador</text:p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ARIA JOSÉ MENDES DA SILVA</text:p>
            <text:p text:style-name="P457">Assistente de Atendimento e Fiscalização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1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9-22T14:05:00Z</meta:creation-date>
    <dc:date>2020-09-22T14:05:00Z</dc:date>
    <meta:print-date>2020-02-21T14:5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6" meta:character-count="5025" meta:row-count="35" meta:non-whitespace-character-count="4249"/>
  </office:meta>
</office:document-meta>
</file>