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1.2597in"/>
    </style:style>
    <style:style style:name="TableColumn126" style:family="table-column">
      <style:table-column-properties style:column-width="5.4145in"/>
    </style:style>
    <style:style style:name="Table123" style:family="table">
      <style:table-properties style:width="6.6847in" fo:margin-left="-0.0138in" table:align="left"/>
    </style:style>
    <style:style style:name="TableRow127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27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2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9" style:family="table-column">
      <style:table-column-properties style:column-width="1.2895in"/>
    </style:style>
    <style:style style:name="TableColumn150" style:family="table-column">
      <style:table-column-properties style:column-width="5.3847in"/>
    </style:style>
    <style:style style:name="Table148" style:family="table">
      <style:table-properties style:width="6.6743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1" style:family="table-row">
      <style:table-row-properties style:min-row-height="0.1965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3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0486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48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396" style:family="table-column">
      <style:table-column-properties style:column-width="0.0069in" style:use-optimal-column-width="false"/>
    </style:style>
    <style:style style:name="TableColumn397" style:family="table-column">
      <style:table-column-properties style:column-width="1.3416in" style:use-optimal-column-width="false"/>
    </style:style>
    <style:style style:name="TableColumn398" style:family="table-column">
      <style:table-column-properties style:column-width="5.3159in" style:use-optimal-column-width="false"/>
    </style:style>
    <style:style style:name="Table395" style:family="table">
      <style:table-properties style:width="6.6645in" fo:margin-left="-0.0104in" table:align="left"/>
    </style:style>
    <style:style style:name="TableRow399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asian="MS Mincho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3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20<text:s/>de<text:s/>agost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Helenice Macedo do Cout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table-cell table:style-name="TableCell75" table:number-rows-spanned="4">
            <text:p text:style-name="P76">ASSESSORIA:</text:p>
          </table:table-cell>
          <table:table-cell table:style-name="TableCell77">
            <text:p text:style-name="P78">Marina Leivas Proto</text:p>
          </table:table-cell>
          <table:table-cell table:style-name="TableCell79">
            <text:p text:style-name="P80"><text:span text:style-name="T81">Gerente de<text:s/></text:span><text:span text:style-name="T82">Fiscalização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Karla Riet</text:p>
          </table:table-cell>
          <table:table-cell table:style-name="TableCell87">
            <text:p text:style-name="P88">Arquiteta e Urbanista - Agente de Fiscalizaçã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Jéssica Nataly Santos de Lima</text:span></text:p>
          </table:table-cell>
          <table:table-cell table:style-name="TableCell94">
            <text:p text:style-name="P95">Assistente de Atendimento e Fiscalizaçã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abrina Lopes Ourique</text:p>
          </table:table-cell>
          <table:table-cell table:style-name="TableCell100">
            <text:p text:style-name="P101">Assistente Administrativa</text:p>
          </table:table-cell>
        </table:table-row>
        <table:table-row table:style-name="TableRow102">
          <table:table-cell table:style-name="TableCell103" table:number-rows-spanned="2">
            <text:p text:style-name="P104">SECRETARIA:</text:p>
          </table:table-cell>
          <table:table-cell table:style-name="TableCell105">
            <text:p text:style-name="P106">Maria José Mendes da Silva</text:p>
          </table:table-cell>
          <table:table-cell table:style-name="TableCell107">
            <text:p text:style-name="P108">Assistente de Atendimento 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arcele Danni Acosta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>
            <text:p text:style-name="P117">CONVIDADO:</text:p>
          </table:table-cell>
          <table:table-cell table:style-name="TableCell118">
            <text:p text:style-name="P119">Alexandre Noal dos Santos</text:p>
          </table:table-cell>
          <table:table-cell table:style-name="TableCell120">
            <text:p text:style-name="P121">Assessor Jurídic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 table:number-columns-spanned="2">
            <text:list text:style-name="LFO12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Presenças</text:p>
          </table:table-cell>
          <table:table-cell table:style-name="TableCell133">
            <text:p text:style-name="P134">A reunião inicia às<text:s/>14h<text:s/>com os<text:s/>participantes<text:s/>acima nominados.<text:s/>Registrada a ausência do conselheiro Bernardo Henrique Gehlen.</text:p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list text:style-name="LFO12" text:continue-numbering="true">
              <text:list-item>
                <text:p text:style-name="P139"><text:span text:style-name="T141">Apresentação da pauta</text:span><text:span text:style-name="T142"><text:s/></text:span><text:span text:style-name="T143">e extrapauta</text:span></text:p>
              </text:list-item>
            </text:list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>Mantida a pauta previamente apresentada.<text:s/>Incluído<text:s/>o item<text:s/>5.<text:s/>Extrapauta.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12" text:continue-numbering="true">
              <text:list-item>
                <text:p text:style-name="P153">Ordem do Dia</text:p>
              </text:list-item>
            </text:list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list text:style-name="LFO12" text:continue-numbering="true">
              <text:list-item>
                <text:list>
                  <text:list-item>
                    <text:p text:style-name="P159"/>
                  </text:list-item>
                </text:list>
              </text:list-item>
            </text:list>
          </table:table-cell>
          <table:table-cell table:style-name="TableCell160">
            <text:p text:style-name="P161">Apresentação Nova Proposta de análise de processos</text:p>
          </table:table-cell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>
            <text:p text:style-name="P166">Assessoria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Karla Ronsoni Riet, Marina Proto e Jéssica Lima</text:p>
          </table:table-cell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>
            <text:p text:style-name="P176">A assessora Karla<text:s/>apresenta um relatório de pendências da Comissão e destaca o andamento das prioridades. Ela fala sobre a apresentação feita em março de 2020 com os processos pendentes.<text:s/>A assistente Jéssica apresenta os dados atualizados de processos analisados pela CEP-CAU/RS<text:s/>e o novo formato de preenchimento.<text:s text:c="3"/></text:p>
            <text:p text:style-name="P177">A assessora Karla apresenta<text:s/>a nova proposta<text:s/>de análise de processos e os conselheiros<text:s/>discutem<text:s/>e ajustam<text:s/>o formato<text:s/>mais adequado.<text:s/></text:p>
          </table:table-cell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>
            <text:p text:style-name="P182">Assessoria<text:s/>enviará aos conselheiros a propostas acordada<text:s/>e<text:s/>enviará os processos<text:s/>no novo formato aos conselheiros a partir de setembro de 2020.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list text:style-name="LFO12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table-cell table:style-name="TableCell189">
            <text:p text:style-name="P190">Denúncia – Lei de Alvorada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Assessoria</text:p>
          </table:table-cell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>
            <text:p text:style-name="P200">Alexandre Noal, Marina Proto e Karla Riet</text:p>
          </table:table-cell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>
            <text:p text:style-name="P205"><text:span text:style-name="T206">O assessor jurídico Alexandre apresenta a den</text:span><text:span text:style-name="T207">úncia aos conselheiros e informa que foi criada minuta de ofício sobre dispensa de vistoria para expedição de Carta de Habitação para encaminhamento ao município de Alvorada (RS).<text:s/></text:span><text:span text:style-name="T208">A Comissão fala sobre a legislação envolvida</text:span><text:span text:style-name="T209"><text:s/>e o conselheiro Decó solicita que o ofício seja colocado no<text:s/></text:span><text:span text:style-name="T210">drive</text:span><text:span text:style-name="T211"><text:s/>da Comissão.</text:span>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Ofício será encaminhado<text:s/>pela Presidência<text:s/>à Prefeitura de Alvorada (RS).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list text:style-name="LFO12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Cell223">
            <text:p text:style-name="P224"><text:span text:style-name="T225">Microestaca</text:span></text:p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Assessoria</text:p>
          </table:table-cell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>
            <text:p text:style-name="P235">Raquel Dias e <text:s/>Flávio Salamoni</text:p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>
            <text:p text:style-name="P240">Item repautado, conforme solicitado pela gerente de Atendimento, Raquel.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Repautar para a próxima reunião.<text:s/>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list text:style-name="LFO12" text:continue-numbering="true">
              <text:list-item>
                <text:list>
                  <text:list-item>
                    <text:p text:style-name="P251"/>
                  </text:list-item>
                </text:list>
              </text:list-item>
            </text:list>
          </table:table-cell>
          <table:table-cell table:style-name="TableCell252">
            <text:p text:style-name="P253"><text:span text:style-name="T254">Análise de processos</text:span>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CEP-CAU/RS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CEP-CAU/RS</text:p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>
            <text:p text:style-name="P269">Votado e deliberado o seguinte documento:</text:p>
            <text:p text:style-name="P270">- Deliberação CEP-CAU/RS nº 058/2020 - Relato do Processo nº 1000076479/2018 - ARNO ALÍRIO DE OLIVEIRA.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Pautar novamente para a próxima reunião:</text:p>
            <text:p text:style-name="P276">•<text:tab/>Processo nº 1000083815/20019 - <text:s/>ANDERSON SCHLINDWEIN &amp; CIA LTDA – EPP: apresentação de relatório e voto para deliberação;</text:p>
            <text:p text:style-name="P277">•<text:tab/>Processo 1000082105/2019 - CABRAL ARQUITETOS: apresentação de relatório e voto para deliberação;</text:p>
            <text:p text:style-name="P278">•<text:tab/>Processo nº 1000086644/2019 - MBA ARQUITETURA: apresentação de relatório e voto para deliberação;</text:p>
            <text:p text:style-name="P279">•<text:tab/>Processo nº 1000080356/2019 - Rafael O. R. Pizzio: apresentação de relatório e voto para deliberação;</text:p>
            <text:p text:style-name="P280">•<text:tab/>Processo nº 1000084284/2019 - GCA CONSTRUÇÕES COMÉRCIO E SERVIÇOS: apresentação de relatório e voto para deliberação;</text:p>
            <text:p text:style-name="P281">•<text:tab/>Processo nº 1000084503/2019 - RIKO CONSTRUÇÕES: apresentação de relatório e voto para deliberação.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list text:style-name="LFO12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table-cell table:style-name="TableCell288">
            <text:p text:style-name="P289">Empresa Junior – Base Jr.</text:p>
          </table:table-cell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>
            <text:p text:style-name="P294">Assessoria <text:s/></text:p>
          </table:table-cell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>
            <text:p text:style-name="P299">Karla Ronsoni Riet, Marina Proto e Flávio Salamoni</text:p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>
            <text:p text:style-name="P304">A assessora Karla mostra os documentos enviados e faz a leitura da resposta<text:s/>do profissional responsável pelo<text:s/>site de Empresa Júnior de Engenharia Civil e Arquitetura que disponibiliza serviços de Arquitetura e Urbanismo.<text:s/>Ela destaca os principais pontos relatados no retorno e<text:s/>que aguarda a manifestação da Universidade.<text:s/></text:p>
            <text:p text:style-name="P305">O conselheiro Oritz solicita que seja verificado o registro e RRTs<text:s/>do profissional<text:s/>contratado pelos estudantes<text:s/>e que seja criado um formato de monitoração<text:s/>e rastreio<text:s/>das atividades profissionais dos arquitetos e urbanistas envolvidos.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Assessoria fará levantamento de Empresas Junior no Rio Grande do Sul, RRTs do profissional<text:s/>e aguardará retorno da Universidade.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list text:style-name="LFO12" text:continue-numbering="true">
              <text:list-item>
                <text:p text:style-name="P316"><text:span text:style-name="T317">Extrapauta</text:span></text:p>
              </text:list-item>
            </text:list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list text:style-name="LFO12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table-cell table:style-name="TableCell324">
            <text:p text:style-name="P325"><text:span text:style-name="T326">CAT - Prot. 1043179-2020</text:span></text:p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Assessoria</text:p>
          </table:table-cell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>
            <text:p text:style-name="P336">Karla Ronsoni Riet</text:p>
          </table:table-cell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>
            <text:p text:style-name="P341">A assessora Karla fala sobre a CAT (Certidão de Acervo Técnico) - Prot. 1043179-2020<text:s/>e faz um relato do caso para avaliação dos conselheiros.<text:s/>O conselheiro Oritz avalia<text:s/><text:soft-page-break/>que o contratante deveria fornecer mais elementos para análise<text:s/>e solicita diligências para especificar<text:s/>endereços e<text:s/>o que foi realizado em cada serviço.<text:s/>A Comissão discute o encaminhamento adequado.<text:s/>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Assessoria solicitará diligências<text:s/>para averiguação.<text:s/>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list text:style-name="LFO12" text:continue-numbering="true">
              <text:list-item>
                <text:p text:style-name="P352">Definição da pauta da próxima reunião</text:p>
              </text:list-item>
            </text:list>
          </table:table-cell>
          <table:covered-table-cell/>
        </table:table-row>
        <table:table-row table:style-name="TableRow353">
          <table:table-cell table:style-name="TableCell354">
            <text:p text:style-name="P355">Assunto</text:p>
          </table:table-cell>
          <table:table-cell table:style-name="TableCell356">
            <text:p text:style-name="P357">Microestaca</text:p>
          </table:table-cell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>
            <text:p text:style-name="P362">Assessoria <text:s/></text:p>
          </table:table-cell>
        </table:table-row>
        <table:table-row table:style-name="TableRow363">
          <table:table-cell table:style-name="TableCell364">
            <text:p text:style-name="P365">Assunto</text:p>
          </table:table-cell>
          <table:table-cell table:style-name="TableCell366">
            <text:p text:style-name="P367"><text:span text:style-name="T368">Análise de processos</text:span></text:p>
          </table:table-cell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>
            <text:p text:style-name="P373">CEP-CAU/RS</text:p>
          </table:table-cell>
        </table:table-row>
        <table:table-row table:style-name="TableRow374">
          <table:table-cell table:style-name="TableCell375">
            <text:p text:style-name="P376">Assunto</text:p>
          </table:table-cell>
          <table:table-cell table:style-name="TableCell377">
            <text:p text:style-name="P378">Empresa Junior – Base Jr.</text:p>
          </table:table-cell>
        </table:table-row>
        <table:table-row table:style-name="TableRow379">
          <table:table-cell table:style-name="TableCell380">
            <text:p text:style-name="P381">Relator</text:p>
          </table:table-cell>
          <table:table-cell table:style-name="TableCell382">
            <text:p text:style-name="P383">CEP-CAU/RS</text:p>
          </table:table-cell>
        </table:table-row>
        <table:table-row table:style-name="TableRow384">
          <table:table-cell table:style-name="TableCell385">
            <text:p text:style-name="P386">Assunto</text:p>
          </table:table-cell>
          <table:table-cell table:style-name="TableCell387">
            <text:p text:style-name="P388">CAT - Prot. 1043179-2020</text:p>
          </table:table-cell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>
            <text:p text:style-name="P393">Assessoria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>
            <text:p text:style-name="P400"/>
          </table:table-cell>
          <table:table-cell table:style-name="TableCell401" table:number-columns-spanned="2">
            <text:list text:style-name="LFO12" text:continue-numbering="true">
              <text:list-item>
                <text:p text:style-name="P400">Aprovação da<text:s/>súmula da<text:s/>332ª Reunião Ordinária</text:p>
              </text:list-item>
            </text:list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Discussão</text:p>
          </table:table-cell>
          <table:table-cell table:style-name="TableCell405">
            <text:p text:style-name="P406">A súmula da 332ª Reunião Ordinária foi lida e aprovada em<text:s/>votação.<text:s/>Registrado, manualmente, o voto favorável da conselheira Helenice Macedo do Couto, em função de falha técnica.</text:p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Encaminhamento</text:p>
          </table:table-cell>
          <table:table-cell table:style-name="TableCell410">
            <text:p text:style-name="P411"><text:span text:style-name="T412">Colher assinatura do coordenador e da secretária e publicar no Portal da Transparência.</text:span></text:p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2">
            <text:list text:style-name="LFO12" text:continue-numbering="true">
              <text:list-item>
                <text:p text:style-name="P417">Verificação de quórum – encerramento</text:p>
              </text:list-item>
            </text:list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Presenças</text:p>
          </table:table-cell>
          <table:table-cell table:style-name="TableCell422">
            <text:p text:style-name="P423"><text:span text:style-name="T424">A reunião encerra</text:span><text:span text:style-name="T425"><text:s/></text:span><text:span text:style-name="T426">às 17</text:span><text:span text:style-name="T427">h</text:span><text:span text:style-name="T428"><text:s/>com os participantes acima nominados.<text:s/></text:span></text:p>
          </table:table-cell>
        </table:table-row>
      </table:table>
      <text:p text:style-name="P429"/>
      <text:p text:style-name="P430"/>
      <text:p text:style-name="P431"/>
      <text:p text:style-name="P432">ORITZ ADRIANO ADAMS DE CAMPOS</text:p>
      <text:p text:style-name="P433">Coordenador</text:p>
      <text:p text:style-name="P434"/>
      <text:p text:style-name="P435"/>
      <text:p text:style-name="P436">MARIA JOSÉ MENDES DA SILVA</text:p>
      <text:p text:style-name="P437"><text:span text:style-name="T43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9-04T18:03:00Z</meta:creation-date>
    <dc:date>2020-09-04T18:03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9" meta:character-count="5616" meta:row-count="39" meta:non-whitespace-character-count="4748"/>
  </office:meta>
</office:document-meta>
</file>