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2.2444in"/>
    </style:style>
    <style:style style:name="TableColumn32" style:family="table-column">
      <style:table-column-properties style:column-width="0.9055in"/>
    </style:style>
    <style:style style:name="TableColumn33" style:family="table-column">
      <style:table-column-properties style:column-width="2.2444in"/>
    </style:style>
    <style:style style:name="Table29" style:family="table">
      <style:table-properties style:width="6.6743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 style:min-row-height="0.2965in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2" style:family="table-column">
      <style:table-column-properties style:column-width="1.2798in"/>
    </style:style>
    <style:style style:name="TableColumn53" style:family="table-column">
      <style:table-column-properties style:column-width="2.234in"/>
    </style:style>
    <style:style style:name="TableColumn54" style:family="table-column">
      <style:table-column-properties style:column-width="3.1604in"/>
    </style:style>
    <style:style style:name="Table51" style:family="table">
      <style:table-properties style:width="6.6743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8" style:family="table-row">
      <style:table-row-properties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9" style:family="table-column">
      <style:table-column-properties style:column-width="0.0104in"/>
    </style:style>
    <style:style style:name="TableColumn130" style:family="table-column">
      <style:table-column-properties style:column-width="1.2597in"/>
    </style:style>
    <style:style style:name="TableColumn131" style:family="table-column">
      <style:table-column-properties style:column-width="5.4145in"/>
    </style:style>
    <style:style style:name="Table128" style:family="table">
      <style:table-properties style:width="6.6847in" fo:margin-left="-0.0138in" table:align="left"/>
    </style:style>
    <style:style style:name="TableRow132" style:family="table-row">
      <style:table-row-properties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1486in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40" style:family="table-row">
      <style:table-row-properties style:min-row-height="0.0486in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43" style:family="table-row">
      <style:table-row-properties style:min-row-height="0.127in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2" style:family="paragraph">
      <style:paragraph-properties fo:text-align="justify" fo:margin-bottom="0in" fo:line-height="100%"/>
    </style:style>
    <style:style style:name="T14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5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54" style:family="table-column">
      <style:table-column-properties style:column-width="1.2895in"/>
    </style:style>
    <style:style style:name="TableColumn155" style:family="table-column">
      <style:table-column-properties style:column-width="5.3847in"/>
    </style:style>
    <style:style style:name="Table153" style:family="table">
      <style:table-properties style:width="6.6743in" fo:margin-left="-0.0034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0486in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 fo:margin-left="0.0104in" fo:text-indent="-0.0131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8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8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Fonteparág.padrão" style:family="text">
      <style:text-properties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18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8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4" style:family="table-row">
      <style:table-row-properties style:min-row-height="0.0486in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0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14" style:family="table-row">
      <style:table-row-properties style:min-row-height="0.1965in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24" style:family="table-row">
      <style:table-row-properties style:min-row-height="0.0486in"/>
    </style:style>
    <style:style style:name="TableCell2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3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4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-0.4895in"/>
          <style:tab-stop style:type="left" style:position="1.0618in"/>
        </style:tab-stops>
      </style:paragraph-properties>
    </style:style>
    <style:style style:name="T28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29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12" style:parent-style-name="Fonteparág.padrão" style:family="text">
      <style:text-properties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31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20" style:parent-style-name="Fonteparág.padrão" style:family="text">
      <style:text-properties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32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34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63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364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365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366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367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368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369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37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79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400" style:parent-style-name="Fonteparág.padrão" style:family="text">
      <style:text-properties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41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14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430" style:parent-style-name="Fonteparág.padrão" style:family="text">
      <style:text-properties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432" style:parent-style-name="Fonteparág.padrão" style:family="text">
      <style:text-properties style:font-name-complex="Calibri"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41" style:family="table-row">
      <style:table-row-properties style:min-row-height="0.0486in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ParágrafodaLista" style:list-style-name="LFO12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44" style:family="table-row">
      <style:table-row-properties style:min-row-height="0.0486in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49" style:family="table-row">
      <style:table-row-properties style:min-row-height="0.0486in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454" style:family="table-row">
      <style:table-row-properties style:min-row-height="0.0486in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</style:style>
    <style:style style:name="T45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60" style:family="table-row">
      <style:table-row-properties style:min-row-height="0.0486in"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465" style:family="table-row">
      <style:table-row-properties style:min-row-height="0.0486in"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70" style:family="table-row">
      <style:table-row-properties style:min-row-height="0.0486in"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475" style:family="table-row">
      <style:table-row-properties style:min-row-height="0.0486in"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80" style:family="table-row">
      <style:table-row-properties style:min-row-height="0.0486in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P48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TableColumn487" style:family="table-column">
      <style:table-column-properties style:column-width="0.0069in" style:use-optimal-column-width="false"/>
    </style:style>
    <style:style style:name="TableColumn488" style:family="table-column">
      <style:table-column-properties style:column-width="1.3416in" style:use-optimal-column-width="false"/>
    </style:style>
    <style:style style:name="TableColumn489" style:family="table-column">
      <style:table-column-properties style:column-width="5.3159in" style:use-optimal-column-width="false"/>
    </style:style>
    <style:style style:name="Table486" style:family="table">
      <style:table-properties style:width="6.6645in" fo:margin-left="-0.0104in" table:align="left"/>
    </style:style>
    <style:style style:name="TableRow490" style:family="table-row">
      <style:table-row-properties style:use-optimal-row-height="false"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bottom="0in" fo:line-height="100%"/>
    </style:style>
    <style:style style:name="T5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bottom="0in" fo:line-height="100%"/>
    </style:style>
    <style:style style:name="T515" style:parent-style-name="Fonteparág.padrão" style:family="text">
      <style:text-properties style:font-name-complex="Calibri" fo:font-size="11pt" style:font-size-asian="11pt" style:font-size-complex="11pt"/>
    </style:style>
    <style:style style:name="T516" style:parent-style-name="Fonteparág.padrão" style:family="text">
      <style:text-properties style:font-name-complex="Calibri" fo:font-size="11pt" style:font-size-asian="11pt" style:font-size-complex="11pt"/>
    </style:style>
    <style:style style:name="T517" style:parent-style-name="Fonteparág.padrão" style:family="text">
      <style:text-properties style:font-name-complex="Calibri" fo:font-size="11pt" style:font-size-asian="11pt" style:font-size-complex="11pt"/>
    </style:style>
    <style:style style:name="T518" style:parent-style-name="Fonteparág.padrão" style:family="text">
      <style:text-properties style:font-name-complex="Calibri" fo:font-size="11pt" style:font-size-asian="11pt" style:font-size-complex="11pt"/>
    </style:style>
    <style:style style:name="T519" style:parent-style-name="Fonteparág.padrão" style:family="text">
      <style:text-properties style:font-name-complex="Calibri" fo:font-size="11pt" style:font-size-asian="11pt" style:font-size-complex="11pt"/>
    </style:style>
    <style:style style:name="T520" style:parent-style-name="Fonteparág.padrão" style:family="text">
      <style:text-properties style:font-name-complex="Calibri" fo:font-size="11pt" style:font-size-asian="11pt" style:font-size-complex="11pt"/>
    </style:style>
    <style:style style:name="P52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2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2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2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2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2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2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2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2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30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7">SÚMULA 334ª REUNIÃO ORDINÁRIA DA CEP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:</text:span></text:p>
          </table:table-cell>
          <table:table-cell table:style-name="TableCell38">
            <text:p text:style-name="P39">03<text:s/>de<text:s/>setembro<text:s/>de 2020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14h às 17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PARTICIPANTES:</text:p>
          </table:table-cell>
          <table:table-cell table:style-name="TableCell58">
            <text:p text:style-name="P59">Oritz Adriano Adams de Campos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Roberto Luiz Decó</text:p>
          </table:table-cell>
          <table:table-cell table:style-name="TableCell66">
            <text:p text:style-name="P67">Membro<text:s/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Matias Revello Vazquez</text:p>
          </table:table-cell>
          <table:table-cell table:style-name="TableCell72">
            <text:p text:style-name="P73">Membro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Marta Floriani Volkmer</text:p>
          </table:table-cell>
          <table:table-cell table:style-name="TableCell78">
            <text:p text:style-name="P79">Membro<text:s/></text:p>
          </table:table-cell>
        </table:table-row>
        <table:table-row table:style-name="TableRow80">
          <table:table-cell table:style-name="TableCell81" table:number-rows-spanned="5">
            <text:p text:style-name="P82">ASSESSORIA:</text:p>
          </table:table-cell>
          <table:table-cell table:style-name="TableCell83">
            <text:p text:style-name="P84">Marina Leivas Proto</text:p>
          </table:table-cell>
          <table:table-cell table:style-name="TableCell85">
            <text:p text:style-name="P86"><text:span text:style-name="T87">Gerente de<text:s/></text:span><text:span text:style-name="T88">Fiscalização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Karla Riet</text:p>
          </table:table-cell>
          <table:table-cell table:style-name="TableCell93">
            <text:p text:style-name="P94">Arquiteta e Urbanista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Amanda Elisa Barros Gehrke</text:span></text:p>
          </table:table-cell>
          <table:table-cell table:style-name="TableCell100">
            <text:p text:style-name="P101">Arquiteta e Urbanista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Flavio Salamoni Barros Silva</text:p>
          </table:table-cell>
          <table:table-cell table:style-name="TableCell106">
            <text:p text:style-name="P107">Assessor Jurídico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Sabrina Lopes Ourique</text:p>
          </table:table-cell>
          <table:table-cell table:style-name="TableCell112">
            <text:p text:style-name="P113">Assistente Administrativa</text:p>
          </table:table-cell>
        </table:table-row>
        <table:table-row table:style-name="TableRow114">
          <table:table-cell table:style-name="TableCell115" table:number-rows-spanned="2">
            <text:p text:style-name="P116">SECRETARIA:</text:p>
          </table:table-cell>
          <table:table-cell table:style-name="TableCell117">
            <text:p text:style-name="P118">Maria José Mendes da Silva</text:p>
          </table:table-cell>
          <table:table-cell table:style-name="TableCell119">
            <text:p text:style-name="P120">Assistente de Atendimento e Fiscalização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Marcele Danni Acosta</text:p>
          </table:table-cell>
          <table:table-cell table:style-name="TableCell125">
            <text:p text:style-name="P126">Assistente Administrativa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>
            <text:p text:style-name="P133"/>
          </table:table-cell>
          <table:table-cell table:style-name="TableCell134" table:number-columns-spanned="2">
            <text:list text:style-name="LFO12" text:continue-numbering="true">
              <text:list-item>
                <text:p text:style-name="P133">Verificação de quórum</text:p>
              </text:list-item>
            </text:list>
          </table:table-cell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>
            <text:p text:style-name="P136">Presenças</text:p>
          </table:table-cell>
          <table:table-cell table:style-name="TableCell138">
            <text:p text:style-name="P139">A reunião inicia às<text:s/>14h<text:s/>com os<text:s/>participantes<text:s/>acima nominados.<text:s/></text:p>
          </table:table-cell>
        </table:table-row>
        <table:table-row table:style-name="TableRow140"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2">
            <text:list text:style-name="LFO12" text:continue-numbering="true">
              <text:list-item>
                <text:p text:style-name="P144"><text:span text:style-name="T146">Apresentação da pauta</text:span><text:span text:style-name="T147"><text:s/></text:span><text:span text:style-name="T148">e extrapauta</text:span></text:p>
              </text:list-item>
            </text:list>
          </table:table-cell>
          <table:covered-table-cell/>
        </table:table-row>
        <table:table-row table:style-name="TableRow149">
          <table:table-cell>
            <text:p text:style-name="P150"/>
          </table:table-cell>
          <table:table-cell table:style-name="TableCell151" table:number-columns-spanned="2">
            <text:p text:style-name="P150">Mantida a pauta previamente apresentada.<text:s/>Incluído<text:s/>o item<text:s/>5.<text:s/>Extrapauta.</text:p>
          </table:table-cell>
          <table:covered-table-cell/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list text:style-name="LFO12" text:continue-numbering="true">
              <text:list-item>
                <text:p text:style-name="P158">Ordem do Dia</text:p>
              </text:list-item>
            </text:list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list text:style-name="LFO12" text:continue-numbering="true">
              <text:list-item>
                <text:list>
                  <text:list-item>
                    <text:p text:style-name="P164"/>
                  </text:list-item>
                </text:list>
              </text:list-item>
            </text:list>
          </table:table-cell>
          <table:table-cell table:style-name="TableCell165">
            <text:p text:style-name="P166">Apresentação dos processos</text:p>
          </table:table-cell>
        </table:table-row>
        <table:table-row table:style-name="TableRow167">
          <table:table-cell table:style-name="TableCell168">
            <text:p text:style-name="P169">Fonte</text:p>
          </table:table-cell>
          <table:table-cell table:style-name="TableCell170">
            <text:p text:style-name="P171">Assessoria</text:p>
          </table:table-cell>
        </table:table-row>
        <table:table-row table:style-name="TableRow172">
          <table:table-cell table:style-name="TableCell173">
            <text:p text:style-name="P174">Relator</text:p>
          </table:table-cell>
          <table:table-cell table:style-name="TableCell175">
            <text:p text:style-name="P176">Karla Ronsoni Riet</text:p>
          </table:table-cell>
        </table:table-row>
        <table:table-row table:style-name="TableRow177">
          <table:table-cell table:style-name="TableCell178">
            <text:p text:style-name="P179">Discussão</text:p>
          </table:table-cell>
          <table:table-cell table:style-name="TableCell180">
            <text:p text:style-name="P181">A assessora Karla<text:s/>fala sobre<text:s/>a nova proposta<text:s/>de análise de processos e<text:s/>informa que a assessoria realizará o apoio aos conselheiros em duplas:</text:p>
            <text:p text:style-name="P182">- Oritz Adriano Adams de Campos com Karla Riet;</text:p>
            <text:p text:style-name="P183">- Roberto Luiz Decó com Marina Leivas Proto;</text:p>
            <text:p text:style-name="P184"><text:span text:style-name="T185">- Matias Revello Vazquez com<text:s/></text:span><text:span text:style-name="T186">Flavio Salamoni Barros Silva;</text:span></text:p>
            <text:p text:style-name="P187">- Marta Floriani Volkmer<text:s/>(até o retorno da conselheira Helenice Macedo do Couto)<text:s/>com Sabrina Lopes Ourique.</text:p>
            <text:p text:style-name="P188">Os conselheiros ajustam a dinâmica e a assessora Karla informa que será realizada uma reunião em outubro para análise de processos mais extensos.<text:s/></text:p>
          </table:table-cell>
        </table:table-row>
        <table:table-row table:style-name="TableRow189">
          <table:table-cell table:style-name="TableCell190">
            <text:p text:style-name="P191">Encaminhamento</text:p>
          </table:table-cell>
          <table:table-cell table:style-name="TableCell192">
            <text:p text:style-name="P193">Assessoria<text:s/>enviará aos conselheiros a propostas acordada<text:s/>e<text:s/>enviará os processos<text:s/>no novo formato aos conselheiros a partir de setembro de 2020.</text:p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list text:style-name="LFO12" text:continue-numbering="true">
              <text:list-item>
                <text:list>
                  <text:list-item>
                    <text:p text:style-name="P199"/>
                  </text:list-item>
                </text:list>
              </text:list-item>
            </text:list>
          </table:table-cell>
          <table:table-cell table:style-name="TableCell200">
            <text:p text:style-name="P201"><text:span text:style-name="T202">Denúncia 26901</text:span><text:span text:style-name="T203"><text:tab/></text:span></text:p>
          </table:table-cell>
        </table:table-row>
        <table:table-row table:style-name="TableRow204">
          <table:table-cell table:style-name="TableCell205">
            <text:p text:style-name="P206">Fonte</text:p>
          </table:table-cell>
          <table:table-cell table:style-name="TableCell207">
            <text:p text:style-name="P208">Assessoria</text:p>
          </table:table-cell>
        </table:table-row>
        <table:table-row table:style-name="TableRow209">
          <table:table-cell table:style-name="TableCell210">
            <text:p text:style-name="P211">Relator</text:p>
          </table:table-cell>
          <table:table-cell table:style-name="TableCell212">
            <text:p text:style-name="P213">Karla Ronsoni Riet</text:p>
          </table:table-cell>
        </table:table-row>
        <table:table-row table:style-name="TableRow214">
          <table:table-cell table:style-name="TableCell215">
            <text:p text:style-name="P216">Discussão</text:p>
          </table:table-cell>
          <table:table-cell table:style-name="TableCell217">
            <text:p text:style-name="P218">A assessora Karla fala sobre denúncia apresentada por um secretário, profissional da Engenharia Civil,<text:s/>que estava<text:s/>criando<text:s/>projeto para Gravataí.<text:s/>Ela relembra que foi enviado memorando à Presidência com conjunto probatório<text:s/>e faz a leitura do documento com o retorno para que a Comissão tome as medidas<text:s/>cabíveis diante dos fatos denunciados.<text:s/>O conselheiro Oritz solicita que o memorando seja enviado à Chefia de Gabinete para avaliar a maneira adequada para entrar em contato com entidades externas.<text:s/></text:p>
          </table:table-cell>
        </table:table-row>
        <table:table-row table:style-name="TableRow219">
          <table:table-cell table:style-name="TableCell220">
            <text:p text:style-name="P221">Encaminhamento</text:p>
          </table:table-cell>
          <table:table-cell table:style-name="TableCell222">
            <text:p text:style-name="P223">Assessoria enviará memorando à Chefia de Gabinete.<text:s/></text:p>
          </table:table-cell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list text:style-name="LFO12" text:continue-numbering="true">
              <text:list-item>
                <text:list>
                  <text:list-item>
                    <text:p text:style-name="P229"/>
                  </text:list-item>
                </text:list>
              </text:list-item>
            </text:list>
          </table:table-cell>
          <table:table-cell table:style-name="TableCell230">
            <text:p text:style-name="P231"><text:span text:style-name="T232">Designação de processos</text:span><text:span text:style-name="T233"><text:tab/></text:span></text:p>
          </table:table-cell>
        </table:table-row>
        <table:table-row table:style-name="TableRow234">
          <table:table-cell table:style-name="TableCell235">
            <text:p text:style-name="P236">Fonte</text:p>
          </table:table-cell>
          <table:table-cell table:style-name="TableCell237">
            <text:p text:style-name="P238">Assessoria</text:p>
          </table:table-cell>
        </table:table-row>
        <table:table-row table:style-name="TableRow239">
          <table:table-cell table:style-name="TableCell240">
            <text:p text:style-name="P241">Relatores</text:p>
          </table:table-cell>
          <table:table-cell table:style-name="TableCell242">
            <text:p text:style-name="P243">Conselheiros relatores<text:tab/></text:p>
          </table:table-cell>
        </table:table-row>
        <table:table-row table:style-name="TableRow244">
          <table:table-cell table:style-name="TableCell245">
            <text:p text:style-name="P246">Discussão</text:p>
          </table:table-cell>
          <table:table-cell table:style-name="TableCell247">
            <text:p text:style-name="P248">- Relator: Cons. Matias Revello Vazquez:</text:p>
            <text:p text:style-name="P249">4.3.1. Processo nº 1000068563/2018 - Ausência de responsável técnico - OZEFLEX IMPERMEABILIZAÇOES LTDA;</text:p>
            <text:p text:style-name="P250">4.3.2. Processo nº 1000013773/2014 - Ausência de RRT - CLAUDIO MORAES RIGHI;</text:p>
            <text:p text:style-name="P251">4.3.3. Processo nº 1000068975/2018 - Ausência de RRT - RP ZANON CONSTRUTORA LTDA;</text:p>
            <text:p text:style-name="P252">4.3.4. Processo nº 1000080593/2019 - Ausência de responsável técnico - JN IMOVEIS;</text:p>
            <text:p text:style-name="P253">4.3.5. Processo nº 1000070522/2018 - Ausência de responsável técnico - LAISA CONSTRUTORA LTDA.</text:p>
            <text:p text:style-name="P254">- Relator: Cons. Roberto Luiz Decó:</text:p>
            <text:p text:style-name="P255">4.3.6. Processo nº 1000072052/2018 e 100072047/2018 - Exercício ilegal da profissão - Artêmio Antonio Sarturi Neto;</text:p>
            <text:p text:style-name="P256">4.3.7. Processo nº 1000079427/2019 - Ausência de registro no CAU (PJ) - PAULO BIANCHI EMPREENDIMENTOS IMOBILIÁRIOS LTDA;</text:p>
            <text:p text:style-name="P257">4.3.8. Processo nº 1000080530/2019 - Ausência de responsável técnico - EMPREITEIRA BIASI LTDA. ME (CB CONSTRUÇÕES);</text:p>
            <text:p text:style-name="P258">4.3.9. Processo nº 1000078741/2019 - Ausência de registro no CAU (PJ) – FRONTEC</text:p>
            <text:p text:style-name="P259">4.3.10. Processo nº 1000083723/2019 - Ausência de responsável técnico (PJ) – CONSTRUTORA MASSUDA.</text:p>
            <text:p text:style-name="P260">- Relatora: Marta Floriani Volkmer:</text:p>
            <text:p text:style-name="P261">4.3.11. Processo nº 1000075300/2018 - Ausência de RRT - CLÁUDIO BERNARDES;</text:p>
            <text:p text:style-name="P262">4.3.12. Processo nº <text:s/>1000086645/2019 - Ausência de responsável técnico - DI SASSO EDIFICAÇÕES E ADM;</text:p>
            <text:p text:style-name="P263">4.3.13. Processo nº 1000061878/2018 - Ausência de responsável técnico - CONSTRUTORA MLA LTDA;</text:p>
            <text:p text:style-name="P264">4.3.14. Processo nº <text:s/>1000070558/2018 - Ausência de responsável técnico - AC BECKER CONSTRUTORA;</text:p>
            <text:p text:style-name="P265">4.3.15. Processo nº 1000087168/2019 - Ausência de responsável técnico - PALINE MATERIAIS DE CONSTRUÇÃO.</text:p>
            <text:p text:style-name="P266">- Relator: Cons. Oritz Adriano Adams de Campos:</text:p>
            <text:p text:style-name="P267">4.3.16. Processo nº 1000088398/2019 - Ausência de responsável técnico - VIGAFORTE CONSTRUÇÕES LTDA;</text:p>
            <text:p text:style-name="P268">4.3.17. Processo nº 1000088435/2019 - Ausência de responsável técnico - REFERÊNCIA OBRAS E SINALIZAÇÕES LTDA;</text:p>
            <text:p text:style-name="P269">4.3.18. Processo nº 1000083814/2019 - Ausência de responsável técnico - RVS ENGENHARIA E CONSTRUÇÕES LTDA EPP;</text:p>
            <text:soft-page-break/>
            <text:p text:style-name="P270">4.3.19. Processo nº 1000088495/2019 - Ausência de responsável técnico - CONSTRUVALLE CONSTRUÇÕES E NEGÓCIOS IMOBILIÁRIOS;</text:p>
            <text:p text:style-name="P271">4.3.20. Processo nº 1000082664/2019 - Ausência de registro no CAU (PJ) - ARQUITETURA E PAISAGISMO PARADEDA LTDA.<text:tab/></text:p>
          </table:table-cell>
        </table:table-row>
        <table:table-row table:style-name="TableRow272">
          <table:table-cell table:style-name="TableCell273">
            <text:p text:style-name="P274">Encaminhamento</text:p>
          </table:table-cell>
          <table:table-cell table:style-name="TableCell275">
            <text:p text:style-name="P276">Análise dos processos.<text:s/></text:p>
          </table:table-cell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2">
            <text:list text:style-name="LFO12" text:continue-numbering="true">
              <text:list-item>
                <text:p text:style-name="P285"><text:span text:style-name="T286">Extrapauta</text:span></text:p>
              </text:list-item>
            </text:list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list text:style-name="LFO12" text:continue-numbering="true">
              <text:list-item>
                <text:list>
                  <text:list-item>
                    <text:p text:style-name="P292"/>
                  </text:list-item>
                </text:list>
              </text:list-item>
            </text:list>
          </table:table-cell>
          <table:table-cell table:style-name="TableCell293">
            <text:p text:style-name="P294"><text:span text:style-name="T295">Análise de processos</text:span></text:p>
          </table:table-cell>
        </table:table-row>
        <table:table-row table:style-name="TableRow296">
          <table:table-cell table:style-name="TableCell297">
            <text:p text:style-name="P298">Fonte</text:p>
          </table:table-cell>
          <table:table-cell table:style-name="TableCell299">
            <text:p text:style-name="P300">Assessoria</text:p>
          </table:table-cell>
        </table:table-row>
        <table:table-row table:style-name="TableRow301">
          <table:table-cell table:style-name="TableCell302">
            <text:p text:style-name="P303">Relator</text:p>
          </table:table-cell>
          <table:table-cell table:style-name="TableCell304">
            <text:p text:style-name="P305">Karla Ronsoni Riet</text:p>
          </table:table-cell>
        </table:table-row>
        <table:table-row table:style-name="TableRow306">
          <table:table-cell table:style-name="TableCell307">
            <text:p text:style-name="P308">Discussão</text:p>
          </table:table-cell>
          <table:table-cell table:style-name="TableCell309">
            <text:p text:style-name="P310">Votado e deliberado o seguinte documento:</text:p>
            <text:p text:style-name="P311"><text:span text:style-name="T312">- Deliberação CEP-CAU/RS nº 0</text:span><text:span text:style-name="T313">59</text:span><text:span text:style-name="T314">/2020 – Relato do Processo nº 1000107078/2020 - <text:s/>Ética e Dis</text:span><text:span text:style-name="T315">ciplina - ANDREZA ZILLI PICCOLI:<text:s/></text:span><text:span text:style-name="T316">aprovada com 3 votos favoráveis,<text:s/></text:span><text:span text:style-name="T317">registrado o voto manual favorável do conselheiro<text:s/></text:span><text:span text:style-name="T318">Matias Revello Vazquez em função de falha técnica;</text:span></text:p>
            <text:p text:style-name="P319"><text:span text:style-name="T320">-<text:s/></text:span><text:span text:style-name="T321">Deliberação CEP-CAU/RS nº 0</text:span><text:span text:style-name="T322">60</text:span><text:span text:style-name="T323">/2020 –</text:span><text:s/><text:span text:style-name="T324">Processo nº 1000051096/2017 <text:s/>- Ética e Disciplina - BAUER GALBINSKI LOJAS COMERCIAS EIRELI: aprovada com 3 votos favoráveis, registrado o voto manual favorável do conselheiro<text:s/></text:span><text:span text:style-name="T325">Matias Revello Vazquez em função de falha técnica;</text:span></text:p>
            <text:p text:style-name="P326">- Protocolo 1107365/2020 – Cancelamento de RRT - ALEXANDRE BERTRAMI ROSA: Assessoria solicitará diligências<text:s/>no local<text:s/>para esclarecimento dos fatos.<text:tab/></text:p>
          </table:table-cell>
        </table:table-row>
        <table:table-row table:style-name="TableRow327">
          <table:table-cell table:style-name="TableCell328">
            <text:p text:style-name="P329">Encaminhamento</text:p>
          </table:table-cell>
          <table:table-cell table:style-name="TableCell330">
            <text:p text:style-name="P331">Seguir com trâmites no SICCAU.</text:p>
          </table:table-cell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list text:style-name="LFO12" text:continue-numbering="true">
              <text:list-item>
                <text:list>
                  <text:list-item>
                    <text:p text:style-name="P337"/>
                  </text:list-item>
                </text:list>
              </text:list-item>
            </text:list>
          </table:table-cell>
          <table:table-cell table:style-name="TableCell338">
            <text:p text:style-name="P339"><text:span text:style-name="T340">Análise de processos repautados</text:span></text:p>
          </table:table-cell>
        </table:table-row>
        <table:table-row table:style-name="TableRow341">
          <table:table-cell table:style-name="TableCell342">
            <text:p text:style-name="P343">Fonte</text:p>
          </table:table-cell>
          <table:table-cell table:style-name="TableCell344">
            <text:p text:style-name="P345">Assessoria</text:p>
          </table:table-cell>
        </table:table-row>
        <table:table-row table:style-name="TableRow346">
          <table:table-cell table:style-name="TableCell347">
            <text:p text:style-name="P348">Relatores</text:p>
          </table:table-cell>
          <table:table-cell table:style-name="TableCell349">
            <text:p text:style-name="P350">Conselheiros relatores<text:tab/></text:p>
          </table:table-cell>
        </table:table-row>
        <table:table-row table:style-name="TableRow351">
          <table:table-cell table:style-name="TableCell352">
            <text:p text:style-name="P353">Discussão</text:p>
          </table:table-cell>
          <table:table-cell table:style-name="TableCell354">
            <text:p text:style-name="P355">Conselheiros não finalizaram a análise dos processos e solicitam pautar novamente.</text:p>
          </table:table-cell>
        </table:table-row>
        <table:table-row table:style-name="TableRow356">
          <table:table-cell table:style-name="TableCell357">
            <text:p text:style-name="P358">Encaminhamento</text:p>
          </table:table-cell>
          <table:table-cell table:style-name="TableCell359">
            <text:p text:style-name="P360">Pautar novamente para a próxima reunião:</text:p>
            <text:p text:style-name="P361">- Processo nº 1000083815/20019 - <text:s/>ANDERSON SCHLINDWEIN &amp; CIA LTDA – EPP: apresentação de relatório e voto para deliberação;</text:p>
            <text:p text:style-name="P362">- Proc. 1000082105/2019 - CABRAL ARQUITETOS: apresentação de relatório e voto para deliberação;</text:p>
            <text:p text:style-name="P363">- Processo 1000086840-2019 - Luciane Valin Bergmann: apresentação de relatório e voto para deliberação;</text:p>
            <text:p text:style-name="P364">- Processo 1000067607/2018 - <text:s/>INSTALTEC ENGENHARIA LTDA: apresentação de relatório e voto para deliberação;</text:p>
            <text:p text:style-name="P365">- Processo nº 1000086644/2019 - MBA ARQUITETURA: apresentação de relatório e voto para deliberação;</text:p>
            <text:p text:style-name="P366">- Processo nº 1000080356/2019 - Rafael O. R. Pizzio: apresentação de relatório e voto para deliberação;</text:p>
            <text:p text:style-name="P367">- Processo nº 1000084284/2019 - GCA CONSTRUÇÕES COMÉRCIO E SERVIÇOS: apresentação de relatório e voto para deliberação;</text:p>
            <text:p text:style-name="P368">- Processo nº 1000084503/2019 - RIKO CONSTRUÇÕES: apresentação de relatório e voto para deliberação;</text:p>
            <text:p text:style-name="P369">- Processo nº 1000087308/2019 - IOLANDA DE VARGAS MACEDO: apresentação de relatório e voto para deliberação.</text:p>
          </table:table-cell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list text:style-name="LFO12" text:continue-numbering="true">
              <text:list-item>
                <text:list>
                  <text:list-item>
                    <text:p text:style-name="P375"/>
                  </text:list-item>
                </text:list>
              </text:list-item>
            </text:list>
          </table:table-cell>
          <table:table-cell table:style-name="TableCell376">
            <text:p text:style-name="P377"><text:span text:style-name="T378">RDA</text:span><text:span text:style-name="T379"><text:tab/></text:span></text:p>
          </table:table-cell>
        </table:table-row>
        <table:table-row table:style-name="TableRow380">
          <table:table-cell table:style-name="TableCell381">
            <text:p text:style-name="P382">Fonte</text:p>
          </table:table-cell>
          <table:table-cell table:style-name="TableCell383">
            <text:p text:style-name="P384">Assessoria</text:p>
          </table:table-cell>
        </table:table-row>
        <table:table-row table:style-name="TableRow385">
          <table:table-cell table:style-name="TableCell386">
            <text:p text:style-name="P387">Relator</text:p>
          </table:table-cell>
          <table:table-cell table:style-name="TableCell388">
            <text:p text:style-name="P389">Karla Riet<text:tab/></text:p>
          </table:table-cell>
        </table:table-row>
        <table:table-row table:style-name="TableRow390">
          <table:table-cell table:style-name="TableCell391">
            <text:p text:style-name="P392">Discussão</text:p>
          </table:table-cell>
          <table:table-cell table:style-name="TableCell393">
            <text:p text:style-name="P394">A assessora Karla fala sobre o RDA nº 1881 e esclarece as principais informações aos conselheiros.<text:s/></text:p>
          </table:table-cell>
        </table:table-row>
        <table:table-row table:style-name="TableRow395">
          <table:table-cell table:style-name="TableCell396">
            <text:p text:style-name="P397">Encaminhamento</text:p>
          </table:table-cell>
          <table:table-cell table:style-name="TableCell398">
            <text:p text:style-name="P399"><text:span text:style-name="T400">V</text:span><text:span text:style-name="T401">otada e aprovada a Deliberação CEP-CAU/RS nº 061/2020 –</text:span><text:span text:style-name="T402"><text:s/>RDA nº 1881 - Protocolo SICCAU nº 1077321/2020:<text:s/></text:span><text:span text:style-name="T403">aprovada com 3 votos favoráveis, registrado o voto manual favorável do conselheiro<text:s/></text:span><text:span text:style-name="T404">Matias Revello Vazquez em função de falha técnica.</text:span></text:p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list text:style-name="LFO12" text:continue-numbering="true">
              <text:list-item>
                <text:list>
                  <text:list-item>
                    <text:p text:style-name="P410"/>
                  </text:list-item>
                </text:list>
              </text:list-item>
            </text:list>
          </table:table-cell>
          <table:table-cell table:style-name="TableCell411">
            <text:p text:style-name="P412"><text:span text:style-name="T413">Reserva Técnica</text:span><text:span text:style-name="T414"><text:tab/></text:span></text:p>
          </table:table-cell>
        </table:table-row>
        <table:table-row table:style-name="TableRow415">
          <table:table-cell table:style-name="TableCell416">
            <text:p text:style-name="P417">Fonte</text:p>
          </table:table-cell>
          <table:table-cell table:style-name="TableCell418">
            <text:p text:style-name="P419">Assessoria</text:p>
          </table:table-cell>
        </table:table-row>
        <table:table-row table:style-name="TableRow420">
          <table:table-cell table:style-name="TableCell421">
            <text:p text:style-name="P422">Relator</text:p>
          </table:table-cell>
          <table:table-cell table:style-name="TableCell423">
            <text:p text:style-name="P424">Oritz Campos<text:tab/></text:p>
          </table:table-cell>
        </table:table-row>
        <table:table-row table:style-name="TableRow425">
          <table:table-cell table:style-name="TableCell426">
            <text:p text:style-name="P427">Discussão</text:p>
          </table:table-cell>
          <table:table-cell table:style-name="TableCell428">
            <text:p text:style-name="P429"><text:span text:style-name="T430">O conselheiro Oritz informa que ocorrerá uma reunião informal entre os conselheiros no dia 8 de setembro para tratar do assunto. Ele solicita que a Assessoria envie um memorando ao Conselho Diretor informando sobre a reunião e solicitando o envio de<text:s/></text:span><text:span text:style-name="T431">link</text:span><text:span text:style-name="T432"><text:s/>com material sobre o tema para consumo prévio dos conselheiros.</text:span></text:p>
          </table:table-cell>
        </table:table-row>
        <table:table-row table:style-name="TableRow433">
          <table:table-cell table:style-name="TableCell434">
            <text:p text:style-name="P435">Encaminhamento</text:p>
          </table:table-cell>
          <table:table-cell table:style-name="TableCell436">
            <text:p text:style-name="P437">Assessoria criará memorando e compartilhará com Comissão para validação.</text:p>
          </table:table-cell>
        </table:table-row>
        <table:table-row table:style-name="TableRow438"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2">
            <text:list text:style-name="LFO12" text:continue-numbering="true">
              <text:list-item>
                <text:p text:style-name="P443">Definição da pauta da próxima reunião</text:p>
              </text:list-item>
            </text:list>
          </table:table-cell>
          <table:covered-table-cell/>
        </table:table-row>
        <table:table-row table:style-name="TableRow444">
          <table:table-cell table:style-name="TableCell445">
            <text:p text:style-name="P446">Assunto</text:p>
          </table:table-cell>
          <table:table-cell table:style-name="TableCell447">
            <text:p text:style-name="P448">Análise de processos</text:p>
          </table:table-cell>
        </table:table-row>
        <table:table-row table:style-name="TableRow449">
          <table:table-cell table:style-name="TableCell450">
            <text:p text:style-name="P451">Relator</text:p>
          </table:table-cell>
          <table:table-cell table:style-name="TableCell452">
            <text:p text:style-name="P453">CEP-CAU/RS</text:p>
          </table:table-cell>
        </table:table-row>
        <table:table-row table:style-name="TableRow454">
          <table:table-cell table:style-name="TableCell455">
            <text:p text:style-name="P456">Assunto</text:p>
          </table:table-cell>
          <table:table-cell table:style-name="TableCell457">
            <text:p text:style-name="P458"><text:span text:style-name="T459">Microestaca</text:span></text:p>
          </table:table-cell>
        </table:table-row>
        <table:table-row table:style-name="TableRow460">
          <table:table-cell table:style-name="TableCell461">
            <text:p text:style-name="P462">Relator</text:p>
          </table:table-cell>
          <table:table-cell table:style-name="TableCell463">
            <text:p text:style-name="P464">CEP-CAU/RS</text:p>
          </table:table-cell>
        </table:table-row>
        <table:table-row table:style-name="TableRow465">
          <table:table-cell table:style-name="TableCell466">
            <text:p text:style-name="P467">Assunto</text:p>
          </table:table-cell>
          <table:table-cell table:style-name="TableCell468">
            <text:p text:style-name="P469">Placas de Obra</text:p>
          </table:table-cell>
        </table:table-row>
        <table:table-row table:style-name="TableRow470">
          <table:table-cell table:style-name="TableCell471">
            <text:p text:style-name="P472">Relator</text:p>
          </table:table-cell>
          <table:table-cell table:style-name="TableCell473">
            <text:p text:style-name="P474">CEP-CAU/RS</text:p>
          </table:table-cell>
        </table:table-row>
        <table:table-row table:style-name="TableRow475">
          <table:table-cell table:style-name="TableCell476">
            <text:p text:style-name="P477">Assunto</text:p>
          </table:table-cell>
          <table:table-cell table:style-name="TableCell478">
            <text:p text:style-name="P479">Parecer Atuação Técnicos em Obras Tombadas</text:p>
          </table:table-cell>
        </table:table-row>
        <table:table-row table:style-name="TableRow480">
          <table:table-cell table:style-name="TableCell481">
            <text:p text:style-name="P482">Relator</text:p>
          </table:table-cell>
          <table:table-cell table:style-name="TableCell483">
            <text:p text:style-name="P484">CEP-CAU/RS</text:p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>
            <text:p text:style-name="P491"/>
          </table:table-cell>
          <table:table-cell table:style-name="TableCell492" table:number-columns-spanned="2">
            <text:list text:style-name="LFO12" text:continue-numbering="true">
              <text:list-item>
                <text:p text:style-name="P491">Aprovação da<text:s/>súmula da<text:s/>333ª Reunião Ordinária</text:p>
              </text:list-item>
            </text:list>
          </table:table-cell>
          <table:covered-table-cell/>
        </table:table-row>
        <table:table-row table:style-name="TableRow493">
          <table:table-cell>
            <text:p text:style-name="P494"/>
          </table:table-cell>
          <table:table-cell table:style-name="TableCell495">
            <text:p text:style-name="P494">Discussão</text:p>
          </table:table-cell>
          <table:table-cell table:style-name="TableCell496">
            <text:p text:style-name="P497">A súmula da 333ª Reunião Ordinária foi lida e aprovada em<text:s/>votação.<text:s/></text:p>
          </table:table-cell>
        </table:table-row>
        <table:table-row table:style-name="TableRow498">
          <table:table-cell>
            <text:p text:style-name="P499"/>
          </table:table-cell>
          <table:table-cell table:style-name="TableCell500">
            <text:p text:style-name="P499">Encaminhamento</text:p>
          </table:table-cell>
          <table:table-cell table:style-name="TableCell501">
            <text:p text:style-name="P502"><text:span text:style-name="T503">Colher assinatura do coordenador e da secretária e publicar no Portal da Transparência.</text:span></text:p>
          </table:table-cell>
        </table:table-row>
        <table:table-row table:style-name="TableRow504"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>
            <text:p text:style-name="P508"/>
          </table:table-cell>
          <table:table-cell table:style-name="TableCell509" table:number-columns-spanned="2">
            <text:list text:style-name="LFO12" text:continue-numbering="true">
              <text:list-item>
                <text:p text:style-name="P508">Verificação de quórum – encerramento</text:p>
              </text:list-item>
            </text:list>
          </table:table-cell>
          <table:covered-table-cell/>
        </table:table-row>
        <table:table-row table:style-name="TableRow510">
          <table:table-cell>
            <text:p text:style-name="P511"/>
          </table:table-cell>
          <table:table-cell table:style-name="TableCell512">
            <text:p text:style-name="P511">Presenças</text:p>
          </table:table-cell>
          <table:table-cell table:style-name="TableCell513">
            <text:p text:style-name="P514"><text:span text:style-name="T515">A reunião encerra</text:span><text:span text:style-name="T516"><text:s/></text:span><text:span text:style-name="T517">às 16</text:span><text:span text:style-name="T518">h</text:span><text:span text:style-name="T519">30min</text:span><text:span text:style-name="T520"><text:s/>com os participantes acima nominados.<text:s/></text:span></text:p>
          </table:table-cell>
        </table:table-row>
      </table:table>
      <text:p text:style-name="P521"/>
      <text:p text:style-name="P522"/>
      <text:p text:style-name="P523"/>
      <text:p text:style-name="P524">ORITZ ADRIANO ADAMS DE CAMPOS</text:p>
      <text:p text:style-name="P525">Coordenador</text:p>
      <text:p text:style-name="P526"/>
      <text:p text:style-name="P527"/>
      <text:p text:style-name="P528">MARIA JOSÉ MENDES DA SILVA</text:p>
      <text:p text:style-name="P529"><text:span text:style-name="T530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0-09-18T13:32:00Z</meta:creation-date>
    <dc:date>2020-09-18T13:32:00Z</dc:date>
    <meta:print-date>2020-01-30T14:56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304" meta:character-count="8333" meta:row-count="58" meta:non-whitespace-character-count="7045"/>
  </office:meta>
</office:document-meta>
</file>