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TableColumn41" style:family="table-column">
      <style:table-column-properties style:column-width="1.4694in" style:use-optimal-column-width="false"/>
    </style:style>
    <style:style style:name="TableColumn42" style:family="table-column">
      <style:table-column-properties style:column-width="5.0111in" style:use-optimal-column-width="false"/>
    </style:style>
    <style:style style:name="Table40" style:family="table">
      <style:table-properties style:width="6.4805in" fo:margin-left="0in" table:align="center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Calibri" style:font-name-complex="Calibri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7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8" style:family="table-row">
      <style:table-row-properties style:min-row-height="0.1965in" style:use-optimal-row-height="false" fo:keep-together="always"/>
    </style:style>
    <style:style style:name="TableCell49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0" style:parent-style-name="Normal" style:family="paragraph">
      <style:text-properties style:font-name="Calibri" style:font-name-complex="Calibri" style:language-asian="pt" style:country-asian="BR"/>
    </style:style>
    <style:style style:name="TableCell51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2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53" style:family="table-row">
      <style:table-row-properties style:min-row-height="0.1916in" style:use-optimal-row-height="false" fo:keep-together="always"/>
    </style:style>
    <style:style style:name="TableCell54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5" style:parent-style-name="Normal" style:family="paragraph">
      <style:text-properties style:font-name="Calibri" style:font-name-complex="Calibri" style:language-asian="pt" style:country-asian="BR"/>
    </style:style>
    <style:style style:name="TableCell5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7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58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9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P61" style:parent-style-name="Normal" style:family="paragraph">
      <style:paragraph-properties fo:text-align="justify" fo:text-indent="1.1812in"/>
      <style:text-properties style:font-name="Calibri" style:font-name-complex="Calibri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style:font-name="Calibri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complex="Calibri" style:language-asian="pt" style:country-asian="BR"/>
    </style:style>
    <style:style style:name="P8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3" style:parent-style-name="Default" style:family="paragraph">
      <style:paragraph-properties fo:text-align="justify"/>
      <style:text-properties style:language-asian="pt" style:country-asian="BR"/>
    </style:style>
    <style:style style:name="P8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5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86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87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88" style:parent-style-name="ParágrafodaLista" style:list-style-name="LFO17" style:family="paragraph">
      <style:paragraph-properties fo:text-align="justify" fo:margin-left="0.5in" fo:margin-right="0.1909in">
        <style:tab-stops/>
      </style:paragraph-properties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P96" style:parent-style-name="ParágrafodaLista" style:list-style-name="LFO17" style:family="paragraph">
      <style:paragraph-properties fo:text-align="justify" fo:margin-left="0.5in" fo:margin-right="0.1909in">
        <style:tab-stops/>
      </style:paragraph-properties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P105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0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7" style:parent-style-name="Normal" style:family="paragraph">
      <style:paragraph-properties fo:text-align="justify"/>
    </style:style>
    <style:style style:name="T108" style:parent-style-name="Fonteparág.padrão" style:family="text">
      <style:text-properties style:font-name="Calibri" style:font-name-complex="Calibri" style:language-asian="pt" style:country-asian="BR"/>
    </style:style>
    <style:style style:name="T109" style:parent-style-name="Fonteparág.padrão" style:family="text">
      <style:text-properties style:font-name="Calibri" style:font-name-complex="Calibri" style:language-asian="pt" style:country-asian="BR"/>
    </style:style>
    <style:style style:name="T110" style:parent-style-name="Fonteparág.padrão" style:family="text">
      <style:text-properties style:font-name="Calibri" style:font-name-complex="Calibri" style:language-asian="pt" style:country-asian="BR"/>
    </style:style>
    <style:style style:name="T111" style:parent-style-name="Fonteparág.padrão" style:family="text">
      <style:text-properties style:font-name="Calibri" style:font-name-complex="Calibri" style:language-asian="pt" style:country-asian="BR"/>
    </style:style>
    <style:style style:name="T112" style:parent-style-name="Fonteparág.padrão" style:family="text">
      <style:text-properties style:font-name="Calibri" style:font-name-complex="Calibri" style:language-asian="pt" style:country-asian="BR"/>
    </style:style>
    <style:style style:name="T113" style:parent-style-name="Fonteparág.padrão" style:family="text">
      <style:text-properties style:font-name="Calibri" style:font-name-complex="Calibri" style:language-asian="pt" style:country-asian="BR"/>
    </style:style>
    <style:style style:name="T114" style:parent-style-name="Fonteparág.padrão" style:family="text">
      <style:text-properties style:font-name="Calibri" style:font-name-complex="Calibri" style:language-asian="pt" style:country-asian="BR"/>
    </style:style>
    <style:style style:name="T115" style:parent-style-name="Fonteparág.padrão" style:family="text">
      <style:text-properties style:font-name="Calibri" style:font-name-complex="Calibri" style:language-asian="pt" style:country-asian="BR"/>
    </style:style>
    <style:style style:name="T116" style:parent-style-name="Fonteparág.padrão" style:family="text">
      <style:text-properties style:font-name="Calibri" style:font-name-complex="Calibri" style:language-asian="pt" style:country-asian="BR"/>
    </style:style>
    <style:style style:name="T117" style:parent-style-name="Fonteparág.padrão" style:family="text">
      <style:text-properties style:font-name="Calibri" style:font-name-complex="Calibri" style:language-asian="pt" style:country-asian="BR"/>
    </style:style>
    <style:style style:name="T118" style:parent-style-name="Fonteparág.padrão" style:family="text">
      <style:text-properties style:font-name="Calibri" style:font-name-complex="Calibri" style:language-asian="pt" style:country-asian="BR"/>
    </style:style>
    <style:style style:name="T119" style:parent-style-name="Fonteparág.padrão" style:family="text">
      <style:text-properties style:font-name="Calibri" style:font-name-complex="Calibri" style:language-asian="pt" style:country-asian="BR"/>
    </style:style>
    <style:style style:name="T120" style:parent-style-name="Fonteparág.padrão" style:family="text">
      <style:text-properties style:font-name="Calibri" style:font-name-complex="Calibri" style:language-asian="pt" style:country-asian="BR"/>
    </style:style>
    <style:style style:name="T121" style:parent-style-name="Fonteparág.padrão" style:family="text">
      <style:text-properties style:font-name="Calibri" style:font-name-complex="Calibri" style:language-asian="pt" style:country-asian="BR"/>
    </style:style>
    <style:style style:name="T122" style:parent-style-name="Fonteparág.padrão" style:family="text">
      <style:text-properties style:font-name="Calibri" style:font-name-complex="Calibri" style:language-asian="pt" style:country-asian="BR"/>
    </style:style>
    <style:style style:name="T123" style:parent-style-name="Fonteparág.padrão" style:family="text">
      <style:text-properties style:font-name="Calibri" style:font-name-complex="Calibri" style:language-asian="pt" style:country-asian="BR"/>
    </style:style>
    <style:style style:name="T124" style:parent-style-name="Fonteparág.padrão" style:family="text">
      <style:text-properties style:font-name="Calibri" style:font-name-complex="Calibri" style:language-asian="pt" style:country-asian="BR"/>
    </style:style>
    <style:style style:name="T125" style:parent-style-name="Fonteparág.padrão" style:family="text">
      <style:text-properties style:font-name="Calibri" style:font-name-complex="Calibri" style:language-asian="pt" style:country-asian="BR"/>
    </style:style>
    <style:style style:name="P12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2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2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29" style:parent-style-name="Normal" style:family="paragraph">
      <style:paragraph-properties>
        <style:tab-stops>
          <style:tab-stop style:type="center" style:position="3.2458in"/>
          <style:tab-stop style:type="left" style:position="5.375in"/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30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31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T132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T133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P134" style:parent-style-name="Normal" style:family="paragraph">
      <style:paragraph-properties fo:break-before="page" fo:text-align="center" fo:margin-bottom="0.1388in" fo:line-height="115%"/>
    </style:style>
    <style:style style:name="T135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136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137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ableColumn139" style:family="table-column">
      <style:table-column-properties style:column-width="0.2in"/>
    </style:style>
    <style:style style:name="TableColumn140" style:family="table-column">
      <style:table-column-properties style:column-width="0.9756in"/>
    </style:style>
    <style:style style:name="TableColumn141" style:family="table-column">
      <style:table-column-properties style:column-width="1.0833in"/>
    </style:style>
    <style:style style:name="TableColumn142" style:family="table-column">
      <style:table-column-properties style:column-width="1.043in"/>
    </style:style>
    <style:style style:name="TableColumn143" style:family="table-column">
      <style:table-column-properties style:column-width="0.9256in"/>
    </style:style>
    <style:style style:name="TableColumn144" style:family="table-column">
      <style:table-column-properties style:column-width="1.6263in"/>
    </style:style>
    <style:style style:name="TableColumn145" style:family="table-column">
      <style:table-column-properties style:column-width="0.0208in"/>
    </style:style>
    <style:style style:name="TableColumn146" style:family="table-column">
      <style:table-column-properties style:column-width="0.6041in"/>
    </style:style>
    <style:style style:name="Table138" style:family="table">
      <style:table-properties style:width="6.4791in" fo:margin-left="0in" table:align="left"/>
    </style:style>
    <style:style style:name="TableRow147" style:family="table-row">
      <style:table-row-properties style:min-row-height="0.4479in"/>
    </style:style>
    <style:style style:name="TableCell148" style:family="table-cell">
      <style:table-cell-properties fo:border="0.0104in solid #D0CECE" fo:background-color="#D0CECE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150" style:parent-style-name="Normal" style:family="paragraph">
      <style:paragraph-properties fo:text-align="center" style:vertical-align="baseline"/>
    </style:style>
    <style:style style:name="T1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5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ableRow156" style:family="table-row">
      <style:table-row-properties style:min-row-height="0.5104in"/>
    </style:style>
    <style:style style:name="TableCell157" style:family="table-cell">
      <style:table-cell-properties fo:border-top="none" fo:border-left="0.0104in solid #D0CEC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 style:vertical-align="baseline"/>
    </style:style>
    <style:style style:name="T15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160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ableCell161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 style:vertical-align="baseline"/>
    </style:style>
    <style:style style:name="T163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ableCell164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 style:vertical-align="baseline"/>
    </style:style>
    <style:style style:name="T166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ableCell167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center" style:vertical-align="baseline"/>
    </style:style>
    <style:style style:name="T169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ableCell170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 style:vertical-align="baseline"/>
    </style:style>
    <style:style style:name="T172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ableCell173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center" style:vertical-align="baseline"/>
    </style:style>
    <style:style style:name="T175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178" style:parent-style-name="Normal" style:family="paragraph">
      <style:paragraph-properties fo:text-align="end"/>
    </style:style>
    <style:style style:name="T179" style:parent-style-name="Fonteparág.padrão" style:family="text">
      <style:text-properties style:font-name="Calibri" style:font-name-complex="Calibri" fo:color="#000000" fo:font-size="8.5pt" style:font-size-asian="8.5pt" style:font-size-complex="8.5pt"/>
    </style:style>
    <style:style style:name="TableCell18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81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18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83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18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85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18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87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18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89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92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19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94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19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96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19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98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19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00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0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02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205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0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07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0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09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1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11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1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13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1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15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18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1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20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2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22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2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24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2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26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2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28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231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3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33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3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35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3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37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3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39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4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41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44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4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46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4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48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4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50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5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52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5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54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257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5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59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6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61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6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63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6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65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6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67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70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7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72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7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74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7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76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7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78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7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80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283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8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85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8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87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8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89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9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91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9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93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96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9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98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9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00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0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02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0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04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0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06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09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1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11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1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13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1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15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1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17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1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19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22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2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24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2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26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2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28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2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30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3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32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35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3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37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3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39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4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41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4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43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4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45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48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4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50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5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52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5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54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5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56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5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58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61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6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63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6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65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6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67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6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69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7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71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74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7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76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7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78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7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80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8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82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8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84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87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8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89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9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91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9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93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9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95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9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97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00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40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02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40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04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40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06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40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08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40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10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13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414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17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418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21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422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423" style:parent-style-name="Normal" style:family="paragraph">
      <style:paragraph-properties fo:text-align="justify" fo:margin-right="0.1909in">
        <style:tab-stops>
          <style:tab-stop style:type="left" style:position="0.9847in"/>
        </style:tab-stops>
      </style:paragraph-properties>
    </style:style>
    <style:style style:name="T4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2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28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P429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32" style:parent-style-name="Normal" style:family="paragraph">
      <style:paragraph-properties fo:text-align="justify" style:vertical-align="baseline"/>
    </style:style>
    <style:style style:name="T4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3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3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3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3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3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3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4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4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4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444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47" style:parent-style-name="Normal" style:family="paragraph">
      <style:paragraph-properties fo:text-align="justify" style:vertical-align="baseline"/>
    </style:style>
    <style:style style:name="T4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4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P450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451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454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455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456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457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58" style:parent-style-name="Normal" style:family="paragraph">
      <style:paragraph-properties fo:margin-bottom="0.1388in" fo:line-height="115%"/>
    </style:style>
    <style:style style:name="T459" style:parent-style-name="Fonteparág.padrão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PROCESSO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NTERESSADO</text:p>
          </table:table-cell>
          <table:table-cell table:style-name="TableCell51">
            <text:p text:style-name="P52">Plenário do CAU/RS<text:s/></text:p>
          </table:table-cell>
        </table:table-row>
        <table:table-row table:style-name="TableRow53">
          <table:table-cell table:style-name="TableCell54">
            <text:p text:style-name="P55">ASSUNTO</text:p>
          </table:table-cell>
          <table:table-cell table:style-name="TableCell56">
            <text:p text:style-name="P57">Reserva Financeira Emergencial do CAU/BR</text:p>
          </table:table-cell>
        </table:table-row>
      </table:table>
      <text:p text:style-name="P58">DELIBERAÇÃO PLENÁRIA DPO/RS<text:s/>Nº<text:s/>1205/2020</text:p>
      <text:p text:style-name="P59"/>
      <text:p text:style-name="P60">Homologa<text:s/>posicionamento do<text:s/>CAU/RS<text:s/>com relação<text:s/>ao anteprojeto de<text:s/>Deliberação Plenária CAU/BR, que<text:s/>propõe instituir<text:s/>fundo<text:s/>Reserva Financeira Emergencial, com recursos oriundos dos<text:s/>CAUs/UF.</text:p>
      <text:p text:style-name="P61"/>
      <text:p text:style-name="P62"><text:span text:style-name="T63">O PLENÁRIO DO CONSELHO DE ARQUITETURA E URBANISMO DO RIO GRANDE DO SUL – CAU/UF) no exercício das competências e prerr</text:span><text:span text:style-name="T64">ogativas de que trata o artigo</text:span><text:span text:style-name="T65"><text:s/></text:span><text:span text:style-name="T66">29, inciso<text:s/></text:span><text:span text:style-name="T67">X</text:span><text:span text:style-name="T68">VIII</text:span><text:span text:style-name="T69"><text:s/></text:span><text:span text:style-name="T70">do Regimento Interno do CAU</text:span><text:span text:style-name="T71">/RS</text:span><text:span text:style-name="T72"><text:s/>reunido ordinariamente<text:s/></text:span><text:span text:style-name="T73">através de sistema de deliberação remota, conforme determina<text:s/></text:span><text:span text:style-name="T74">a Deliberação Plenária DPO/RS Nº 1155/2020</text:span><text:span text:style-name="T75">, no dia<text:s/></text:span><text:span text:style-name="T76">28 de agosto<text:s/></text:span><text:span text:style-name="T77">de</text:span><text:span text:style-name="T78"><text:s/></text:span><text:span text:style-name="T79">20</text:span><text:span text:style-name="T80">20</text:span><text:span text:style-name="T81">, após análise do assunto em epígrafe, e</text:span></text:p>
      <text:p text:style-name="P82"/>
      <text:p text:style-name="P83">Considerando<text:s/>o anteprojeto de<text:s/>Deliberação Plenária<text:s/>do CAU/BR que propõe a instituição,<text:s/>no exercício de 2020, RESERVA FINANCEIRA EMERGENCIAL, com vistas ao atendimento de situações excepcionais para compensar a queda de receitas provocadas pela pandemia da COVID-19, e dá outras providências.</text:p>
      <text:p text:style-name="P84"/>
      <text:p text:style-name="P85">Considerando<text:s/>o Parecer Jurídico nº 050/2020, da Gerência Jurídica do CAU/RS,<text:s/>assinado pelo Gerente Jurídico Alexandre Noal dos Santos, que conclui que coexiste vício de forma na criação da referida reserva financeira emergencial;<text:s/></text:p>
      <text:p text:style-name="P86"/>
      <text:p text:style-name="P87">DELIBEROU<text:s/>por:</text:p>
      <text:list text:style-name="LFO17" text:continue-numbering="true">
        <text:list-item>
          <text:p text:style-name="P88"><text:span text:style-name="T89">Homologar<text:s/></text:span><text:span text:style-name="T90">o encaminhamento ao CAU/BR, de manifestação quanto<text:s/></text:span><text:span text:style-name="T91">a discordância do CAU/RS com relação a forma de desenvolvimento do anteprojeto de<text:s/></text:span><text:span text:style-name="T92">Deliberação Plenária do CAU/BR que propõe a instituição, no exercício de 2020,<text:s/></text:span><text:span text:style-name="T93">de Fundo de<text:s/></text:span><text:span text:style-name="T94">Reserva Financeira Emergencial</text:span><text:span text:style-name="T95">;</text:span></text:p>
        </text:list-item>
        <text:list-item>
          <text:p text:style-name="P96"><text:span text:style-name="T97">Homologar a decisão de<text:s/></text:span><text:span text:style-name="T98">NÃO ADESÃO</text:span><text:span text:style-name="T99">, pelo CAU/RS,<text:s/></text:span><text:span text:style-name="T100">à proposta prevista no<text:s/></text:span><text:span text:style-name="T101">anteprojeto de Deliberação Plenária do CAU/BR que institui<text:s/></text:span><text:span text:style-name="T102">Fundo de<text:s/></text:span><text:span text:style-name="T103">Reserva Financeira Emergencial</text:span><text:span text:style-name="T104">.</text:span></text:p>
        </text:list-item>
      </text:list>
      <text:p text:style-name="P105">Esta deliberação entra em vigor na data de sua publicação.<text:s/></text:p>
      <text:p text:style-name="P106"/>
      <text:p text:style-name="P107"><text:span text:style-name="T108">Com<text:s/></text:span><text:span text:style-name="T109">14</text:span><text:span text:style-name="T110"><text:s/>(</text:span><text:span text:style-name="T111">quatorze</text:span><text:span text:style-name="T112">) votos favoráveis, das conselheiras Deise Flores Santos, Priscila Terra Quesada, Raquel Rhoden Bresolin, Renata Camilo Maraschin, Roberta Krahe Edelweiss e dos conselheiros Alexandre Couto Giorgi, Alvino Jara, Carlos Fabiano Santos Pitzer, Claudio Fischer, Matias Revello Vazquez, Paulo Fernando do Amaral Fontana, Roberto Luiz Decó, Rômulo Plentz Gi</text:span><text:span text:style-name="T113">ralt e Vinicius Vieira de Souza, 01 (uma) abstenção, do conselheiro<text:s/></text:span><text:span text:style-name="T114">Rodrigo Spinelli</text:span><text:span text:style-name="T115"><text:s/></text:span><text:span text:style-name="T116">e 0</text:span><text:span text:style-name="T117">3</text:span><text:span text:style-name="T118"><text:s/>(</text:span><text:span text:style-name="T119">três</text:span><text:span text:style-name="T120">) ausência</text:span><text:span text:style-name="T121">s,<text:s/></text:span><text:span text:style-name="T122">da conselheira Marta Floriani Volkmer</text:span><text:span text:style-name="T123"><text:s/>e dos conselheiros José Arthur Fell e<text:s/></text:span><text:span text:style-name="T124">Oritz Adriano Adams de Campos</text:span><text:span text:style-name="T125">.</text:span></text:p>
      <text:p text:style-name="P126">Porto Alegre – RS,<text:s/>28<text:s/>de<text:s/>agosto<text:s/>de<text:s/>2020.</text:p>
      <text:p text:style-name="P127"/>
      <text:p text:style-name="P128"/>
      <text:p text:style-name="P129"><text:tab/>HELENICE MACEDO DO COUTO<text:s/><text:tab/></text:p>
      <text:p text:style-name="P130"><text:span text:style-name="T131">Presidente<text:s/></text:span><text:span text:style-name="T132">Interina<text:s/></text:span><text:span text:style-name="T133">do CAU/RS</text:span></text:p>
      <text:soft-page-break/>
      <text:p text:style-name="P134"><text:span text:style-name="T135">11</text:span><text:span text:style-name="T136">1</text:span><text:span text:style-name="T137">ª PLENÁRIA ORDINÁRIA DO CAU/RS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8">
            <text:p text:style-name="P149">Votação da Deliberação Plenária DPO-RS nº<text:s/>1205/2020</text:p>
            <text:p text:style-name="P150"><text:span text:style-name="T151">Protocolo<text:s/></text:span><text:span text:style-name="T152">vinculado<text:s/></text:span><text:span text:style-name="T153">nº<text:s/></text:span><text:span text:style-name="T154">1133802/2020</text:span><text:span text:style-name="T15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ID</text:span><text:span text:style-name="T160"> </text:span></text:p>
          </table:table-cell>
          <table:table-cell table:style-name="TableCell161">
            <text:p text:style-name="P162"><text:span text:style-name="T163">Hora de início </text:span></text:p>
          </table:table-cell>
          <table:table-cell table:style-name="TableCell164">
            <text:p text:style-name="P165"><text:span text:style-name="T166">Hora de conclusão </text:span></text:p>
          </table:table-cell>
          <table:table-cell table:style-name="TableCell167" table:number-columns-spanned="2">
            <text:p text:style-name="P168"><text:span text:style-name="T169">Email </text:span></text:p>
          </table:table-cell>
          <table:covered-table-cell/>
          <table:table-cell table:style-name="TableCell170">
            <text:p text:style-name="P171"><text:span text:style-name="T172">Nome </text:span></text:p>
          </table:table-cell>
          <table:table-cell table:style-name="TableCell173" table:number-columns-spanned="2">
            <text:p text:style-name="P174"><text:span text:style-name="T175">Voto </text:span></text:p>
          </table:table-cell>
          <table:covered-table-cell/>
        </table:table-row>
        <table:table-row table:style-name="TableRow176">
          <table:table-cell table:style-name="TableCell177">
            <text:p text:style-name="P178"><text:span text:style-name="T179">12</text:span></text:p>
          </table:table-cell>
          <table:table-cell table:style-name="TableCell180">
            <text:p text:style-name="P181">8/28/20 16:13:41</text:p>
          </table:table-cell>
          <table:table-cell table:style-name="TableCell182">
            <text:p text:style-name="P183">8/28/20 16:13:41</text:p>
          </table:table-cell>
          <table:table-cell table:style-name="TableCell184" table:number-columns-spanned="2">
            <text:p text:style-name="P185">cons.alexandre.giorgi@caurs.gov.br</text:p>
          </table:table-cell>
          <table:covered-table-cell/>
          <table:table-cell table:style-name="TableCell186" table:number-columns-spanned="2">
            <text:p text:style-name="P187">Alexandre Giorgi</text:p>
          </table:table-cell>
          <table:covered-table-cell/>
          <table:table-cell table:style-name="TableCell188">
            <text:p text:style-name="P189">Aprovo</text:p>
          </table:table-cell>
        </table:table-row>
        <table:table-row table:style-name="TableRow190">
          <table:table-cell table:style-name="TableCell191">
            <text:p text:style-name="P192">1</text:p>
          </table:table-cell>
          <table:table-cell table:style-name="TableCell193">
            <text:p text:style-name="P194">8/28/20 16:12:46</text:p>
          </table:table-cell>
          <table:table-cell table:style-name="TableCell195">
            <text:p text:style-name="P196">8/28/20 16:12:46</text:p>
          </table:table-cell>
          <table:table-cell table:style-name="TableCell197" table:number-columns-spanned="2">
            <text:p text:style-name="P198">cons.alvino.jara@caurs.gov.br</text:p>
          </table:table-cell>
          <table:covered-table-cell/>
          <table:table-cell table:style-name="TableCell199" table:number-columns-spanned="2">
            <text:p text:style-name="P200">Alvino Jara</text:p>
          </table:table-cell>
          <table:covered-table-cell/>
          <table:table-cell table:style-name="TableCell201">
            <text:p text:style-name="P202">Aprovo</text:p>
          </table:table-cell>
        </table:table-row>
        <table:table-row table:style-name="TableRow203">
          <table:table-cell table:style-name="TableCell204">
            <text:p text:style-name="P205">2</text:p>
          </table:table-cell>
          <table:table-cell table:style-name="TableCell206">
            <text:p text:style-name="P207">8/28/20 16:12:48</text:p>
          </table:table-cell>
          <table:table-cell table:style-name="TableCell208">
            <text:p text:style-name="P209">8/28/20 16:12:48</text:p>
          </table:table-cell>
          <table:table-cell table:style-name="TableCell210" table:number-columns-spanned="2">
            <text:p text:style-name="P211">cons.carlos.pitzer@caurs.gov.br</text:p>
          </table:table-cell>
          <table:covered-table-cell/>
          <table:table-cell table:style-name="TableCell212" table:number-columns-spanned="2">
            <text:p text:style-name="P213">Carlos Pitzer</text:p>
          </table:table-cell>
          <table:covered-table-cell/>
          <table:table-cell table:style-name="TableCell214">
            <text:p text:style-name="P215">Aprovo</text:p>
          </table:table-cell>
        </table:table-row>
        <table:table-row table:style-name="TableRow216">
          <table:table-cell table:style-name="TableCell217">
            <text:p text:style-name="P218">4</text:p>
          </table:table-cell>
          <table:table-cell table:style-name="TableCell219">
            <text:p text:style-name="P220">8/28/20 16:12:58</text:p>
          </table:table-cell>
          <table:table-cell table:style-name="TableCell221">
            <text:p text:style-name="P222">8/28/20 16:12:58</text:p>
          </table:table-cell>
          <table:table-cell table:style-name="TableCell223" table:number-columns-spanned="2">
            <text:p text:style-name="P224">cons.claudio.fischer@caurs.gov.br</text:p>
          </table:table-cell>
          <table:covered-table-cell/>
          <table:table-cell table:style-name="TableCell225" table:number-columns-spanned="2">
            <text:p text:style-name="P226">Claudio Fischer</text:p>
          </table:table-cell>
          <table:covered-table-cell/>
          <table:table-cell table:style-name="TableCell227">
            <text:p text:style-name="P228">Aprovo</text:p>
          </table:table-cell>
        </table:table-row>
        <table:table-row table:style-name="TableRow229">
          <table:table-cell table:style-name="TableCell230">
            <text:p text:style-name="P231">6</text:p>
          </table:table-cell>
          <table:table-cell table:style-name="TableCell232">
            <text:p text:style-name="P233">8/28/20 16:12:46</text:p>
          </table:table-cell>
          <table:table-cell table:style-name="TableCell234">
            <text:p text:style-name="P235">8/28/20 16:13:00</text:p>
          </table:table-cell>
          <table:table-cell table:style-name="TableCell236" table:number-columns-spanned="2">
            <text:p text:style-name="P237">cons.deise.flores@caurs.gov.br</text:p>
          </table:table-cell>
          <table:covered-table-cell/>
          <table:table-cell table:style-name="TableCell238" table:number-columns-spanned="2">
            <text:p text:style-name="P239">Deise Flores</text:p>
          </table:table-cell>
          <table:covered-table-cell/>
          <table:table-cell table:style-name="TableCell240">
            <text:p text:style-name="P241">Aprovo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>José Fell</text:p>
          </table:table-cell>
          <table:covered-table-cell/>
          <table:table-cell table:style-name="TableCell253">
            <text:p text:style-name="P254">Ausência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>Marta Floriani Volkmer</text:p>
          </table:table-cell>
          <table:covered-table-cell/>
          <table:table-cell table:style-name="TableCell266">
            <text:p text:style-name="P267">Ausência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>Nominal</text:p>
          </table:table-cell>
          <table:covered-table-cell/>
          <table:table-cell table:style-name="TableCell277" table:number-columns-spanned="2">
            <text:p text:style-name="P278">Matias Revello Vazquez</text:p>
          </table:table-cell>
          <table:covered-table-cell/>
          <table:table-cell table:style-name="TableCell279">
            <text:p text:style-name="P280">Aprovo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>Oritz Adriano Adams de Campos</text:p>
          </table:table-cell>
          <table:covered-table-cell/>
          <table:table-cell table:style-name="TableCell292">
            <text:p text:style-name="P293">Ausência</text:p>
          </table:table-cell>
        </table:table-row>
        <table:table-row table:style-name="TableRow294">
          <table:table-cell table:style-name="TableCell295">
            <text:p text:style-name="P296">7</text:p>
          </table:table-cell>
          <table:table-cell table:style-name="TableCell297">
            <text:p text:style-name="P298">8/28/20 16:12:50</text:p>
          </table:table-cell>
          <table:table-cell table:style-name="TableCell299">
            <text:p text:style-name="P300">8/28/20 16:13:00</text:p>
          </table:table-cell>
          <table:table-cell table:style-name="TableCell301" table:number-columns-spanned="2">
            <text:p text:style-name="P302">cons.paulo.fontana@caurs.gov.br</text:p>
          </table:table-cell>
          <table:covered-table-cell/>
          <table:table-cell table:style-name="TableCell303" table:number-columns-spanned="2">
            <text:p text:style-name="P304">Paulo Fontana</text:p>
          </table:table-cell>
          <table:covered-table-cell/>
          <table:table-cell table:style-name="TableCell305">
            <text:p text:style-name="P306">Aprovo</text:p>
          </table:table-cell>
        </table:table-row>
        <table:table-row table:style-name="TableRow307">
          <table:table-cell table:style-name="TableCell308">
            <text:p text:style-name="P309">8</text:p>
          </table:table-cell>
          <table:table-cell table:style-name="TableCell310">
            <text:p text:style-name="P311">8/28/20 16:13:08</text:p>
          </table:table-cell>
          <table:table-cell table:style-name="TableCell312">
            <text:p text:style-name="P313">8/28/20 16:13:08</text:p>
          </table:table-cell>
          <table:table-cell table:style-name="TableCell314" table:number-columns-spanned="2">
            <text:p text:style-name="P315">cons.priscila.quesada@caurs.gov.br</text:p>
          </table:table-cell>
          <table:covered-table-cell/>
          <table:table-cell table:style-name="TableCell316" table:number-columns-spanned="2">
            <text:p text:style-name="P317">Priscila Quesada</text:p>
          </table:table-cell>
          <table:covered-table-cell/>
          <table:table-cell table:style-name="TableCell318">
            <text:p text:style-name="P319">Aprovo</text:p>
          </table:table-cell>
        </table:table-row>
        <table:table-row table:style-name="TableRow320">
          <table:table-cell table:style-name="TableCell321">
            <text:p text:style-name="P322">13</text:p>
          </table:table-cell>
          <table:table-cell table:style-name="TableCell323">
            <text:p text:style-name="P324">8/28/20 16:14:00</text:p>
          </table:table-cell>
          <table:table-cell table:style-name="TableCell325">
            <text:p text:style-name="P326">8/28/20 16:14:00</text:p>
          </table:table-cell>
          <table:table-cell table:style-name="TableCell327" table:number-columns-spanned="2">
            <text:p text:style-name="P328">cons.raquel.bresolin@caurs.gov.br</text:p>
          </table:table-cell>
          <table:covered-table-cell/>
          <table:table-cell table:style-name="TableCell329" table:number-columns-spanned="2">
            <text:p text:style-name="P330">Raquel Bresolin</text:p>
          </table:table-cell>
          <table:covered-table-cell/>
          <table:table-cell table:style-name="TableCell331">
            <text:p text:style-name="P332">Aprovo</text:p>
          </table:table-cell>
        </table:table-row>
        <table:table-row table:style-name="TableRow333">
          <table:table-cell table:style-name="TableCell334">
            <text:p text:style-name="P335">11</text:p>
          </table:table-cell>
          <table:table-cell table:style-name="TableCell336">
            <text:p text:style-name="P337">8/28/20 16:13:40</text:p>
          </table:table-cell>
          <table:table-cell table:style-name="TableCell338">
            <text:p text:style-name="P339">8/28/20 16:13:40</text:p>
          </table:table-cell>
          <table:table-cell table:style-name="TableCell340" table:number-columns-spanned="2">
            <text:p text:style-name="P341">cons.renata.maraschi@caurs.gov.br</text:p>
          </table:table-cell>
          <table:covered-table-cell/>
          <table:table-cell table:style-name="TableCell342" table:number-columns-spanned="2">
            <text:p text:style-name="P343">Renata Camilo Maraschin</text:p>
          </table:table-cell>
          <table:covered-table-cell/>
          <table:table-cell table:style-name="TableCell344">
            <text:p text:style-name="P345">Aprovo</text:p>
          </table:table-cell>
        </table:table-row>
        <table:table-row table:style-name="TableRow346">
          <table:table-cell table:style-name="TableCell347">
            <text:p text:style-name="P348">9</text:p>
          </table:table-cell>
          <table:table-cell table:style-name="TableCell349">
            <text:p text:style-name="P350">8/28/20 16:13:12</text:p>
          </table:table-cell>
          <table:table-cell table:style-name="TableCell351">
            <text:p text:style-name="P352">8/28/20 16:13:18</text:p>
          </table:table-cell>
          <table:table-cell table:style-name="TableCell353" table:number-columns-spanned="2">
            <text:p text:style-name="P354">cons.roberta.edelweiss@caurs.gov.br</text:p>
          </table:table-cell>
          <table:covered-table-cell/>
          <table:table-cell table:style-name="TableCell355" table:number-columns-spanned="2">
            <text:p text:style-name="P356">Roberta Edelweiss</text:p>
          </table:table-cell>
          <table:covered-table-cell/>
          <table:table-cell table:style-name="TableCell357">
            <text:p text:style-name="P358">Aprovo</text:p>
          </table:table-cell>
        </table:table-row>
        <table:table-row table:style-name="TableRow359">
          <table:table-cell table:style-name="TableCell360">
            <text:p text:style-name="P361">10</text:p>
          </table:table-cell>
          <table:table-cell table:style-name="TableCell362">
            <text:p text:style-name="P363">8/28/20 16:12:53</text:p>
          </table:table-cell>
          <table:table-cell table:style-name="TableCell364">
            <text:p text:style-name="P365">8/28/20 16:13:31</text:p>
          </table:table-cell>
          <table:table-cell table:style-name="TableCell366" table:number-columns-spanned="2">
            <text:p text:style-name="P367">cons.roberto.deco@caurs.gov.br</text:p>
          </table:table-cell>
          <table:covered-table-cell/>
          <table:table-cell table:style-name="TableCell368" table:number-columns-spanned="2">
            <text:p text:style-name="P369">Roberto Luiz Decó</text:p>
          </table:table-cell>
          <table:covered-table-cell/>
          <table:table-cell table:style-name="TableCell370">
            <text:p text:style-name="P371">Aprovo</text:p>
          </table:table-cell>
        </table:table-row>
        <table:table-row table:style-name="TableRow372">
          <table:table-cell table:style-name="TableCell373">
            <text:p text:style-name="P374">14</text:p>
          </table:table-cell>
          <table:table-cell table:style-name="TableCell375">
            <text:p text:style-name="P376">8/28/20 16:14:07</text:p>
          </table:table-cell>
          <table:table-cell table:style-name="TableCell377">
            <text:p text:style-name="P378">8/28/20 16:14:07</text:p>
          </table:table-cell>
          <table:table-cell table:style-name="TableCell379" table:number-columns-spanned="2">
            <text:p text:style-name="P380">cons.rodrigo.spinelli@caurs.gov.br</text:p>
          </table:table-cell>
          <table:covered-table-cell/>
          <table:table-cell table:style-name="TableCell381" table:number-columns-spanned="2">
            <text:p text:style-name="P382">Rodrigo Spinelli</text:p>
          </table:table-cell>
          <table:covered-table-cell/>
          <table:table-cell table:style-name="TableCell383">
            <text:p text:style-name="P384">Abstenção</text:p>
          </table:table-cell>
        </table:table-row>
        <table:table-row table:style-name="TableRow385">
          <table:table-cell table:style-name="TableCell386">
            <text:p text:style-name="P387">3</text:p>
          </table:table-cell>
          <table:table-cell table:style-name="TableCell388">
            <text:p text:style-name="P389">8/28/20 16:12:50</text:p>
          </table:table-cell>
          <table:table-cell table:style-name="TableCell390">
            <text:p text:style-name="P391">8/28/20 16:12:50</text:p>
          </table:table-cell>
          <table:table-cell table:style-name="TableCell392" table:number-columns-spanned="2">
            <text:p text:style-name="P393">cons.romulo.giralt@caurs.gov.br</text:p>
          </table:table-cell>
          <table:covered-table-cell/>
          <table:table-cell table:style-name="TableCell394" table:number-columns-spanned="2">
            <text:p text:style-name="P395">Rômulo Giralt</text:p>
          </table:table-cell>
          <table:covered-table-cell/>
          <table:table-cell table:style-name="TableCell396">
            <text:p text:style-name="P397">Aprovo</text:p>
          </table:table-cell>
        </table:table-row>
        <table:table-row table:style-name="TableRow398">
          <table:table-cell table:style-name="TableCell399">
            <text:p text:style-name="P400">5</text:p>
          </table:table-cell>
          <table:table-cell table:style-name="TableCell401">
            <text:p text:style-name="P402">8/28/20 16:12:59</text:p>
          </table:table-cell>
          <table:table-cell table:style-name="TableCell403">
            <text:p text:style-name="P404">8/28/20 16:12:59</text:p>
          </table:table-cell>
          <table:table-cell table:style-name="TableCell405" table:number-columns-spanned="2">
            <text:p text:style-name="P406">cons.vinicius.vieira@caurs.gov.br</text:p>
          </table:table-cell>
          <table:covered-table-cell/>
          <table:table-cell table:style-name="TableCell407" table:number-columns-spanned="2">
            <text:p text:style-name="P408">Vinicius Souza</text:p>
          </table:table-cell>
          <table:covered-table-cell/>
          <table:table-cell table:style-name="TableCell409">
            <text:p text:style-name="P410">Aprovo</text:p>
          </table:table-cell>
        </table:table-row>
        <table:table-row table:style-name="TableRow411">
          <table:table-cell table:style-name="TableCell412" table:number-columns-spanned="8">
            <text:p text:style-name="P413">Histórico da votação:  </text:p>
            <text:p text:style-name="P4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8">
            <text:p text:style-name="P417">Plenária Ordinária nº 111</text:p>
            <text:p text:style-name="P41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8">
            <text:p text:style-name="P421">Data: 28/08/2020 </text:p>
            <text:p text:style-name="P422"> </text:p>
            <text:p text:style-name="P423"><text:span text:style-name="T424">Matéria em votação: DPO-RS<text:s/></text:span><text:span text:style-name="T425">1205</text:span><text:span text:style-name="T426">/2020<text:s/></text:span><text:span text:style-name="T427">- </text:span><text:span text:style-name="T428">Homologa encaminhar manifestação ao CAU/BR, quanto posicionamento do CAU/RS com relação ao anteprojeto de Deliberação Plenária CAU/BR, que propõe instituir fundo Reserva Financeira Emergencial, com recursos oriundos de CAUs/UF.</text:span></text:p>
            <text:p text:style-name="P42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8">
            <text:p text:style-name="P432"><text:span text:style-name="T433">Resultado da votação:<text:s/></text:span><text:span text:style-name="T434">Sim (</text:span><text:span text:style-name="T435">14</text:span><text:span text:style-name="T436">) Não (</text:span><text:span text:style-name="T437"><text:s/></text:span><text:span text:style-name="T438"><text:s/>) Abstenções (</text:span><text:span text:style-name="T439">01</text:span><text:span text:style-name="T440">) Ausências (</text:span><text:span text:style-name="T441">03</text:span><text:span text:style-name="T442">) Total (18)</text:span><text:span text:style-name="T443"> </text:span></text:p>
            <text:p text:style-name="P4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8">
            <text:p text:style-name="P447"><text:span text:style-name="T448">Ocorrências: </text:span><text:span text:style-name="T449">Devido a problemas técnicos, o Conselheiro Matias Revello Vazquez realizou as votações de forma nominal.</text:span></text:p>
            <text:p text:style-name="P450"> </text:p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4">
            <text:p text:style-name="P454">Secretária da Reunião: Josiane Cristina Bernardi </text:p>
          </table:table-cell>
          <table:covered-table-cell/>
          <table:covered-table-cell/>
          <table:covered-table-cell/>
          <table:table-cell table:style-name="TableCell455" table:number-columns-spanned="4">
            <text:p text:style-name="P456">Presidente da Reunião: Helenice Macedo do Couto     </text:p>
          </table:table-cell>
          <table:covered-table-cell/>
          <table:covered-table-cell/>
          <table:covered-table-cell/>
        </table:table-row>
      </table:table>
      <text:p text:style-name="P457"/>
      <text:p text:style-name="P458"><text:span text:style-name="T4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9pt" style:font-size-asian="9pt"/>
    </style:style>
    <style:style style:name="T5" style:parent-style-name="Fonteparág.padrão" style:family="text">
      <style:text-properties style:font-name="Arial" fo:color="#296D7A" fo:font-size="9pt" style:font-size-asian="9pt"/>
    </style:style>
    <style:style style:name="T6" style:parent-style-name="Fonteparág.padrão" style:family="text">
      <style:text-properties style:font-name="Arial" fo:color="#296D7A" fo:font-size="9pt" style:font-size-asian="9pt"/>
    </style:style>
    <style:style style:name="T7" style:parent-style-name="Fonteparág.padrão" style:family="text">
      <style:text-properties style:font-name="Arial" fo:color="#296D7A" fo:font-size="9pt" style:font-size-asian="9pt"/>
    </style:style>
    <style:style style:name="P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text-align="end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3" style:parent-style-name="Fonteparág.padrão" style:family="text">
      <style:text-properties style:font-name="Arial" fo:color="#296D7A" fo:font-size="9pt" style:font-size-asian="9pt"/>
    </style:style>
    <style:style style:name="T24" style:parent-style-name="Fonteparág.padrão" style:family="text">
      <style:text-properties style:font-name="Arial" fo:color="#296D7A" fo:font-size="9pt" style:font-size-asian="9pt"/>
    </style:style>
    <style:style style:name="T25" style:parent-style-name="Fonteparág.padrão" style:family="text">
      <style:text-properties style:font-name="Arial" fo:color="#296D7A" fo:font-size="9pt" style:font-size-asian="9pt"/>
    </style:style>
    <style:style style:name="T26" style:parent-style-name="Fonteparág.padrão" style:family="text">
      <style:text-properties style:font-name="Arial" fo:color="#296D7A" fo:font-size="9pt" style:font-size-asian="9pt"/>
    </style:style>
    <style:style style:name="P2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1" text:anchor-type="paragraph" svg:x="0in" svg:y="-0.95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DPO-RS Nº<text:s/></text:span><text:span text:style-name="T5">120</text:span><text:span text:style-name="T6">5</text:span><text:span text:style-name="T7">/2020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3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1312" draw:style-name="a1" draw:name="Imagem 12" text:anchor-type="paragraph" svg:x="0in" svg:y="-0.98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3">DPO-RS Nº<text:s/></text:span><text:span text:style-name="T24">120</text:span><text:span text:style-name="T25">5</text:span><text:span text:style-name="T26">/2020</text:span></text:p>
      </style:header>
      <style:footer>
        <text:p text:style-name="P27">_________________________________________________________________________________________</text:p>
        <text:p text:style-name="P28"/>
        <text:p text:style-name="P29"><text:span text:style-name="T30">Rua Dona Laura, nº 320, 14º e 15º andares, bairro Rio Branco - Porto Alegre/RS - CEP:</text:span><text:span text:style-name="T31"><text:s/></text:span><text:span text:style-name="T32">90430-090 | Telefone: (51) 3094.9800</text:span><text:span text:style-name="T33"><text:s/></text:span><text:span text:style-name="T34"><text:s/></text:span><text:span text:style-name="T35"><text:tab/></text:span><text:span text:style-name="T36"><text:tab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uciana Eloy Lima</dc:creator>
    <meta:creation-date>2020-09-09T12:41:00Z</meta:creation-date>
    <dc:date>2020-09-09T12:41:00Z</dc:date>
    <meta:print-date>2020-07-31T20:21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42" meta:character-count="4740" meta:row-count="33" meta:non-whitespace-character-count="4007"/>
  </office:meta>
</office:document-meta>
</file>