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2" style:family="table-column">
      <style:table-column-properties style:column-width="1.4694in" style:use-optimal-column-width="false"/>
    </style:style>
    <style:style style:name="TableColumn43" style:family="table-column">
      <style:table-column-properties style:column-width="5.0111in" style:use-optimal-column-width="false"/>
    </style:style>
    <style:style style:name="Table41" style:family="table">
      <style:table-properties style:width="6.4805in" fo:margin-left="0in" table:align="cente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3.9333in">
        <style:tab-stops/>
      </style:paragraph-properties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P12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3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32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33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134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35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3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8" style:parent-style-name="Default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165" style:parent-style-name="Fonteparág.padrão" style:family="text">
      <style:text-properties style:font-name="Calibri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complex="Calibri" style:language-asian="pt" style:country-asian="BR"/>
    </style:style>
    <style:style style:name="T169" style:parent-style-name="Fonteparág.padrão" style:family="text">
      <style:text-properties style:font-name="Calibri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T172" style:parent-style-name="Fonteparág.padrão" style:family="text">
      <style:text-properties style:font-name="Calibri" style:font-name-complex="Calibri" style:language-asian="pt" style:country-asian="BR"/>
    </style:style>
    <style:style style:name="P1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6" style:parent-style-name="Default" style:family="paragraph">
      <style:text-properties style:font-name="Calibri" style:font-name-complex="Calibri" style:language-asian="pt" style:country-asian="BR"/>
    </style:style>
    <style:style style:name="P177" style:parent-style-name="Default" style:family="paragraph">
      <style:text-properties style:font-name="Calibri" style:font-name-complex="Calibri" style:language-asian="pt" style:country-asian="BR"/>
    </style:style>
    <style:style style:name="P178" style:parent-style-name="Default" style:family="paragraph">
      <style:text-properties style:font-name="Calibri" style:font-name-complex="Calibri" style:use-window-font-color="true"/>
    </style:style>
    <style:style style:name="P179" style:parent-style-name="Default" style:family="paragraph">
      <style:text-properties style:font-name="Calibri" style:font-name-complex="Calibri" style:use-window-font-color="true"/>
    </style:style>
    <style:style style:name="P180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4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85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87" style:family="table-column">
      <style:table-column-properties style:column-width="0.1972in"/>
    </style:style>
    <style:style style:name="TableColumn188" style:family="table-column">
      <style:table-column-properties style:column-width="0.7812in"/>
    </style:style>
    <style:style style:name="TableColumn189" style:family="table-column">
      <style:table-column-properties style:column-width="0.8638in"/>
    </style:style>
    <style:style style:name="TableColumn190" style:family="table-column">
      <style:table-column-properties style:column-width="1.4034in"/>
    </style:style>
    <style:style style:name="TableColumn191" style:family="table-column">
      <style:table-column-properties style:column-width="1.1409in"/>
    </style:style>
    <style:style style:name="TableColumn192" style:family="table-column">
      <style:table-column-properties style:column-width="1.0986in"/>
    </style:style>
    <style:style style:name="TableColumn193" style:family="table-column">
      <style:table-column-properties style:column-width="0.0125in"/>
    </style:style>
    <style:style style:name="TableColumn194" style:family="table-column">
      <style:table-column-properties style:column-width="0.9812in"/>
    </style:style>
    <style:style style:name="Table186" style:family="table">
      <style:table-properties style:width="6.4791in" fo:margin-left="0in" table:align="left"/>
    </style:style>
    <style:style style:name="TableRow195" style:family="table-row">
      <style:table-row-properties style:min-row-height="0.4479in"/>
    </style:style>
    <style:style style:name="TableCell196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203" style:family="table-row">
      <style:table-row-properties style:min-row-height="0.5104in"/>
    </style:style>
    <style:style style:name="TableCell204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</style:style>
    <style:style style:name="T2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/>
    </style:style>
    <style:style style:name="T21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/>
    </style:style>
    <style:style style:name="T21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baseline"/>
    </style:style>
    <style:style style:name="T21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/>
    </style:style>
    <style:style style:name="T219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2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baseline"/>
    </style:style>
    <style:style style:name="T222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2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3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5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6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7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7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9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0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1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2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4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5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6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8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9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40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42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2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2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3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43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3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3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3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3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3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4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4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4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4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44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4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4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5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5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5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5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5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5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5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9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7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80" style:parent-style-name="Normal" style:family="paragraph">
      <style:paragraph-properties fo:text-align="justify" style:vertical-align="baseline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96" style:parent-style-name="Normal" style:family="paragraph">
      <style:paragraph-properties fo:text-align="justify" style:vertical-align="baseline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50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07" style:parent-style-name="Normal" style:family="paragraph">
      <style:paragraph-properties fo:margin-bottom="0.1388in" fo:line-height="115%"/>
    </style:style>
    <style:style style:name="T508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CESSO</text:p>
          </table:table-cell>
          <table:table-cell table:style-name="TableCell47">
            <text:p text:style-name="P48">993035/2019</text:p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LÍVIA KOECHE DE OLIVEIRA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Registro de Direito Autoral nº<text:s/>1772</text:p>
          </table:table-cell>
        </table:table-row>
      </table:table>
      <text:p text:style-name="P59">DELIBERAÇÃO PLENÁRIA DPO/RS<text:s/>Nº<text:s/>1209/2020</text:p>
      <text:p text:style-name="P60"/>
      <text:p text:style-name="P61"><text:span text:style-name="T62">Homologa<text:s/></text:span><text:span text:style-name="T63">o<text:s/></text:span><text:span text:style-name="T64">Registro de Direito Autoral registrado no CAU/RS sob o nº<text:s/></text:span><text:span text:style-name="T65">1772</text:span><text:span text:style-name="T66">.</text:span></text:p>
      <text:p text:style-name="P67"/>
      <text:p text:style-name="P68"><text:span text:style-name="T69">O PLENÁRIO DO CONSELHO DE ARQUITETURA E URBANISMO DO RIO GRANDE DO SUL – CAU/UF) no exercício das competências e prerr</text:span><text:span text:style-name="T70">ogativas de que trata o artigo</text:span><text:span text:style-name="T71"><text:s/></text:span><text:span text:style-name="T72">29, inciso<text:s/></text:span><text:span text:style-name="T73">X</text:span><text:span text:style-name="T74">VIII</text:span><text:span text:style-name="T75"><text:s/></text:span><text:span text:style-name="T76">do Regimento Interno do CAU</text:span><text:span text:style-name="T77">/RS</text:span><text:span text:style-name="T78"><text:s/>reunido ordinariamente<text:s/></text:span><text:span text:style-name="T79">através de sistema de deliberação remota, conforme determina<text:s/></text:span><text:span text:style-name="T80">a Deliberação Plenária DPO/RS Nº 1155/2020</text:span><text:span text:style-name="T81">, no dia<text:s/></text:span><text:span text:style-name="T82">28 de agosto<text:s/></text:span><text:span text:style-name="T83">de</text:span><text:span text:style-name="T84"><text:s/></text:span><text:span text:style-name="T85">20</text:span><text:span text:style-name="T86">20</text:span><text:span text:style-name="T87">, após análise do assunto em epígrafe, e</text:span></text:p>
      <text:p text:style-name="P88"/>
      <text:p text:style-name="P89">Considerando que o artigo 7º, X, da Lei n.º 9.610/1998, dispõe:</text:p>
      <text:p text:style-name="P90">“Art. 7º São obras intelectuais protegidas as criações do espírito, expressas por qualquer meio ou fixadas em qualquer suporte, tangível ou intangível, conhecido ou que se invente no futuro, tais como:</text:p>
      <text:p text:style-name="P91">(...)</text:p>
      <text:p text:style-name="P92">X - os projetos, esboços e obras plásticas concernentes à geografia, engenharia, topografia, arquitetura, paisagismo, cenografia e ciência;</text:p>
      <text:p text:style-name="P93">(...)”.</text:p>
      <text:p text:style-name="P94"/>
      <text:p text:style-name="P95">Considerando que a Resolução n.º 67 do CAU/BR determina, em seus artigos 8º e 9º que:</text:p>
      <text:p text:style-name="P96">“Art. 8° O registro deverá ser solicitado pelo arquiteto e urbanista por meio de requerimento específico disponível no ambiente profissional do Sistema de Informação e Comunicação do Conselho de Arquitetura e Urbanismo (SICCAU).</text:p>
      <text:p text:style-name="P97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98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99">§ 1° A CEP-CAU/UF, quando julgar necessário, poderá efetuar diligências ou requisitar outros documentos para subsidiar sua análise e decisão acerca da matéria.</text:p>
      <text:p text:style-name="P100">§ 2° Caso não exista CEP no CAU/UF pertinente, a matéria passará à competência da instância do Conselho que possua as atribuições dessa comissão, ou, não havendo tal instância, será submetida à apreciação e deliberação do Plenário do Conselho.</text:p>
      <text:p text:style-name="P101">§ 3° É competente para o registro de obra intelectual de Arquitetura e Urbanismo o CAU/UF do local da residência do arquiteto e urbanista requerente”.</text:p>
      <text:p text:style-name="P102"/>
      <text:p text:style-name="P103">Considerando a Deliberação Plenária n.º 600/2016, que homologou o Termo de Responsabilidade a ser assinado pelo Requerente do Registro de Direito Autoral;</text:p>
      <text:p text:style-name="P104"/>
      <text:p text:style-name="P105">Considerando que o artigo 12, da Resolução nº 67 do CAU/BR, determina que:</text:p>
      <text:soft-page-break/>
      <text:p text:style-name="P106">“Art. 12. Deferido o registro, este será cadastrado no SICCAU com os seguintes dados:</text:p>
      <text:p text:style-name="P107">I - número de ordem;</text:p>
      <text:p text:style-name="P108">II - data do registro;</text:p>
      <text:p text:style-name="P109">III - identificação do autor ou, se for o caso, dos coautores;</text:p>
      <text:p text:style-name="P110">IV - identificação e descrição da obra intelectual registrada”.</text:p>
      <text:p text:style-name="P111"/>
      <text:p text:style-name="P112"><text:span text:style-name="T113">Considerando a Deliberação nº<text:s/></text:span><text:span text:style-name="T114">055</text:span><text:span text:style-name="T115">/2020 – CEP-CAU/RS, emitida pela Comissão de Exercício Profissional que aprovou o voto do conselheiro relator, no sentido de dar deferimento à solicitação de<text:s/></text:span><text:span text:style-name="T116">Registro de Direito Autoral nº<text:s/></text:span><text:span text:style-name="T117">1772</text:span><text:span text:style-name="T118">, protocolada em<text:s/></text:span><text:span text:style-name="T119">16 de outubro de 2019<text:s/></text:span><text:span text:style-name="T120">pela</text:span><text:span text:style-name="T121"><text:s/>Arquitet</text:span><text:span text:style-name="T122">a</text:span><text:span text:style-name="T123"><text:s/>e Urbanista<text:s/></text:span><text:span text:style-name="T124">LÍVIA KOECHE DE OLIVEIRA</text:span><text:span text:style-name="T125">,<text:s/></text:span><text:span text:style-name="T126">CAU n°<text:s/></text:span><text:span text:style-name="T127">A152430-5</text:span><text:span text:style-name="T128">.</text:span></text:p>
      <text:p text:style-name="P129"/>
      <text:p text:style-name="P130">DELIBEROU<text:s/>por:</text:p>
      <text:p text:style-name="P131"/>
      <text:list text:style-name="LFO20" text:continue-numbering="true">
        <text:list-item>
          <text:p text:style-name="P132">Homologar o Registro de Direito Autoral registrado no CAU/RS sob o n.º<text:s/>1772, conforme requerimento apresentado;</text:p>
        </text:list-item>
      </text:list>
      <text:p text:style-name="P133"/>
      <text:list text:style-name="LFO20" text:continue-numbering="true">
        <text:list-item>
          <text:p text:style-name="P134">Determinar a assinatura do Termo de Responsabilidade pelo Requerente e cadastro do Registro de Direito Autoral no SICCAU, na forma do artigo 12 da Resolução nº 67 do CAU/BR;</text:p>
        </text:list-item>
      </text:list>
      <text:p text:style-name="P135"/>
      <text:p text:style-name="P136">Esta deliberação entra em vigor na data de sua publicação.<text:s/></text:p>
      <text:p text:style-name="P137"/>
      <text:p text:style-name="P138"><text:span text:style-name="T139">Com<text:s/></text:span><text:span text:style-name="T140">13</text:span><text:span text:style-name="T141"><text:s/></text:span><text:span text:style-name="T142">(</text:span><text:span text:style-name="T143">treze</text:span><text:span text:style-name="T144">)<text:s/></text:span><text:span text:style-name="T145">votos favoráveis, das conselheiras Deise Flores Santos, Priscila Terra Quesada, Raquel Rhoden</text:span><text:span text:style-name="T146"><text:s/>Bresolin<text:s/></text:span><text:span text:style-name="T147">e dos conselheiros Alexandre Couto Giorgi, Alvino Jara, Carlos Fabiano Santos Pitzer, Claudio Fischer, José Arthur Fell,<text:s/></text:span><text:span text:style-name="T148">Matias Revello Vazquez,<text:s/></text:span><text:span text:style-name="T149">Oritz Adriano Adams de Campos, Paulo Fernando do Amaral Fontana, Roberto Luiz Decó, Rodrigo Spinelli</text:span><text:span text:style-name="T150"><text:s/>e<text:s/></text:span><text:span text:style-name="T151">Rômulo Plentz Giralt</text:span><text:span text:style-name="T152">, 02 (duas) abstenções, da conselheira<text:s/></text:span><text:span text:style-name="T153">Renata Camilo Maraschin</text:span><text:span text:style-name="T154"><text:s/>e do conselheiro<text:s/></text:span><text:span text:style-name="T155">Vinicius Vieira de Souza</text:span><text:span text:style-name="T156"><text:s/></text:span><text:span text:style-name="T157">e 0</text:span><text:span text:style-name="T158">2</text:span><text:span text:style-name="T159"><text:s/></text:span><text:span text:style-name="T160">(</text:span><text:span text:style-name="T161">duas</text:span><text:span text:style-name="T162">) ausência</text:span><text:span text:style-name="T163">s,</text:span><text:span text:style-name="T164"><text:s/>da</text:span><text:span text:style-name="T165">s</text:span><text:span text:style-name="T166"><text:s/>conselheira</text:span><text:span text:style-name="T167">s</text:span><text:span text:style-name="T168"><text:s/>Marta Floriani Volkmer<text:s/></text:span><text:span text:style-name="T169">e<text:s/></text:span><text:span text:style-name="T170">Roberta Krahe Edelweiss</text:span><text:span text:style-name="T171">.</text:span><text:span text:style-name="T172"><text:s/></text:span></text:p>
      <text:p text:style-name="P173"/>
      <text:p text:style-name="P174"/>
      <text:p text:style-name="P175">Porto Alegre – RS,<text:s/>28<text:s/>de<text:s/>agosto<text:s/>de<text:s/>2020.</text:p>
      <text:p text:style-name="P176"/>
      <text:p text:style-name="P177"><text:s/></text:p>
      <text:p text:style-name="P178"/>
      <text:p text:style-name="P179"/>
      <text:p text:style-name="P180"><text:tab/>HELENICE MACEDO DO COUTO<text:s/><text:tab/></text:p>
      <text:p text:style-name="P181"><text:span text:style-name="T182">Presidente<text:s/></text:span><text:span text:style-name="T183">Interina<text:s/></text:span><text:span text:style-name="T184">do CAU/RS</text:span></text:p>
      <text:soft-page-break/>
      <text:p text:style-name="P185">111ª PLENÁRIA ORDINÁRIA DO CAU/RS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8">
            <text:p text:style-name="P197"><text:span text:style-name="T198">Votação da Deliberação Plenária DPO-RS nº<text:s/></text:span><text:span text:style-name="T199">120</text:span><text:span text:style-name="T200">9</text:span><text:span text:style-name="T201">/2020 - Protocolo nº<text:s/></text:span><text:span text:style-name="T202">993035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ID</text:span><text:span text:style-name="T207"> </text:span></text:p>
          </table:table-cell>
          <table:table-cell table:style-name="TableCell208">
            <text:p text:style-name="P209"><text:span text:style-name="T210">Hora de início </text:span></text:p>
          </table:table-cell>
          <table:table-cell table:style-name="TableCell211">
            <text:p text:style-name="P212"><text:span text:style-name="T213">Hora de conclusão </text:span></text:p>
          </table:table-cell>
          <table:table-cell table:style-name="TableCell214" table:number-columns-spanned="2">
            <text:p text:style-name="P215"><text:span text:style-name="T216">Email </text:span></text:p>
          </table:table-cell>
          <table:covered-table-cell/>
          <table:table-cell table:style-name="TableCell217">
            <text:p text:style-name="P218"><text:span text:style-name="T219">Nome </text:span></text:p>
          </table:table-cell>
          <table:table-cell table:style-name="TableCell220" table:number-columns-spanned="2">
            <text:p text:style-name="P221"><text:span text:style-name="T222">Voto </text:span></text:p>
          </table:table-cell>
          <table:covered-table-cell/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8/28/20 15:55:09</text:p>
          </table:table-cell>
          <table:table-cell table:style-name="TableCell228">
            <text:p text:style-name="P229">8/28/20 15:55:09</text:p>
          </table:table-cell>
          <table:table-cell table:style-name="TableCell230" table:number-columns-spanned="2">
            <text:p text:style-name="P231">cons.alexandre.giorgi@caurs.gov.br</text:p>
          </table:table-cell>
          <table:covered-table-cell/>
          <table:table-cell table:style-name="TableCell232" table:number-columns-spanned="2">
            <text:p text:style-name="P233">Alexandre Giorgi</text:p>
          </table:table-cell>
          <table:covered-table-cell/>
          <table:table-cell table:style-name="TableCell234">
            <text:p text:style-name="P235">Aprovo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8/28/20 15:55:22</text:p>
          </table:table-cell>
          <table:table-cell table:style-name="TableCell241">
            <text:p text:style-name="P242">8/28/20 15:55:22</text:p>
          </table:table-cell>
          <table:table-cell table:style-name="TableCell243" table:number-columns-spanned="2">
            <text:p text:style-name="P244">cons.alvino.jara@caurs.gov.br</text:p>
          </table:table-cell>
          <table:covered-table-cell/>
          <table:table-cell table:style-name="TableCell245" table:number-columns-spanned="2">
            <text:p text:style-name="P246">Alvino Jara</text:p>
          </table:table-cell>
          <table:covered-table-cell/>
          <table:table-cell table:style-name="TableCell247">
            <text:p text:style-name="P248">Aprovo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8/28/20 15:54:22</text:p>
          </table:table-cell>
          <table:table-cell table:style-name="TableCell254">
            <text:p text:style-name="P255">8/28/20 15:54:22</text:p>
          </table:table-cell>
          <table:table-cell table:style-name="TableCell256" table:number-columns-spanned="2">
            <text:p text:style-name="P257">cons.carlos.pitzer@caurs.gov.br</text:p>
          </table:table-cell>
          <table:covered-table-cell/>
          <table:table-cell table:style-name="TableCell258" table:number-columns-spanned="2">
            <text:p text:style-name="P259">Carlos Pitzer</text:p>
          </table:table-cell>
          <table:covered-table-cell/>
          <table:table-cell table:style-name="TableCell260">
            <text:p text:style-name="P261">Aprovo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8/28/20 15:54:40</text:p>
          </table:table-cell>
          <table:table-cell table:style-name="TableCell267">
            <text:p text:style-name="P268">8/28/20 15:54:40</text:p>
          </table:table-cell>
          <table:table-cell table:style-name="TableCell269" table:number-columns-spanned="2">
            <text:p text:style-name="P270">cons.claudio.fischer@caurs.gov.br</text:p>
          </table:table-cell>
          <table:covered-table-cell/>
          <table:table-cell table:style-name="TableCell271" table:number-columns-spanned="2">
            <text:p text:style-name="P272">Claudio Fischer</text:p>
          </table:table-cell>
          <table:covered-table-cell/>
          <table:table-cell table:style-name="TableCell273">
            <text:p text:style-name="P274">Aprovo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8/28/20 15:57:00</text:p>
          </table:table-cell>
          <table:table-cell table:style-name="TableCell280">
            <text:p text:style-name="P281">8/28/20 15:57:00</text:p>
          </table:table-cell>
          <table:table-cell table:style-name="TableCell282" table:number-columns-spanned="2">
            <text:p text:style-name="P283">cons.deise.flores@caurs.gov.br</text:p>
          </table:table-cell>
          <table:covered-table-cell/>
          <table:table-cell table:style-name="TableCell284" table:number-columns-spanned="2">
            <text:p text:style-name="P285">Deise Flores</text:p>
          </table:table-cell>
          <table:covered-table-cell/>
          <table:table-cell table:style-name="TableCell286">
            <text:p text:style-name="P287">Aprovo</text:p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8/28/20 15:59:57</text:p>
          </table:table-cell>
          <table:table-cell table:style-name="TableCell293">
            <text:p text:style-name="P294">8/28/20 15:59:57</text:p>
          </table:table-cell>
          <table:table-cell table:style-name="TableCell295" table:number-columns-spanned="2">
            <text:p text:style-name="P296">cons.arthur.fell@caurs.gov.br</text:p>
          </table:table-cell>
          <table:covered-table-cell/>
          <table:table-cell table:style-name="TableCell297" table:number-columns-spanned="2">
            <text:p text:style-name="P298">José Fell</text:p>
          </table:table-cell>
          <table:covered-table-cell/>
          <table:table-cell table:style-name="TableCell299">
            <text:p text:style-name="P300">Aprovo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Marta Floriani Volkmer</text:p>
          </table:table-cell>
          <table:covered-table-cell/>
          <table:table-cell table:style-name="TableCell312">
            <text:p text:style-name="P313">Ausência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Matias Revello Vazquez</text:p>
          </table:table-cell>
          <table:covered-table-cell/>
          <table:table-cell table:style-name="TableCell325">
            <text:p text:style-name="P326">Aprovo</text:p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>8/28/20 15:54:59</text:p>
          </table:table-cell>
          <table:table-cell table:style-name="TableCell332">
            <text:p text:style-name="P333">8/28/20 15:54:59</text:p>
          </table:table-cell>
          <table:table-cell table:style-name="TableCell334" table:number-columns-spanned="2">
            <text:p text:style-name="P335">cons.oritz.campos@caurs.gov.br</text:p>
          </table:table-cell>
          <table:covered-table-cell/>
          <table:table-cell table:style-name="TableCell336" table:number-columns-spanned="2">
            <text:p text:style-name="P337">Oritz Adriano Adams de Campos</text:p>
          </table:table-cell>
          <table:covered-table-cell/>
          <table:table-cell table:style-name="TableCell338">
            <text:p text:style-name="P339">Aprovo</text:p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8/28/20 15:57:24</text:p>
          </table:table-cell>
          <table:table-cell table:style-name="TableCell345">
            <text:p text:style-name="P346">8/28/20 15:57:24</text:p>
          </table:table-cell>
          <table:table-cell table:style-name="TableCell347" table:number-columns-spanned="2">
            <text:p text:style-name="P348">cons.paulo.fontana@caurs.gov.br</text:p>
          </table:table-cell>
          <table:covered-table-cell/>
          <table:table-cell table:style-name="TableCell349" table:number-columns-spanned="2">
            <text:p text:style-name="P350">Paulo Fontana</text:p>
          </table:table-cell>
          <table:covered-table-cell/>
          <table:table-cell table:style-name="TableCell351">
            <text:p text:style-name="P352">Aprovo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8/28/20 15:56:55</text:p>
          </table:table-cell>
          <table:table-cell table:style-name="TableCell358">
            <text:p text:style-name="P359">8/28/20 15:56:55</text:p>
          </table:table-cell>
          <table:table-cell table:style-name="TableCell360" table:number-columns-spanned="2">
            <text:p text:style-name="P361">cons.priscila.quesada@caurs.gov.br</text:p>
          </table:table-cell>
          <table:covered-table-cell/>
          <table:table-cell table:style-name="TableCell362" table:number-columns-spanned="2">
            <text:p text:style-name="P363">Priscila Quesada</text:p>
          </table:table-cell>
          <table:covered-table-cell/>
          <table:table-cell table:style-name="TableCell364">
            <text:p text:style-name="P365">Aprovo</text:p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>8/28/20 15:55:07</text:p>
          </table:table-cell>
          <table:table-cell table:style-name="TableCell371">
            <text:p text:style-name="P372">8/28/20 15:55:11</text:p>
          </table:table-cell>
          <table:table-cell table:style-name="TableCell373" table:number-columns-spanned="2">
            <text:p text:style-name="P374">cons.raquel.bresolin@caurs.gov.br</text:p>
          </table:table-cell>
          <table:covered-table-cell/>
          <table:table-cell table:style-name="TableCell375" table:number-columns-spanned="2">
            <text:p text:style-name="P376">Raquel Bresolin</text:p>
          </table:table-cell>
          <table:covered-table-cell/>
          <table:table-cell table:style-name="TableCell377">
            <text:p text:style-name="P378">Aprovo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8/28/20 15:57:12</text:p>
          </table:table-cell>
          <table:table-cell table:style-name="TableCell384">
            <text:p text:style-name="P385">8/28/20 15:57:12</text:p>
          </table:table-cell>
          <table:table-cell table:style-name="TableCell386" table:number-columns-spanned="2">
            <text:p text:style-name="P387">cons.renata.maraschi@caurs.gov.br</text:p>
          </table:table-cell>
          <table:covered-table-cell/>
          <table:table-cell table:style-name="TableCell388" table:number-columns-spanned="2">
            <text:p text:style-name="P389">Renata Camilo Maraschin</text:p>
          </table:table-cell>
          <table:covered-table-cell/>
          <table:table-cell table:style-name="TableCell390">
            <text:p text:style-name="P391">Abstenção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Roberta Krahe Edelweiss</text:p>
          </table:table-cell>
          <table:covered-table-cell/>
          <table:table-cell table:style-name="TableCell403">
            <text:p text:style-name="P404">Ausência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8/28/20 15:55:03</text:p>
          </table:table-cell>
          <table:table-cell table:style-name="TableCell410">
            <text:p text:style-name="P411">8/28/20 15:55:03</text:p>
          </table:table-cell>
          <table:table-cell table:style-name="TableCell412" table:number-columns-spanned="2">
            <text:p text:style-name="P413">cons.roberto.deco@caurs.gov.br</text:p>
          </table:table-cell>
          <table:covered-table-cell/>
          <table:table-cell table:style-name="TableCell414" table:number-columns-spanned="2">
            <text:p text:style-name="P415">Roberto Luiz Decó</text:p>
          </table:table-cell>
          <table:covered-table-cell/>
          <table:table-cell table:style-name="TableCell416">
            <text:p text:style-name="P417">Aprovo</text:p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8/28/20 15:55:23</text:p>
          </table:table-cell>
          <table:table-cell table:style-name="TableCell423">
            <text:p text:style-name="P424">8/28/20 15:55:23</text:p>
          </table:table-cell>
          <table:table-cell table:style-name="TableCell425" table:number-columns-spanned="2">
            <text:p text:style-name="P426">cons.rodrigo.spinelli@caurs.gov.br</text:p>
          </table:table-cell>
          <table:covered-table-cell/>
          <table:table-cell table:style-name="TableCell427" table:number-columns-spanned="2">
            <text:p text:style-name="P428">Rodrigo Spinelli</text:p>
          </table:table-cell>
          <table:covered-table-cell/>
          <table:table-cell table:style-name="TableCell429">
            <text:p text:style-name="P430">Aprovo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8/28/20 15:54:19</text:p>
          </table:table-cell>
          <table:table-cell table:style-name="TableCell436">
            <text:p text:style-name="P437">8/28/20 15:54:29</text:p>
          </table:table-cell>
          <table:table-cell table:style-name="TableCell438" table:number-columns-spanned="2">
            <text:p text:style-name="P439">cons.romulo.giralt@caurs.gov.br</text:p>
          </table:table-cell>
          <table:covered-table-cell/>
          <table:table-cell table:style-name="TableCell440" table:number-columns-spanned="2">
            <text:p text:style-name="P441">Rômulo Giralt</text:p>
          </table:table-cell>
          <table:covered-table-cell/>
          <table:table-cell table:style-name="TableCell442">
            <text:p text:style-name="P443">Aprovo</text:p>
          </table:table-cell>
        </table:table-row>
        <table:table-row table:style-name="TableRow444">
          <table:table-cell table:style-name="TableCell445">
            <text:p text:style-name="P446">8</text:p>
          </table:table-cell>
          <table:table-cell table:style-name="TableCell447">
            <text:p text:style-name="P448">8/28/20 15:55:07</text:p>
          </table:table-cell>
          <table:table-cell table:style-name="TableCell449">
            <text:p text:style-name="P450">8/28/20 15:55:12</text:p>
          </table:table-cell>
          <table:table-cell table:style-name="TableCell451" table:number-columns-spanned="2">
            <text:p text:style-name="P452">cons.vinicius.vieira@caurs.gov.br</text:p>
          </table:table-cell>
          <table:covered-table-cell/>
          <table:table-cell table:style-name="TableCell453" table:number-columns-spanned="2">
            <text:p text:style-name="P454">Vinicius Souza</text:p>
          </table:table-cell>
          <table:covered-table-cell/>
          <table:table-cell table:style-name="TableCell455">
            <text:p text:style-name="P456">Abstenção</text:p>
          </table:table-cell>
        </table:table-row>
        <table:table-row table:style-name="TableRow457">
          <table:table-cell table:style-name="TableCell458" table:number-columns-spanned="8">
            <text:p text:style-name="P459">Histórico da votação:  </text:p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Plenária Ordinária nº 111</text:p>
            <text:p text:style-name="P4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>Data: 28/08/2020 </text:p>
            <text:p text:style-name="P468"> </text:p>
            <text:p text:style-name="P469"><text:span text:style-name="T470">Matéria em votação: DPO-RS<text:s/></text:span><text:span text:style-name="T471">120</text:span><text:span text:style-name="T472">9</text:span><text:span text:style-name="T473">/2020<text:s/></text:span><text:span text:style-name="T474">–</text:span><text:span text:style-name="T475"> </text:span><text:span text:style-name="T476">Registro de Direito Autoral nº 1772</text:span></text:p>
            <text:p text:style-name="P4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8">
            <text:p text:style-name="P480"><text:span text:style-name="T481">Resultado da votação:<text:s/></text:span><text:span text:style-name="T482">Sim (</text:span><text:span text:style-name="T483">14</text:span><text:span text:style-name="T484">) Não (</text:span><text:span text:style-name="T485"><text:s/></text:span><text:span text:style-name="T486"><text:s/>) Abstenções (</text:span><text:span text:style-name="T487">0</text:span><text:span text:style-name="T488">2</text:span><text:span text:style-name="T489">) Ausências (</text:span><text:span text:style-name="T490">02</text:span><text:span text:style-name="T491">) Total (18)</text:span><text:span text:style-name="T492"> </text:span></text:p>
            <text:p text:style-name="P4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Ocorrências: </text:span><text:span text:style-name="T498">Devido a problemas técnicos, o Conselheiro Matias Revello Vazquez realizou as votações de forma nominal.</text:span><text:span text:style-name="T499"> </text:span></text:p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Secretária da Reunião: Josiane Cristina Bernardi 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507"><text:span text:style-name="T5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0</text:span><text:span text:style-name="T6">9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0</text:span><text:span text:style-name="T25">9</text:span><text:span text:style-name="T26">/</text:span><text:span text:style-name="T27">2020</text:span></text:p>
      </style:header>
      <style:footer>
        <text:p text:style-name="P28">_________________________________________________________________________________________</text:p>
        <text:p text:style-name="P29"/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3:00Z</meta:creation-date>
    <dc:date>2020-09-09T12:43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3" meta:character-count="6474" meta:row-count="45" meta:non-whitespace-character-count="5473"/>
  </office:meta>
</office:document-meta>
</file>