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/>
    </style:style>
    <style:style style:name="TableRow56" style:family="table-row">
      <style:table-row-properties style:min-row-height="0.1916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3.9333in">
        <style:tab-stops/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asian="Calibri" style:font-name-complex="Calibri" fo:color="#000000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T129" style:parent-style-name="Fonteparág.padrão" style:family="text">
      <style:text-properties style:font-name="Calibri" style:font-name-asian="Calibri" style:font-name-complex="Calibri" fo:color="#000000"/>
    </style:style>
    <style:style style:name="T130" style:parent-style-name="Fonteparág.padrão" style:family="text">
      <style:text-properties style:font-name="Calibri" style:font-name-asian="Calibri" style:font-name-complex="Calibri" fo:color="#000000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asian="Calibri" style:font-name-complex="Calibri" fo:color="#000000"/>
    </style:style>
    <style:style style:name="P13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3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3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36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137" style:parent-style-name="ParágrafodaLista" style:family="paragraph">
      <style:paragraph-properties fo:text-align="justify"/>
      <style:text-properties style:font-name="Calibri" style:font-name-asian="Calibri" style:font-name-complex="Calibri" fo:color="#000000"/>
    </style:style>
    <style:style style:name="P138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139" style:parent-style-name="Normal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4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4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2" style:parent-style-name="Default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T153" style:parent-style-name="Fonteparág.padrão" style:family="text">
      <style:text-properties style:font-name="Calibri" style:font-name-complex="Calibri" style:language-asian="pt" style:country-asian="BR"/>
    </style:style>
    <style:style style:name="T154" style:parent-style-name="Fonteparág.padrão" style:family="text">
      <style:text-properties style:font-name="Calibri" style:font-name-complex="Calibri" style:language-asian="pt" style:country-asian="BR"/>
    </style:style>
    <style:style style:name="T155" style:parent-style-name="Fonteparág.padrão" style:family="text">
      <style:text-properties style:font-name="Calibri" style:font-name-complex="Calibri" style:language-asian="pt" style:country-asian="BR"/>
    </style:style>
    <style:style style:name="T156" style:parent-style-name="Fonteparág.padrão" style:family="text">
      <style:text-properties style:font-name="Calibri" style:font-name-complex="Calibri" style:language-asian="pt" style:country-asian="BR"/>
    </style:style>
    <style:style style:name="T157" style:parent-style-name="Fonteparág.padrão" style:family="text">
      <style:text-properties style:font-name="Calibri" style:font-name-complex="Calibri" style:language-asian="pt" style:country-asian="BR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T159" style:parent-style-name="Fonteparág.padrão" style:family="text">
      <style:text-properties style:font-name="Calibri" style:font-name-complex="Calibri" style:language-asian="pt" style:country-asian="BR"/>
    </style:style>
    <style:style style:name="T160" style:parent-style-name="Fonteparág.padrão" style:family="text">
      <style:text-properties style:font-name="Calibri" style:font-name-complex="Calibri" style:language-asian="pt" style:country-asian="BR"/>
    </style:style>
    <style:style style:name="T161" style:parent-style-name="Fonteparág.padrão" style:family="text">
      <style:text-properties style:font-name="Calibri" style:font-name-complex="Calibri" style:language-asian="pt" style:country-asian="BR"/>
    </style:style>
    <style:style style:name="T162" style:parent-style-name="Fonteparág.padrão" style:family="text">
      <style:text-properties style:font-name="Calibri" style:font-name-complex="Calibri" style:language-asian="pt" style:country-asian="BR"/>
    </style:style>
    <style:style style:name="T163" style:parent-style-name="Fonteparág.padrão" style:family="text">
      <style:text-properties style:font-name="Calibri" style:font-name-complex="Calibri" style:language-asian="pt" style:country-asian="BR"/>
    </style:style>
    <style:style style:name="T164" style:parent-style-name="Fonteparág.padrão" style:family="text">
      <style:text-properties style:font-name="Calibri" style:font-name-complex="Calibri" style:language-asian="pt" style:country-asian="BR"/>
    </style:style>
    <style:style style:name="T165" style:parent-style-name="Fonteparág.padrão" style:family="text">
      <style:text-properties style:font-name="Calibri" style:font-name-complex="Calibri" style:language-asian="pt" style:country-asian="BR"/>
    </style:style>
    <style:style style:name="T166" style:parent-style-name="Fonteparág.padrão" style:family="text">
      <style:text-properties style:font-name="Calibri" style:font-name-complex="Calibri" style:language-asian="pt" style:country-asian="BR"/>
    </style:style>
    <style:style style:name="T167" style:parent-style-name="Fonteparág.padrão" style:family="text">
      <style:text-properties style:font-name="Calibri" style:font-name-complex="Calibri" style:language-asian="pt" style:country-asian="BR"/>
    </style:style>
    <style:style style:name="T168" style:parent-style-name="Fonteparág.padrão" style:family="text">
      <style:text-properties style:font-name="Calibri" style:font-name-complex="Calibri" style:language-asian="pt" style:country-asian="BR"/>
    </style:style>
    <style:style style:name="T169" style:parent-style-name="Fonteparág.padrão" style:family="text">
      <style:text-properties style:font-name="Calibri" style:font-name-complex="Calibri" style:language-asian="pt" style:country-asian="BR"/>
    </style:style>
    <style:style style:name="T170" style:parent-style-name="Fonteparág.padrão" style:family="text">
      <style:text-properties style:font-name="Calibri" style:font-name-complex="Calibri" style:language-asian="pt" style:country-asian="BR"/>
    </style:style>
    <style:style style:name="T171" style:parent-style-name="Fonteparág.padrão" style:family="text">
      <style:text-properties style:font-name="Calibri" style:font-name-complex="Calibri" style:language-asian="pt" style:country-asian="BR"/>
    </style:style>
    <style:style style:name="T172" style:parent-style-name="Fonteparág.padrão" style:family="text">
      <style:text-properties style:font-name="Calibri" style:font-name-complex="Calibri" style:language-asian="pt" style:country-asian="BR"/>
    </style:style>
    <style:style style:name="T173" style:parent-style-name="Fonteparág.padrão" style:family="text">
      <style:text-properties style:font-name="Calibri" style:font-name-complex="Calibri" style:language-asian="pt" style:country-asian="BR"/>
    </style:style>
    <style:style style:name="P174" style:parent-style-name="Normal" style:family="paragraph">
      <style:paragraph-properties fo:text-align="justify"/>
      <style:text-properties style:font-name="Calibri" style:font-name-complex="Calibri"/>
    </style:style>
    <style:style style:name="P175" style:parent-style-name="Normal" style:family="paragraph">
      <style:paragraph-properties fo:text-align="justify"/>
      <style:text-properties style:font-name="Calibri" style:font-name-complex="Calibri"/>
    </style:style>
    <style:style style:name="P176" style:parent-style-name="Normal" style:family="paragraph">
      <style:paragraph-properties fo:text-align="justify"/>
      <style:text-properties style:font-name="Calibri" style:font-name-complex="Calibri"/>
    </style:style>
    <style:style style:name="P1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8" style:parent-style-name="Default" style:family="paragraph">
      <style:text-properties style:font-name="Calibri" style:font-name-complex="Calibri" style:use-window-font-color="true"/>
    </style:style>
    <style:style style:name="P179" style:parent-style-name="Default" style:family="paragraph">
      <style:text-properties style:font-name="Calibri" style:font-name-complex="Calibri" style:use-window-font-color="true"/>
    </style:style>
    <style:style style:name="P180" style:parent-style-name="Default" style:family="paragraph">
      <style:text-properties style:font-name="Calibri" style:font-name-complex="Calibri" style:use-window-font-color="true"/>
    </style:style>
    <style:style style:name="P181" style:parent-style-name="Default" style:family="paragraph">
      <style:text-properties style:font-name="Calibri" style:font-name-complex="Calibri" style:use-window-font-color="true"/>
    </style:style>
    <style:style style:name="P182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8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84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5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6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87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89" style:family="table-column">
      <style:table-column-properties style:column-width="0.1993in"/>
    </style:style>
    <style:style style:name="TableColumn190" style:family="table-column">
      <style:table-column-properties style:column-width="0.975in"/>
    </style:style>
    <style:style style:name="TableColumn191" style:family="table-column">
      <style:table-column-properties style:column-width="1.0833in"/>
    </style:style>
    <style:style style:name="TableColumn192" style:family="table-column">
      <style:table-column-properties style:column-width="1.043in"/>
    </style:style>
    <style:style style:name="TableColumn193" style:family="table-column">
      <style:table-column-properties style:column-width="0.925in"/>
    </style:style>
    <style:style style:name="TableColumn194" style:family="table-column">
      <style:table-column-properties style:column-width="1.675in"/>
    </style:style>
    <style:style style:name="TableColumn195" style:family="table-column">
      <style:table-column-properties style:column-width="0.5784in"/>
    </style:style>
    <style:style style:name="Table188" style:family="table">
      <style:table-properties style:width="6.4791in" fo:margin-left="0in" table:align="left"/>
    </style:style>
    <style:style style:name="TableRow196" style:family="table-row">
      <style:table-row-properties style:min-row-height="0.4479in"/>
    </style:style>
    <style:style style:name="TableCell197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baseline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204" style:family="table-row">
      <style:table-row-properties style:min-row-height="0.5104in"/>
    </style:style>
    <style:style style:name="TableCell205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baseline"/>
    </style:style>
    <style:style style:name="T2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0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/>
    </style:style>
    <style:style style:name="T211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/>
    </style:style>
    <style:style style:name="T214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/>
    </style:style>
    <style:style style:name="T21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baseline"/>
    </style:style>
    <style:style style:name="T220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/>
    </style:style>
    <style:style style:name="T22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/>
    </style:style>
    <style:style style:name="T227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Cell22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7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8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8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8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9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9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1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1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4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3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4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4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4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5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5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5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5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6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7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72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8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97" style:parent-style-name="Normal" style:family="paragraph">
      <style:paragraph-properties fo:text-align="justify" style:vertical-align="baseline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0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0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50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0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08" style:parent-style-name="Normal" style:family="paragraph">
      <style:paragraph-properties fo:margin-bottom="0.1388in" fo:line-height="115%"/>
    </style:style>
    <style:style style:name="T509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</text:p>
          </table:table-cell>
          <table:table-cell table:style-name="TableCell49">
            <text:p text:style-name="P50">1065815/2020</text:p>
          </table:table-cell>
        </table:table-row>
        <table:table-row table:style-name="TableRow51">
          <table:table-cell table:style-name="TableCell52">
            <text:p text:style-name="P53">INTERESSADO</text:p>
          </table:table-cell>
          <table:table-cell table:style-name="TableCell54">
            <text:p text:style-name="P55">NEUSA MARIA TURATTI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Registro de Direito Autoral nº<text:s/>1860</text:p>
          </table:table-cell>
        </table:table-row>
      </table:table>
      <text:p text:style-name="P61">DELIBERAÇÃO PLENÁRIA DPO/RS<text:s/>Nº<text:s/>1211/2020</text:p>
      <text:p text:style-name="P62"/>
      <text:p text:style-name="P63"><text:span text:style-name="T64">Homologa<text:s/></text:span><text:span text:style-name="T65">o<text:s/></text:span><text:span text:style-name="T66">Registro de Direito Autoral registrado no CAU/RS sob o nº<text:s/></text:span><text:span text:style-name="T67">1860</text:span><text:span text:style-name="T68">.</text:span></text:p>
      <text:p text:style-name="P69"/>
      <text:p text:style-name="P70"><text:span text:style-name="T71">O PLENÁRIO DO CONSELHO DE ARQUITETURA E URBANISMO DO RIO GRANDE DO SUL – CAU/UF) no exercício das competências e prerr</text:span><text:span text:style-name="T72">ogativas de que trata o artigo</text:span><text:span text:style-name="T73"><text:s/></text:span><text:span text:style-name="T74">29, inciso<text:s/></text:span><text:span text:style-name="T75">X</text:span><text:span text:style-name="T76">VIII</text:span><text:span text:style-name="T77"><text:s/></text:span><text:span text:style-name="T78">do Regimento Interno do CAU</text:span><text:span text:style-name="T79">/RS</text:span><text:span text:style-name="T80"><text:s/>reunido ordinariamente<text:s/></text:span><text:span text:style-name="T81">através de sistema de deliberação remota, conforme determina<text:s/></text:span><text:span text:style-name="T82">a Deliberação Plenária DPO/RS Nº 1155/2020</text:span><text:span text:style-name="T83">, no dia<text:s/></text:span><text:span text:style-name="T84">28 de agosto<text:s/></text:span><text:span text:style-name="T85">de</text:span><text:span text:style-name="T86"><text:s/></text:span><text:span text:style-name="T87">20</text:span><text:span text:style-name="T88">20</text:span><text:span text:style-name="T89">, após análise do assunto em epígrafe, e</text:span></text:p>
      <text:p text:style-name="P90"/>
      <text:p text:style-name="P91">Considerando que o artigo 7º, X, da Lei n.º 9.610/1998, dispõe:</text:p>
      <text:p text:style-name="P92">“Art. 7º São obras intelectuais protegidas as criações do espírito, expressas por qualquer meio ou fixadas em qualquer suporte, tangível ou intangível, conhecido ou que se invente no futuro, tais como:</text:p>
      <text:p text:style-name="P93">(...)</text:p>
      <text:p text:style-name="P94">X - os projetos, esboços e obras plásticas concernentes à geografia, engenharia, topografia, arquitetura, paisagismo, cenografia e ciência;</text:p>
      <text:p text:style-name="P95">(...)”.</text:p>
      <text:p text:style-name="P96"/>
      <text:p text:style-name="P97">Considerando que a Resolução n.º 67 do CAU/BR determina, em seus artigos 8º e 9º que:</text:p>
      <text:p text:style-name="P98">“Art. 8° O registro deverá ser solicitado pelo arquiteto e urbanista por meio de requerimento específico disponível no ambiente profissional do Sistema de Informação e Comunicação do Conselho de Arquitetura e Urbanismo (SICCAU).</text:p>
      <text:p text:style-name="P99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100">Art. 9° O requerimento constituirá processo administrativo a ser submetido à apreciação da Comissão de Exercício Profissional do Conselho de Arquitetura e Urbanismo da Unidade da Federação (CEP-CAU/UF) pertinente, que, após o exame dos autos, deliberará acerca do registro requerido.</text:p>
      <text:p text:style-name="P101">§ 1° A CEP-CAU/UF, quando julgar necessário, poderá efetuar diligências ou requisitar outros documentos para subsidiar sua análise e decisão acerca da matéria.</text:p>
      <text:p text:style-name="P102">§ 2° Caso não exista CEP no CAU/UF pertinente, a matéria passará à competência da instância do Conselho que possua as atribuições dessa comissão, ou, não havendo tal instância, será submetida à apreciação e deliberação do Plenário do Conselho.</text:p>
      <text:p text:style-name="P103">§ 3° É competente para o registro de obra intelectual de Arquitetura e Urbanismo o CAU/UF do local da residência do arquiteto e urbanista requerente”.</text:p>
      <text:p text:style-name="P104"/>
      <text:p text:style-name="P105">Considerando a Deliberação Plenária n.º 600/2016, que homologou o Termo de Responsabilidade a ser assinado pelo Requerente do Registro de Direito Autoral;</text:p>
      <text:p text:style-name="P106"/>
      <text:p text:style-name="P107">Considerando que o artigo 12, da Resolução nº 67 do CAU/BR, determina que:</text:p>
      <text:soft-page-break/>
      <text:p text:style-name="P108">“Art. 12. Deferido o registro, este será cadastrado no SICCAU com os seguintes dados:</text:p>
      <text:p text:style-name="P109">I - número de ordem;</text:p>
      <text:p text:style-name="P110">II - data do registro;</text:p>
      <text:p text:style-name="P111">III - identificação do autor ou, se for o caso, dos coautores;</text:p>
      <text:p text:style-name="P112">IV - identificação e descrição da obra intelectual registrada”.</text:p>
      <text:p text:style-name="P113"/>
      <text:p text:style-name="P114"><text:span text:style-name="T115">Considerando a Deliberação nº<text:s/></text:span><text:span text:style-name="T116">05</text:span><text:span text:style-name="T117">6</text:span><text:span text:style-name="T118">/2020 – CEP-CAU/RS, emitida pela Comissão de Exercício Profissional que aprovou o voto do conselheiro relator, no sentido de dar deferimento à solicitação de<text:s/></text:span><text:span text:style-name="T119">Registro de Direito Autoral nº<text:s/></text:span><text:span text:style-name="T120">1860</text:span><text:span text:style-name="T121">, protocolada em<text:s/></text:span><text:span text:style-name="T122">0</text:span><text:span text:style-name="T123">4 de<text:s/></text:span><text:span text:style-name="T124">março<text:s/></text:span><text:span text:style-name="T125">de 2020<text:s/></text:span><text:span text:style-name="T126">pel</text:span><text:span text:style-name="T127">a</text:span><text:span text:style-name="T128"><text:s/>Arquitet</text:span><text:span text:style-name="T129">a</text:span><text:span text:style-name="T130"><text:s/>e Urbanista<text:s/></text:span><text:span text:style-name="T131">NEUSA MARIA TURATTI, CAU nº A18763-1</text:span><text:span text:style-name="T132">.</text:span></text:p>
      <text:p text:style-name="P133"/>
      <text:p text:style-name="P134">DELIBEROU<text:s/>por:</text:p>
      <text:p text:style-name="P135"/>
      <text:list text:style-name="LFO20" text:continue-numbering="true">
        <text:list-item>
          <text:p text:style-name="P136">Homologar o Registro de Direito Autoral registrado no CAU/RS sob o nº<text:s/>1860, conforme requerimento apresentado;</text:p>
        </text:list-item>
      </text:list>
      <text:p text:style-name="P137"/>
      <text:list text:style-name="LFO20" text:continue-numbering="true">
        <text:list-item>
          <text:p text:style-name="P138">Determinar a assinatura do Termo de Responsabilidade pelo Requerente e cadastro do Registro de Direito Autoral no SICCAU, na forma do artigo 12 da Resolução nº 67 do CAU/BR;</text:p>
        </text:list-item>
      </text:list>
      <text:p text:style-name="P139"/>
      <text:p text:style-name="P140">Esta deliberação entra em vigor na data de sua publicação.<text:s/></text:p>
      <text:p text:style-name="P141"/>
      <text:p text:style-name="P142"><text:span text:style-name="T143">Com<text:s/></text:span><text:span text:style-name="T144">1</text:span><text:span text:style-name="T145">5<text:s/></text:span><text:span text:style-name="T146">(</text:span><text:span text:style-name="T147">quinze</text:span><text:span text:style-name="T148">) votos favoráveis, das conselheiras Deise Flores Santos, Priscila Terra Quesada, Raquel Rhoden</text:span><text:span text:style-name="T149"><text:s/>Bresolin<text:s/></text:span><text:span text:style-name="T150">e</text:span><text:span text:style-name="T151"><text:s/></text:span><text:span text:style-name="T152">Roberta Krahe Edelweiss</text:span><text:span text:style-name="T153"><text:s/>e</text:span><text:span text:style-name="T154"><text:s/>dos conselheiros Alexandre Couto Giorgi, Alvino Jara, Carlos Fabiano Santos Pitzer, Claudio Fischer, José Arthur Fell,<text:s/></text:span><text:span text:style-name="T155">Matias Revello Vazquez,</text:span><text:span text:style-name="T156"><text:s/></text:span><text:span text:style-name="T157">Oritz Adriano Adams de Campos, Paulo Fernando do Amaral Fontana, Roberto Luiz Decó, Rodrigo Spinelli</text:span><text:span text:style-name="T158"><text:s/>e<text:s/></text:span><text:span text:style-name="T159">Rômulo Plentz Giralt</text:span><text:span text:style-name="T160">, 02 (duas) abstenções, da conselheira<text:s/></text:span><text:span text:style-name="T161">Renata Camilo Maraschin</text:span><text:span text:style-name="T162"><text:s/>e do conselheiro<text:s/></text:span><text:span text:style-name="T163">Vinicius Vieira de Souza</text:span><text:span text:style-name="T164"><text:s/></text:span><text:span text:style-name="T165">e 0</text:span><text:span text:style-name="T166">1</text:span><text:span text:style-name="T167"><text:s/></text:span><text:span text:style-name="T168">(</text:span><text:span text:style-name="T169">uma</text:span><text:span text:style-name="T170">) ausência</text:span><text:span text:style-name="T171">,</text:span><text:span text:style-name="T172"><text:s/>da conselheira Marta Floriani Volkmer</text:span><text:span text:style-name="T173">.</text:span></text:p>
      <text:p text:style-name="P174"/>
      <text:p text:style-name="P175"/>
      <text:p text:style-name="P176"/>
      <text:p text:style-name="P177">Porto Alegre – RS,<text:s/>28<text:s/>de<text:s/>agosto<text:s/>de<text:s/>2020.</text:p>
      <text:p text:style-name="P178"/>
      <text:p text:style-name="P179"/>
      <text:p text:style-name="P180"/>
      <text:p text:style-name="P181"/>
      <text:p text:style-name="P182"><text:tab/>HELENICE MACEDO DO COUTO<text:s/><text:tab/></text:p>
      <text:p text:style-name="P183"><text:span text:style-name="T184">Presidente<text:s/></text:span><text:span text:style-name="T185">Interina<text:s/></text:span><text:span text:style-name="T186">do CAU/RS</text:span></text:p>
      <text:soft-page-break/>
      <text:p text:style-name="P187">111ª PLENÁRIA ORDINÁRIA DO CAU/RS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P198"><text:span text:style-name="T199">Votação da Deliberação Plenária DPO-RS nº<text:s/></text:span><text:span text:style-name="T200">12</text:span><text:span text:style-name="T201">11</text:span><text:span text:style-name="T202">/2020 - Protocolo nº<text:s/></text:span><text:span text:style-name="T203">1065815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ID</text:span><text:span text:style-name="T208"> </text:span></text:p>
          </table:table-cell>
          <table:table-cell table:style-name="TableCell209">
            <text:p text:style-name="P210"><text:span text:style-name="T211">Hora de início </text:span></text:p>
          </table:table-cell>
          <table:table-cell table:style-name="TableCell212">
            <text:p text:style-name="P213"><text:span text:style-name="T214">Hora de conclusão </text:span></text:p>
          </table:table-cell>
          <table:table-cell table:style-name="TableCell215" table:number-columns-spanned="2">
            <text:p text:style-name="P216"><text:span text:style-name="T217">Email </text:span></text:p>
          </table:table-cell>
          <table:covered-table-cell/>
          <table:table-cell table:style-name="TableCell218">
            <text:p text:style-name="P219"><text:span text:style-name="T220">Nome </text:span></text:p>
          </table:table-cell>
          <table:table-cell table:style-name="TableCell221">
            <text:p text:style-name="P222"><text:span text:style-name="T223">Voto </text:span></text:p>
          </table:table-cell>
        </table:table-row>
        <table:table-row table:style-name="TableRow224">
          <table:table-cell table:style-name="TableCell225">
            <text:p text:style-name="P226"><text:span text:style-name="T227">8</text:span></text:p>
          </table:table-cell>
          <table:table-cell table:style-name="TableCell228">
            <text:p text:style-name="P229">8/28/20 15:55:28</text:p>
          </table:table-cell>
          <table:table-cell table:style-name="TableCell230">
            <text:p text:style-name="P231">8/28/20 15:55:28</text:p>
          </table:table-cell>
          <table:table-cell table:style-name="TableCell232" table:number-columns-spanned="2">
            <text:p text:style-name="P233">cons.alexandre.giorgi@caurs.gov.br</text:p>
          </table:table-cell>
          <table:covered-table-cell/>
          <table:table-cell table:style-name="TableCell234">
            <text:p text:style-name="P235">Alexandre Giorgi</text:p>
          </table:table-cell>
          <table:table-cell table:style-name="TableCell236">
            <text:p text:style-name="P237">Aprovo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8/28/20 15:55:06</text:p>
          </table:table-cell>
          <table:table-cell table:style-name="TableCell243">
            <text:p text:style-name="P244">8/28/20 15:55:10</text:p>
          </table:table-cell>
          <table:table-cell table:style-name="TableCell245" table:number-columns-spanned="2">
            <text:p text:style-name="P246">cons.alvino.jara@caurs.gov.br</text:p>
          </table:table-cell>
          <table:covered-table-cell/>
          <table:table-cell table:style-name="TableCell247">
            <text:p text:style-name="P248">Alvino Jara</text:p>
          </table:table-cell>
          <table:table-cell table:style-name="TableCell249">
            <text:p text:style-name="P250">Aprovo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8/28/20 15:54:41</text:p>
          </table:table-cell>
          <table:table-cell table:style-name="TableCell256">
            <text:p text:style-name="P257">8/28/20 15:54:41</text:p>
          </table:table-cell>
          <table:table-cell table:style-name="TableCell258" table:number-columns-spanned="2">
            <text:p text:style-name="P259">cons.carlos.pitzer@caurs.gov.br</text:p>
          </table:table-cell>
          <table:covered-table-cell/>
          <table:table-cell table:style-name="TableCell260">
            <text:p text:style-name="P261">Carlos Pitzer</text:p>
          </table:table-cell>
          <table:table-cell table:style-name="TableCell262">
            <text:p text:style-name="P263">Aprovo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8/28/20 15:54:59</text:p>
          </table:table-cell>
          <table:table-cell table:style-name="TableCell269">
            <text:p text:style-name="P270">8/28/20 15:54:59</text:p>
          </table:table-cell>
          <table:table-cell table:style-name="TableCell271" table:number-columns-spanned="2">
            <text:p text:style-name="P272">cons.claudio.fischer@caurs.gov.br</text:p>
          </table:table-cell>
          <table:covered-table-cell/>
          <table:table-cell table:style-name="TableCell273">
            <text:p text:style-name="P274">Claudio Fischer</text:p>
          </table:table-cell>
          <table:table-cell table:style-name="TableCell275">
            <text:p text:style-name="P276">Aprovo</text:p>
          </table:table-cell>
        </table:table-row>
        <table:table-row table:style-name="TableRow277">
          <table:table-cell table:style-name="TableCell278">
            <text:p text:style-name="P279">13</text:p>
          </table:table-cell>
          <table:table-cell table:style-name="TableCell280">
            <text:p text:style-name="P281">8/28/20 15:57:24</text:p>
          </table:table-cell>
          <table:table-cell table:style-name="TableCell282">
            <text:p text:style-name="P283">8/28/20 15:57:24</text:p>
          </table:table-cell>
          <table:table-cell table:style-name="TableCell284" table:number-columns-spanned="2">
            <text:p text:style-name="P285">cons.deise.flores@caurs.gov.br</text:p>
          </table:table-cell>
          <table:covered-table-cell/>
          <table:table-cell table:style-name="TableCell286">
            <text:p text:style-name="P287">Deise Flores</text:p>
          </table:table-cell>
          <table:table-cell table:style-name="TableCell288">
            <text:p text:style-name="P289">Aprovo</text:p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8/28/20 16:00:54</text:p>
          </table:table-cell>
          <table:table-cell table:style-name="TableCell295">
            <text:p text:style-name="P296">8/28/20 16:00:58</text:p>
          </table:table-cell>
          <table:table-cell table:style-name="TableCell297" table:number-columns-spanned="2">
            <text:p text:style-name="P298">cons.arthur.fell@caurs.gov.br</text:p>
          </table:table-cell>
          <table:covered-table-cell/>
          <table:table-cell table:style-name="TableCell299">
            <text:p text:style-name="P300">José Fell</text:p>
          </table:table-cell>
          <table:table-cell table:style-name="TableCell301">
            <text:p text:style-name="P302">Aprovo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Marta Floriani Volkmer</text:p>
          </table:table-cell>
          <table:table-cell table:style-name="TableCell314">
            <text:p text:style-name="P315">Ausência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Matias Revello Vazquez</text:p>
          </table:table-cell>
          <table:table-cell table:style-name="TableCell327">
            <text:p text:style-name="P328">Aprovo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8/28/20 15:55:25</text:p>
          </table:table-cell>
          <table:table-cell table:style-name="TableCell334">
            <text:p text:style-name="P335">8/28/20 15:55:25</text:p>
          </table:table-cell>
          <table:table-cell table:style-name="TableCell336" table:number-columns-spanned="2">
            <text:p text:style-name="P337">cons.oritz.campos@caurs.gov.br</text:p>
          </table:table-cell>
          <table:covered-table-cell/>
          <table:table-cell table:style-name="TableCell338">
            <text:p text:style-name="P339">Oritz Adriano Adams de Campos</text:p>
          </table:table-cell>
          <table:table-cell table:style-name="TableCell340">
            <text:p text:style-name="P341">Aprovo</text:p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>8/28/20 15:56:49</text:p>
          </table:table-cell>
          <table:table-cell table:style-name="TableCell347">
            <text:p text:style-name="P348">8/28/20 15:56:49</text:p>
          </table:table-cell>
          <table:table-cell table:style-name="TableCell349" table:number-columns-spanned="2">
            <text:p text:style-name="P350">cons.paulo.fontana@caurs.gov.br</text:p>
          </table:table-cell>
          <table:covered-table-cell/>
          <table:table-cell table:style-name="TableCell351">
            <text:p text:style-name="P352">Paulo Fontana</text:p>
          </table:table-cell>
          <table:table-cell table:style-name="TableCell353">
            <text:p text:style-name="P354">Aprovo</text:p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>8/28/20 15:57:44</text:p>
          </table:table-cell>
          <table:table-cell table:style-name="TableCell360">
            <text:p text:style-name="P361">8/28/20 15:57:44</text:p>
          </table:table-cell>
          <table:table-cell table:style-name="TableCell362" table:number-columns-spanned="2">
            <text:p text:style-name="P363">cons.priscila.quesada@caurs.gov.br</text:p>
          </table:table-cell>
          <table:covered-table-cell/>
          <table:table-cell table:style-name="TableCell364">
            <text:p text:style-name="P365">Priscila Quesada</text:p>
          </table:table-cell>
          <table:table-cell table:style-name="TableCell366">
            <text:p text:style-name="P367">Aprovo</text:p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>8/28/20 15:55:39</text:p>
          </table:table-cell>
          <table:table-cell table:style-name="TableCell373">
            <text:p text:style-name="P374">8/28/20 15:55:39</text:p>
          </table:table-cell>
          <table:table-cell table:style-name="TableCell375" table:number-columns-spanned="2">
            <text:p text:style-name="P376">cons.raquel.bresolin@caurs.gov.br</text:p>
          </table:table-cell>
          <table:covered-table-cell/>
          <table:table-cell table:style-name="TableCell377">
            <text:p text:style-name="P378">Raquel Bresolin</text:p>
          </table:table-cell>
          <table:table-cell table:style-name="TableCell379">
            <text:p text:style-name="P380">Aprovo</text:p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>8/28/20 15:57:49</text:p>
          </table:table-cell>
          <table:table-cell table:style-name="TableCell386">
            <text:p text:style-name="P387">8/28/20 15:57:49</text:p>
          </table:table-cell>
          <table:table-cell table:style-name="TableCell388" table:number-columns-spanned="2">
            <text:p text:style-name="P389">cons.renata.maraschi@caurs.gov.br</text:p>
          </table:table-cell>
          <table:covered-table-cell/>
          <table:table-cell table:style-name="TableCell390">
            <text:p text:style-name="P391">Renata Camilo Maraschin</text:p>
          </table:table-cell>
          <table:table-cell table:style-name="TableCell392">
            <text:p text:style-name="P393">Abstenção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8/28/20 15:54:50</text:p>
          </table:table-cell>
          <table:table-cell table:style-name="TableCell399">
            <text:p text:style-name="P400">8/28/20 15:54:50</text:p>
          </table:table-cell>
          <table:table-cell table:style-name="TableCell401" table:number-columns-spanned="2">
            <text:p text:style-name="P402">cons.roberta.edelweiss@caurs.gov.br</text:p>
          </table:table-cell>
          <table:covered-table-cell/>
          <table:table-cell table:style-name="TableCell403">
            <text:p text:style-name="P404">Roberta Edelweiss</text:p>
          </table:table-cell>
          <table:table-cell table:style-name="TableCell405">
            <text:p text:style-name="P406">Aprovo</text:p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>8/28/20 15:55:28</text:p>
          </table:table-cell>
          <table:table-cell table:style-name="TableCell412">
            <text:p text:style-name="P413">8/28/20 15:55:28</text:p>
          </table:table-cell>
          <table:table-cell table:style-name="TableCell414" table:number-columns-spanned="2">
            <text:p text:style-name="P415">cons.roberto.deco@caurs.gov.br</text:p>
          </table:table-cell>
          <table:covered-table-cell/>
          <table:table-cell table:style-name="TableCell416">
            <text:p text:style-name="P417">Roberto Luiz Decó</text:p>
          </table:table-cell>
          <table:table-cell table:style-name="TableCell418">
            <text:p text:style-name="P419">Aprovo</text:p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8/28/20 15:55:37</text:p>
          </table:table-cell>
          <table:table-cell table:style-name="TableCell425">
            <text:p text:style-name="P426">8/28/20 15:55:39</text:p>
          </table:table-cell>
          <table:table-cell table:style-name="TableCell427" table:number-columns-spanned="2">
            <text:p text:style-name="P428">cons.rodrigo.spinelli@caurs.gov.br</text:p>
          </table:table-cell>
          <table:covered-table-cell/>
          <table:table-cell table:style-name="TableCell429">
            <text:p text:style-name="P430">Rodrigo Spinelli</text:p>
          </table:table-cell>
          <table:table-cell table:style-name="TableCell431">
            <text:p text:style-name="P432">Aprovo</text:p>
          </table:table-cell>
        </table:table-row>
        <table:table-row table:style-name="TableRow433">
          <table:table-cell table:style-name="TableCell434">
            <text:p text:style-name="P435">11</text:p>
          </table:table-cell>
          <table:table-cell table:style-name="TableCell436">
            <text:p text:style-name="P437">8/28/20 15:56:36</text:p>
          </table:table-cell>
          <table:table-cell table:style-name="TableCell438">
            <text:p text:style-name="P439">8/28/20 15:56:36</text:p>
          </table:table-cell>
          <table:table-cell table:style-name="TableCell440" table:number-columns-spanned="2">
            <text:p text:style-name="P441">cons.romulo.giralt@caurs.gov.br</text:p>
          </table:table-cell>
          <table:covered-table-cell/>
          <table:table-cell table:style-name="TableCell442">
            <text:p text:style-name="P443">Rômulo Giralt</text:p>
          </table:table-cell>
          <table:table-cell table:style-name="TableCell444">
            <text:p text:style-name="P445">Aprovo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8/28/20 15:54:38</text:p>
          </table:table-cell>
          <table:table-cell table:style-name="TableCell451">
            <text:p text:style-name="P452">8/28/20 15:54:38</text:p>
          </table:table-cell>
          <table:table-cell table:style-name="TableCell453" table:number-columns-spanned="2">
            <text:p text:style-name="P454">cons.vinicius.vieira@caurs.gov.br</text:p>
          </table:table-cell>
          <table:covered-table-cell/>
          <table:table-cell table:style-name="TableCell455">
            <text:p text:style-name="P456">Vinicius Souza</text:p>
          </table:table-cell>
          <table:table-cell table:style-name="TableCell457">
            <text:p text:style-name="P458">Abstenção</text:p>
          </table:table-cell>
        </table:table-row>
        <table:table-row table:style-name="TableRow459">
          <table:table-cell table:style-name="TableCell460" table:number-columns-spanned="7">
            <text:p text:style-name="P461"/>
            <text:p text:style-name="P462">Histórico da votação:  </text:p>
            <text:p text:style-name="P4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Plenária Ordinária nº 111</text:p>
            <text:p text:style-name="P4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>Data: 28/08/2020 </text:p>
            <text:p text:style-name="P471"> </text:p>
            <text:p text:style-name="P472"><text:span text:style-name="T473">Matéria em votação: DPO-RS<text:s/></text:span><text:span text:style-name="T474">12</text:span><text:span text:style-name="T475">1</text:span><text:span text:style-name="T476">1</text:span><text:span text:style-name="T477">/2020<text:s/></text:span><text:span text:style-name="T478">–</text:span><text:span text:style-name="T479"> </text:span><text:span text:style-name="T480">Registro de Direito Autoral nº<text:s/></text:span><text:span text:style-name="T481">1</text:span><text:span text:style-name="T482">860</text:span></text:p>
            <text:p text:style-name="P4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<text:span text:style-name="T487">Resultado da votação:<text:s/></text:span><text:span text:style-name="T488">Sim (</text:span><text:span text:style-name="T489">15</text:span><text:span text:style-name="T490">) Não ( <text:s/>) Abstenções (02) Ausências (</text:span><text:span text:style-name="T491">01</text:span><text:span text:style-name="T492">) Total (18)</text:span><text:span text:style-name="T493"> </text:span></text:p>
            <text:p text:style-name="P4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<text:span text:style-name="T498">Ocorrências: </text:span><text:span text:style-name="T499">Devido a problemas técnicos, o Conselheiro Matias Revello Vazquez realizou as votações de forma nominal.</text:span><text:span text:style-name="T500"> </text:span></text:p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Secretária da Reunião: Josiane Cristina Bernardi 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>Presidente da Reunião: Helenice Macedo do Couto     </text:p>
          </table:table-cell>
          <table:covered-table-cell/>
          <table:covered-table-cell/>
        </table:table-row>
      </table:table>
      <text:p text:style-name="P508"><text:span text:style-name="T5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1</text:span><text:span text:style-name="T7">1</text:span><text:span text:style-name="T8">/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 Nº<text:s/></text:span><text:span text:style-name="T25">12</text:span><text:span text:style-name="T26">1</text:span><text:span text:style-name="T27">1</text:span><text:span text:style-name="T28">/</text:span><text:span text:style-name="T29">2020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4:00Z</meta:creation-date>
    <dc:date>2020-09-09T12:44:00Z</dc:date>
    <meta:print-date>2020-07-31T20:21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0" meta:character-count="6519" meta:row-count="45" meta:non-whitespace-character-count="5512"/>
  </office:meta>
</office:document-meta>
</file>