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font-style="italic" style:font-style-asian="italic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2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3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4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style:font-size-complex="11pt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size-complex="11pt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18.215/201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720.283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F. R. F.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J. A. P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Márcia Elizabeth Martins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64</text:span><text:span text:style-name="T51">/2020</text:span></text:p>
          </table:table-cell>
        </table:table-row>
      </table:table>
      <text:p text:style-name="P52"/>
      <text:p text:style-name="P53"><text:span text:style-name="T54">A COMISSÃO DE ÉTICA E DISCIPLINA – CED-CAU/RS, reunida ordinariamente por meio de reunião remota, realizada através do software<text:s/></text:span><text:span text:style-name="T55">Teams</text:span><text:span text:style-name="T56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7">Considerando que não há pedido de sigilo, previsto no art. 21, § 1º, da Lei nº 12.378/2010; <text:s/></text:p>
      <text:p text:style-name="P58">Considerando que a denúncia foi admitida por indício de falta ético-disciplinar ao art. 18, inciso IX, da Lei nº 12.378/2010;</text:p>
      <text:p text:style-name="P59"><text:span text:style-name="T60">Considerando as provas existentes no processo nº</text:span><text:span text:style-name="T61"><text:s/>720.283/2018</text:span><text:span text:style-name="T62">.</text:span></text:p>
      <text:p text:style-name="P63"><text:span text:style-name="T64">Considerando a argumentação apresentada pel</text:span><text:span text:style-name="T65">o(a)</text:span><text:span text:style-name="T66"><text:s/>Conselheir</text:span><text:span text:style-name="T67">o(a)</text:span><text:span text:style-name="T68"><text:s/>Relator</text:span><text:span text:style-name="T69">(</text:span><text:span text:style-name="T70">a</text:span><text:span text:style-name="T71">)</text:span><text:span text:style-name="T72">,<text:s/></text:span><text:span text:style-name="T73">Márcia Elizabeth Martins<text:s/></text:span><text:span text:style-name="T74">, em seu relatório e voto fundamentado, no qual concluiu que:<text:s/></text:span></text:p>
      <text:p text:style-name="P75"/>
      <text:p text:style-name="P76">“Deste modo, analisado o conjunto probatório presente nos autos do Processo Ético-Disciplinar SICCAU nº 720.283/2018, em razão da desistência da denúncia, voto pela declaração<text:s/>da extinção do processo ético-disciplinar, nos termos do art. 113, inciso I, da Resolução CAU/BR<text:s/>nº 143/2017, restando prejudicada a análise do mérito da conduta infracional supostamente<text:s/>praticada pela parte denunciada.”.</text:p>
      <text:p text:style-name="P77">Considerando o que previsto no art. 49, § 5°, da Resolução CAU/BR nº 143/2017:<text:s/></text:p>
      <text:p text:style-name="P78">§ 5° A CED/UF, após aprovação do relatório e voto fundamentado, deverá encaminhá-los imediatamente ao Plenário do CAU/UF para julgamento do processo ético-disciplinar.</text:p>
      <text:p text:style-name="P79"/>
      <text:p text:style-name="P80">DELIBEROU POR:</text:p>
      <text:p text:style-name="P81"/>
      <text:list text:style-name="LFO1" text:continue-numbering="true">
        <text:list-item>
          <text:p text:style-name="P82">Aprovar, por unanimidade, o relatório e voto fundamentado do(a)<text:s/>Conselheiro(a)<text:s/>Relator(a).</text:p>
        </text:list-item>
        <text:list-item>
          <text:p text:style-name="P83">Remeter os autos à apreciação do Plenário do Conselho para julgamento, nos termos da Resolução n° 143 do CAU/BR e da DPO/RS nº 1172/2020.</text:p>
        </text:list-item>
        <text:list-item>
          <text:p text:style-name="P84">Intimem-se as partes da data da sessão de julgamento.</text:p>
        </text:list-item>
      </text:list>
      <text:p text:style-name="P85"/>
      <text:p text:style-name="P86"><text:span text:style-name="T87">Porto Alegre – RS,<text:s/></text:span><text:span text:style-name="T88">1 de setembro de 2020</text:span><text:span text:style-name="T89">.</text:span></text:p>
      <text:p text:style-name="P90"/>
      <text:p text:style-name="P91"><text:bookmark-start text:name="_Hlk46833327"/>Acompanhado dos votos dos conselheiros Deise Flores Santos, Márcia Elizabeth Martins, Evelise Jaime de Menezes e<text:s/>Maurício Zuchetti, atesto a veracidade das informações aqui apresentadas.</text:p>
      <text:p text:style-name="P92"><text:bookmark-end text:name="_Hlk46833327"/></text:p>
      <text:p text:style-name="P93"/>
      <text:p text:style-name="P94"/>
      <text:p text:style-name="P95"/>
      <text:p text:style-name="P96"/>
      <text:p text:style-name="P97"><text:span text:style-name="T98">JOSÉ ARTHUR FELL</text:span></text:p>
      <text:p text:style-name="P99"><text:span text:style-name="T100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cia Aparecida Rodrigues</dc:creator>
    <meta:creation-date>2020-09-21T14:45:00Z</meta:creation-date>
    <dc:date>2020-09-21T14:45:00Z</dc:date>
    <meta:print-date>2020-07-22T20:0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217" meta:row-count="15" meta:non-whitespace-character-count="1874"/>
  </office:meta>
</office:document-meta>
</file>