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7" style:parent-style-name="Fonteparág.padrão" style:family="text">
      <style:text-properties style:font-name="Times New Roman" fo:font-size="10pt" style:font-size-asian="10pt"/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P8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19.984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L. D. S. A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65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7">Considerando que há pedido de sigilo, previsto no art. 21, § 1º, da Lei nº 12.378/2010; <text:s/></text:p>
      <text:p text:style-name="P58">Considerando que a denúncia foi admitida por indício de falta ético-disciplinar ao art. 18, inciso IX, da Lei nº 12.378/2010;</text:p>
      <text:p text:style-name="P59"><text:span text:style-name="T60">Considerando as provas existentes no processo nº<text:s/></text:span><text:span text:style-name="T61">719.984/2018</text:span><text:span text:style-name="T62">.</text:span></text:p>
      <text:p text:style-name="P63"><text:span text:style-name="T64">Considerando a argumentação apresentada pel</text:span><text:span text:style-name="T65">o(a)</text:span><text:span text:style-name="T66"><text:s/>Conselheir</text:span><text:span text:style-name="T67">o(a)</text:span><text:span text:style-name="T68"><text:s/>Relator</text:span><text:span text:style-name="T69">(</text:span><text:span text:style-name="T70">a</text:span><text:span text:style-name="T71">)</text:span><text:span text:style-name="T72">,<text:s/></text:span><text:span text:style-name="T73">Maurício Zuchetti<text:s/></text:span><text:span text:style-name="T74">, em seu relatório e voto fundamentado, no qual concluiu que:<text:s/></text:span></text:p>
      <text:p text:style-name="P75"/>
      <text:p text:style-name="P76"><text:span text:style-name="T77">“</text:span><text:span text:style-name="T78">Deste modo, analisado o conjunto probatório presente nos autos do Processo Ético-Disciplinar SICCAU nº 719984/2018, julgo parcialmente procedente a denúncia e voto pela aplicação da sanção de<text:s/></text:span><text:span text:style-name="T79">ARVERTÊNCIA RESERVADA</text:span><text:span text:style-name="T80">, uma vez que restou comprovado que o profissional praticou a infração prevista no art. 18, inciso XII, da Lei nº 12.378/2010.</text:span><text:span text:style-name="T81">”.</text:span></text:p>
      <text:p text:style-name="P82">Considerando o que previsto no art. 49, § 5°, da Resolução CAU/BR nº 143/2017:<text:s/></text:p>
      <text:p text:style-name="P83">§ 5° A CED/UF, após aprovação do relatório e voto fundamentado, deverá encaminhá-los imediatamente ao Plenário do CAU/UF para julgamento do processo ético-disciplinar.</text:p>
      <text:p text:style-name="P84"/>
      <text:p text:style-name="P85">DELIBEROU POR:</text:p>
      <text:p text:style-name="P86"/>
      <text:list text:style-name="LFO1" text:continue-numbering="true">
        <text:list-item>
          <text:p text:style-name="P87">Aprovar, por unanimidade, o relatório e voto fundamentado do(a)<text:s/>Conselheiro(a)<text:s/>Relator(a).</text:p>
        </text:list-item>
        <text:list-item>
          <text:p text:style-name="P88">Remeter os autos à apreciação do Plenário do Conselho para julgamento, nos termos da Resolução n° 143 do CAU/BR e da DPO/RS nº 1172/2020.</text:p>
        </text:list-item>
        <text:list-item>
          <text:p text:style-name="P89">Intimem-se as partes da data da sessão de julgamento.</text:p>
        </text:list-item>
      </text:list>
      <text:p text:style-name="P90"/>
      <text:p text:style-name="P91"><text:span text:style-name="T92">Porto Alegre – RS,</text:span><text:span text:style-name="T93"><text:s/>1 de setembro de 2020.</text:span></text:p>
      <text:p text:style-name="P94"/>
      <text:p text:style-name="P95"><text:bookmark-start text:name="_Hlk46833327"/>Acompanhado dos votos dos conselheiros Deise Flores Santos, Márcia Elizabeth Martins, Evelise Jaime de Menezes<text:s/>e Maurício Zuchetti, atesto a veracidade das informações aqui apresentadas.</text:p>
      <text:p text:style-name="P96"><text:bookmark-end text:name="_Hlk46833327"/></text:p>
      <text:p text:style-name="P97"/>
      <text:p text:style-name="P98"/>
      <text:p text:style-name="P99"/>
      <text:p text:style-name="P100"/>
      <text:p text:style-name="P101"><text:span text:style-name="T102">JOSÉ ARTHUR FELL</text:span></text:p>
      <text:p text:style-name="P103"><text:span text:style-name="T10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0-09-21T14:46:00Z</meta:creation-date>
    <dc:date>2020-09-21T14:47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137" meta:row-count="15" meta:non-whitespace-character-count="1807"/>
  </office:meta>
</office:document-meta>
</file>