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08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217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2805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81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278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in" table:align="center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margin-left="0.7875in" fo:text-indent="0.3937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1pt"/>
    </style:style>
    <style:style style:name="P53" style:parent-style-name="Normal" style:family="paragraph">
      <style:paragraph-properties fo:text-align="justify" fo:margin-left="0.7875in" fo:text-indent="0.3937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1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margin-left="0.7875in" fo:text-indent="0.3937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1pt"/>
    </style:style>
    <style:style style:name="P56" style:parent-style-name="Normal" style:family="paragraph">
      <style:paragraph-properties fo:text-align="justify" fo:margin-left="0.7875in" fo:text-indent="0.3937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1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Ref.denotaderodapé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9pt" style:font-size-asian="9pt" style:font-size-complex="9pt"/>
    </style:style>
    <style:style style:name="T61" style:parent-style-name="Hyperlink" style:family="text">
      <style:text-properties style:font-name="Times New Roman" fo:font-size="9pt" style:font-size-asian="9pt" style:font-size-complex="9pt"/>
    </style:style>
    <style:style style:name="T62" style:parent-style-name="Fonteparág.padrão" style:family="text">
      <style:text-properties style:font-name="Times New Roman" fo:font-size="9pt" style:font-size-asian="9pt" style:font-size-complex="9pt"/>
    </style:style>
    <style:style style:name="T63" style:parent-style-name="Hyperlink" style:family="text">
      <style:text-properties style:font-name="Times New Roman" fo:font-size="9pt" style:font-size-asian="9pt" style:font-size-complex="9pt"/>
    </style:style>
    <style:style style:name="T64" style:parent-style-name="Fonteparág.padrão" style:family="text">
      <style:text-properties style:font-name="Times New Roman" fo:font-size="9pt" style:font-size-asian="9pt" style:font-size-complex="9pt"/>
    </style:style>
    <style:style style:name="T65" style:parent-style-name="Hyperlink" style:family="text">
      <style:text-properties style:font-name="Times New Roman" fo:font-size="9pt" style:font-size-asian="9pt" style:font-size-complex="9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left="0.7875in" fo:text-indent="0.3937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text-align="justify" fo:margin-left="0.7875in" fo:text-indent="0.3937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4" style:family="table-column">
      <style:table-column-properties style:column-width="6.4916in"/>
    </style:style>
    <style:style style:name="Table73" style:family="table">
      <style:table-properties style:width="6.4916in" fo:margin-left="0in" table:align="center"/>
    </style:style>
    <style:style style:name="TableRow75" style:family="table-row">
      <style:table-row-properties style:row-height="0.2166in"/>
    </style:style>
    <style:style style:name="TableCell76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1" style:family="table-column">
      <style:table-column-properties style:column-width="1.2694in"/>
    </style:style>
    <style:style style:name="TableColumn92" style:family="table-column">
      <style:table-column-properties style:column-width="5.2222in"/>
    </style:style>
    <style:style style:name="Table90" style:family="table">
      <style:table-properties style:width="6.4916in" fo:margin-left="0in" table:align="left"/>
    </style:style>
    <style:style style:name="TableRow93" style:family="table-row">
      <style:table-row-properties style:min-row-height="0.3513in"/>
    </style:style>
    <style:style style:name="TableCell9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8" style:family="table-row">
      <style:table-row-properties style:min-row-height="0.3513in"/>
    </style:style>
    <style:style style:name="TableCell9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3" style:family="table-row">
      <style:table-row-properties style:min-row-height="0.3513in"/>
    </style:style>
    <style:style style:name="TableCell10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8" style:family="table-row">
      <style:table-row-properties style:min-row-height="0.3513in"/>
    </style:style>
    <style:style style:name="TableCell109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ParágrafodaLista" style:list-style-name="LFO1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45" style:parent-style-name="ParágrafodaLista" style:list-style-name="LFO1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50" style:family="table-column">
      <style:table-column-properties style:column-width="3.2784in"/>
    </style:style>
    <style:style style:name="TableColumn151" style:family="table-column">
      <style:table-column-properties style:column-width="2.9in"/>
    </style:style>
    <style:style style:name="Table149" style:family="table">
      <style:table-properties style:width="6.1784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1">
            <text:p text:style-name="P22">857.582/2019.</text:p>
          </table:table-cell>
        </table:table-row>
        <table:table-row table:style-name="TableRow23">
          <table:table-cell table:style-name="TableCell24">
            <text:p text:style-name="P25">PROCESSO Nº</text:p>
          </table:table-cell>
          <table:table-cell table:style-name="TableCell26">
            <text:p text:style-name="P27">1000082644/2019.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ESTAÇÃO DOS MÓVEIS.</text:p>
          </table:table-cell>
        </table:table-row>
        <table:table-row table:style-name="TableRow33">
          <table:table-cell table:style-name="TableCell34">
            <text:p text:style-name="P35">OBJETO</text:p>
          </table:table-cell>
          <table:table-cell table:style-name="TableCell36">
            <text:p text:style-name="P37">DENÚNCIA ANÔNIMA. DELIBERAÇÃO CEP-CAU/RS Nº 016/2018. AUSÊNCIA DE ELEMENTOS<text:s/>SUFICIENTES PARA ANÁLISE DO CASO CONCRETO.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CONS. ORITZ ADRIANO ADAMS DE CAMPOS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A Denúncia nº 21961 foi cadastrada em 02 de abril de 2019 (fl. 02), por fonte não identificada, contendo a seguinte descrição:</text:p>
      <text:p text:style-name="P52">“Essa é uma loja de móveis<text:s/>e marcenaria, que atua com decoração de interiores. Na primeira conversa com o cliente, eles explicam que "o projeto arquitetônico dos móveis é de graça". Sou arquiteta, perdi clientes que foram orçar com eles, devido a essa propaganda enganosa. Além disso, já presenciei a dona da empresa interferindo em especificações técnicas de acabamento de casas financiadas pela Caixa, e causando transtornos na vida de colegas...”</text:p>
      <text:p text:style-name="P53"/>
      <text:p text:style-name="P54">No campo observação, constou o que segue:</text:p>
      <text:p text:style-name="P55">“Em cidades pequenas é tão difícil se manter e<text:s/>arrumar trabalho. Eu não tenho como bater na porta dessa empresa e dizer, "se acalmem, vocês estão passando dos limites, vocês já ganhariam dinheiro com a marcenaria". Acredito que se houvesse uma intervenção do CAU, de alguma forma, eles se dariam conta<text:s/>dos equívocos.”</text:p>
      <text:p text:style-name="P56"/>
      <text:p text:style-name="P57"><text:span text:style-name="T58">O Agente de Fiscalização do CAU/RS, no mesmo dia, efetuou pesquisa no sítio eletrônico da empresa denunciada</text:span><text:span text:style-name="T59"><text:note text:note-class="footnote" text:id="_ftn0"><text:note-citation>1</text:note-citation><text:note-body><text:p text:style-name="Textodenotaderodapé"><text:span text:style-name="T60"><text:s/></text:span><text:a xlink:href="http://estacaodosmoeis.com/store" office:target-frame-name="_top" xlink:show="replace"><text:span text:style-name="T61">http://estacaodosmoeis.com/store</text:span></text:a><text:span text:style-name="T62">,<text:s/></text:span><text:a xlink:href="http://estacaodosmoeis.com/produtos" office:target-frame-name="_top" xlink:show="replace"><text:span text:style-name="T63">http://estacaodosmoeis.com/produtos</text:span></text:a><text:span text:style-name="T64"><text:s/>e<text:s/></text:span><text:a xlink:href="http://estacaodosmoeis.com/contato" office:target-frame-name="_top" xlink:show="replace"><text:span text:style-name="T65">http://estacaodosmoeis.com/contato</text:span></text:a></text:p></text:note-body></text:note></text:span><text:span text:style-name="T66">, juntando os documentos considerados relevantes (fls. 03/06); além disso, efetuou pesquisa junto à JUCIS/RS (fl. 07).<text:s/></text:span><text:span text:style-name="T67">Diante dos elementos probatórios verificados, emitiu o Relatório de Fiscalização nº 1000082644/2019 (fl. 08), com o seguinte teor:</text:span></text:p>
      <text:p text:style-name="P68">“Na Denúncia nº 21962/2019, a parte denunciante, anônima, alega que a loja ESTAÇÃO DOS MÓVEIS, localizada em Getúlio Vargas/RS, ofertaria projeto de mobiliário sem custo para o cliente, prática de mercado que a teria feito perder clientela. Descreve, ainda, que a dona da empresa já teria interferido em especificações técnicas dos seus trabalhos e de colegas. Cabe ressaltar que nenhuma das afirmações é acompanhada de provas. Na Web, localizou-se a página www.estacaodosmoveis.com para a empresa ESTAÇÃO DOS MÓVEIS, razão social ALV INDUSTRIA DE MÓVEIS LTDA, cujo CNPJ é o 15.016.517/0002-27, situada na Rua Pedro Toniollo, 411, Sala 01, Getúlio Vargas/RS. O site revela que a ESTAÇÃO DOS MÓVEIS é filial de uma fábrica de móveis que se encontra em Estação/RS, município vizinho. Além disso, a ESTAÇÃO DOS MÓVEIS se voltaria ao projeto e à execução de móveis e a venda de objetos de decoração. Os projetos feitos na empresa seriam desenvolvidos por três "projetistas", entre elas, a arquiteta e urbanistas Pâmela Chiarello (CAU nº A126036-7). Considerando que o projeto de mobiliário, até o momento, é compreendido como atividade que não requer profissional habilitado para o seu exercício, assim, levando a inexigência de registro da pessoa jurídica no CAU; considerando que a arq. e urb. Pâmela Chiarello é apresentada como projetista da empresa, vínculo que dispensaria a profissional de efetuar RRT<text:s/>de cargo ou função técnica; DECIDIU-SE, com base no que se conhece, pelo arquivamento do processo de fiscalização decorrente da denúncia e remessa dos autos à Comissão de Exercício Profissional do CAU/RS para análise e considerações sobre a possível oferta<text:s/>de projeto sem custo. É o relatório.”</text:p>
      <text:p text:style-name="P69"/>
      <text:p text:style-name="P70">O processo, então, foi encaminhado a essa Comissão para análise (fls. 09/10).</text:p>
      <text:p text:style-name="P71">É o relatório.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<text:span text:style-name="T78">VOTO FUNDAMENTADO</text:span></text:p>
          </table:table-cell>
        </table:table-row>
      </table:table>
      <text:p text:style-name="P79"/>
      <text:p text:style-name="P80">Da análise dos documentos existentes nos autos, depreende-se que inexistem elementos probatórios para<text:s/>dar início a qualquer atividade fiscalizatória, no âmbito do exercício profissional ou da ética e disciplina, uma vez que não há: a identificação do denunciado, arquiteto e urbanista ou leigo, com nome completo; a narração circunstanciada dos fatos que motivam a denúncia, de forma que permita verificar a existência, em tese, de infração ao exercício profissional ou à ética e disciplina, indicando a data de ocorrência de cada fato; o endereço completo do local da suposta infração; e quaisquer documentos que<text:s/>possam contribuir na instrução da ação fiscal.</text:p>
      <text:p text:style-name="P81">A ausência de tais elementos, inclusive, inviabiliza a atuação de ofício da Unidade de Fiscalização, no sentido de averiguar, complementar e/ou verificar a existência desses requisitos mínimos, conforme o disposto na Deliberação CEP-CAU/RS nº 016/2018.</text:p>
      <text:p text:style-name="P82">Diante disso, tendo em vista que não foram preenchidos os requisitos mínimos para tratamento da denúncia anônima, opino pelo arquivamento do processo.</text:p>
      <text:p text:style-name="P83"/>
      <text:p text:style-name="P84">Porto Alegre/RS, 23 de janeiro de 2020.</text:p>
      <text:p text:style-name="P85"/>
      <text:p text:style-name="P86"/>
      <text:p text:style-name="P87">ORITZ ADRIANO ADAMS DE CAMPOS</text:p>
      <text:p text:style-name="P88">Conselheiro(a) Relator(a)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ROCESSO</text:p>
          </table:table-cell>
          <table:table-cell table:style-name="TableCell96">
            <text:p text:style-name="P97">1000082644/2019.</text:p>
          </table:table-cell>
        </table:table-row>
        <table:table-row table:style-name="TableRow98">
          <table:table-cell table:style-name="TableCell99">
            <text:p text:style-name="P100">INTERESSADO</text:p>
          </table:table-cell>
          <table:table-cell table:style-name="TableCell101">
            <text:p text:style-name="P102">ESTAÇÃO DOS MÓVEIS.</text:p>
          </table:table-cell>
        </table:table-row>
        <table:table-row table:style-name="TableRow103">
          <table:table-cell table:style-name="TableCell104">
            <text:p text:style-name="P105">OBJETO</text:p>
          </table:table-cell>
          <table:table-cell table:style-name="TableCell106">
            <text:p text:style-name="P107">DENÚNCIA ANÔNIMA. DELIBERAÇÃO CEP-CAU/RS Nº 016/2018. AUSÊNCIA DE ELEMENTOS SUFICIENTES PARA ANÁLISE DO CASO CONCRETO.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DELIBERAÇÃO Nº 015/2020 – CEP-</text:span><text:span text:style-name="T112">CAU/RS</text:span></text:p>
          </table:table-cell>
          <table:covered-table-cell/>
        </table:table-row>
      </table:table>
      <text:p text:style-name="P113"/>
      <text:p text:style-name="P114">A COMISSÃO DE EXERCÍCIO PROFISSIONAL – CEP-CAU/RS, reunida ordinariamente em Porto Alegre/RS na sede do CAU/RS, no dia 23 de janeiro de 2020, no uso das competências que lhe conferem o art. 95, incisos VI e X, do Regimento Interno do CAU/RS, e o<text:s/>art. 12 da Resolução CAU/BR nº 143/2017, após análise do processo em epígrafe, e</text:p>
      <text:p text:style-name="P115"/>
      <text:p text:style-name="P116"><text:span text:style-name="T117">Considerando que “</text:span><text:span text:style-name="T118">o CAU/BR e os CAUs têm como função orientar, disciplinar e fiscalizar o exercício da profissão de arquitetura e urbanismo, zelar pela fiel observância dos p</text:span><text:span text:style-name="T119">rincípios de ética e disciplina da classe em todo o território nacional, bem como pugnar pelo aperfeiçoamento do exercício da arquitetura e urbanismo</text:span><text:span text:style-name="T120">”, conforme dispõe o art. 24, § 1º, da Lei nº 12.378/2010;</text:span></text:p>
      <text:p text:style-name="P121"/>
      <text:p text:style-name="P122"><text:span text:style-name="T123">Considerando que a atividade fiscalizatória tem</text:span><text:span text:style-name="T124"><text:s/>por objeto “</text:span><text:span text:style-name="T125">a exação do exercício profissional da Arquitetura e Urbanismo abrangendo as atividades, atribuições e campos de atuação dos arquitetos e urbanistas, privativos ou compartilhados com outras profissões regulamentadas, conforme os dispositivos da</text:span><text:span text:style-name="T126"><text:s/>Lei nº 12.378, de 2010 e da Resolução CAU/BR nº 21, de 2012</text:span><text:span text:style-name="T127">” e por objetivo “</text:span><text:span text:style-name="T128">coibir o exercício ilegal ou irregular da Arquitetura e Urbanismo, em conformidade com a legislação vigente</text:span><text:span text:style-name="T129">”, competindo-lhe “</text:span><text:span text:style-name="T130">verificar, na prestação de serviços de Arquitetura e</text:span><text:span text:style-name="T131"><text:s/>Urbanismo, a existência do Registro de Responsabilidade Técnica (RRT) correspondente, nos termos do que dispõe Resolução específica do CAU/BR</text:span><text:span text:style-name="T132">”, conforme dispõem os artigos 4º, 5º e 6º da Resolução nº 22 do CAU/BR, respectivamente;</text:span></text:p>
      <text:p text:style-name="P133"/>
      <text:p text:style-name="P134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<text:s/>da Resolução nº 143 do CAU/BR;</text:p>
      <text:p text:style-name="P135"/>
      <text:p text:style-name="P136">Considerando o disposto na Deliberação CEP-CAU/RS nº 016/2018, que normatizou o recebimento e o tratamento das denúncias anônimas no âmbito do CAU/RS;</text:p>
      <text:p text:style-name="P137"/>
      <text:p text:style-name="P138">Considerando os fatos expostos pelo conselheiro relator;</text:p>
      <text:p text:style-name="P139"/>
      <text:p text:style-name="P140"><text:span text:style-name="T141">DELIBEROU</text:span><text:span text:style-name="T142">:</text:span></text:p>
      <text:p text:style-name="P143"/>
      <text:list text:style-name="LFO1" text:continue-numbering="true">
        <text:list-item>
          <text:p text:style-name="P144">Por aprovar o relatório e o voto fundamentado do Conselheiro Relator, emitido nos termos do art. 113, § 2º, do Regimento Interno do CAU/RS, para determinar o arquivamento do processo, tendo em vista que não foram preenchidos os requisitos mínimos para tratamento da denúncia anônima;</text:p>
        </text:list-item>
        <text:list-item>
          <text:p text:style-name="P145">Por encaminhar a presente Deliberação à Presidência do CAU/RS para que, nos termos do art. 116, do Regimento Interno do CAU/RS, sejam tomadas as devidas providências.</text:p>
        </text:list-item>
      </text:list>
      <text:p text:style-name="P146"/>
      <text:p text:style-name="P147">Porto Alegre/RS, 23 de janeiro de 2020.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bookmark-start text:name="_Hlk30671742"/><text:span text:style-name="T155">ORITZ ADRIANO ADAMS<text:s/></text:span><text:span text:style-name="T156">DE CAMPOS</text:span></text:p>
            <text:p text:style-name="P157"><text:bookmark-end text:name="_Hlk30671742"/><text:span text:style-name="T158">Coordenador<text:s/></text:span></text:p>
          </table:table-cell>
          <table:table-cell table:style-name="TableCell159">
            <text:p text:style-name="P160">____________________________________</text:p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HELENICE MACEDO DO COUTO</text:p>
            <text:p text:style-name="P165"><text:span text:style-name="T166">Coordenadora Adjunta<text:s/></text:span></text:p>
          </table:table-cell>
          <table:table-cell table:style-name="TableCell167">
            <text:p text:style-name="P168">____________________________________</text:p>
            <text:p text:style-name="P169"/>
          </table:table-cell>
        </table:table-row>
        <table:table-row table:style-name="TableRow170">
          <table:table-cell table:style-name="TableCell171">
            <text:p text:style-name="P172">MATIAS REVELLO VAZQUEZ</text:p>
            <text:p text:style-name="P173"><text:span text:style-name="T174">Membro<text:s/></text:span></text:p>
          </table:table-cell>
          <table:table-cell table:style-name="TableCell175">
            <text:p text:style-name="P176">____________________________________</text:p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ROBERTO LUIZ DECÓ</text:span></text:p>
            <text:p text:style-name="P182"><text:span text:style-name="T183">Membro</text:span></text:p>
          </table:table-cell>
          <table:table-cell table:style-name="TableCell184">
            <text:p text:style-name="P185">____________________________________</text:p>
            <text:p text:style-name="P186"/>
          </table:table-cell>
        </table:table-row>
        <table:table-row table:style-name="TableRow187">
          <table:table-cell table:style-name="TableCell188">
            <text:p text:style-name="P189">EVELISE JAIME DE MENEZES</text:p>
            <text:p text:style-name="P190">Suplente</text:p>
          </table:table-cell>
          <table:table-cell table:style-name="TableCell191">
            <text:p text:style-name="P192">____________________________________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MARISA POTTER</text:span></text:p>
            <text:p text:style-name="P198"><text:span text:style-name="T199">Suplente</text:span></text:p>
          </table:table-cell>
          <table:table-cell table:style-name="TableCell200">
            <text:p text:style-name="P201">____________________________________</text:p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BERNARDO HENRIQUE GEHLEN</text:span></text:p>
            <text:p text:style-name="P207"><text:span text:style-name="T208">Suplente<text:s/></text:span></text:p>
          </table:table-cell>
          <table:table-cell table:style-name="TableCell209">
            <text:p text:style-name="P210">____________________________________</text:p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MARCIA<text:s/></text:span><text:span text:style-name="T216">ELIZABETH MARTINS</text:span></text:p>
            <text:p text:style-name="P217">Suplente<text:s/></text:p>
          </table:table-cell>
          <table:table-cell table:style-name="TableCell218">
            <text:p text:style-name="P219">____________________________________</text:p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fo:font-size="9pt" style:font-size-asian="9pt" style:font-size-complex="9pt"/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.36406in 10.62994in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.36406in 10.62994in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6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5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</style:footer>
      <style:footer-left>
        <text:p text:style-name="P16">____________________________________________________________________________________</text:p>
        <text:p text:style-name="P17"><text:span text:style-name="T18">Rua Dona Laura, nº 320, 14º andar, bairro Rio Branco - Porto Alegre/RS - CEP:</text:span><text:span text:style-name="T19"><text:s/></text:span><text:span text:style-name="T20">90430-090 | 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úlia Cruz Carrir</meta:initial-creator>
    <dc:creator>Lisiane Ferreira Alves</dc:creator>
    <meta:creation-date>2020-09-14T17:02:00Z</meta:creation-date>
    <dc:date>2020-09-14T17:02:00Z</dc:date>
    <meta:print-date>2019-12-05T12:06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4" meta:paragraph-count="15" meta:word-count="1234" meta:character-count="7888" meta:row-count="55" meta:non-whitespace-character-count="6669"/>
  </office:meta>
</office:document-meta>
</file>