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Times-Roman" svg:font-family="Times-Roman" style:font-family-generic="swiss"/>
  </office:font-face-decls>
  <office:automatic-styles>
    <style:style style:name="P1" style:parent-style-name="Normal" style:master-page-name="MP0" style:family="paragraph">
      <style:paragraph-properties fo:break-before="page"/>
      <style:text-properties style:font-name="Times New Roman"/>
    </style:style>
    <style:style style:name="TableColumn13" style:family="table-column">
      <style:table-column-properties style:column-width="1.1944in"/>
    </style:style>
    <style:style style:name="TableColumn14" style:family="table-column">
      <style:table-column-properties style:column-width="5.3027in"/>
    </style:style>
    <style:style style:name="Table12" style:family="table">
      <style:table-properties style:width="6.4972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style>
    <style:style style:name="T18" style:parent-style-name="Fonteparág.padrão" style:family="text">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style>
    <style:style style:name="T42" style:parent-style-name="Fonteparág.padrão" style:family="text">
      <style:text-properties style:font-name="Times New Roman"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5" style:family="table-column">
      <style:table-column-properties style:column-width="6.4972in"/>
    </style:style>
    <style:style style:name="Table44" style:family="table">
      <style:table-properties style:width="6.4972in" fo:margin-left="0.075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Times New Roman" fo:font-weight="bold" style:font-weight-asian="bold" fo:font-size="11pt" style:font-size-asian="11pt" style:font-size-complex="11pt"/>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P58" style:parent-style-name="Normal" style:family="paragraph">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72" style:family="table-column">
      <style:table-column-properties style:column-width="6.4972in"/>
    </style:style>
    <style:style style:name="Table71" style:family="table">
      <style:table-properties style:width="6.4972in" fo:margin-left="0.075in" table:align="left"/>
    </style:style>
    <style:style style:name="TableRow73" style:family="table-row">
      <style:table-row-properties style:row-height="0.2166in"/>
    </style:style>
    <style:style style:name="TableCell74"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in"/>
        </style:tab-stops>
      </style:paragraph-properties>
    </style:style>
    <style:style style:name="T76" style:parent-style-name="Fonteparág.padrão" style:family="text">
      <style:text-properties style:font-name="Times New Roman" fo:font-weight="bold" style:font-weight-asian="bold" fo:font-size="11pt" style:font-size-asian="11pt" style:font-size-complex="11pt"/>
    </style:style>
    <style:style style:name="P77" style:parent-style-name="Normal" style:family="paragraph">
      <style:text-properties style:font-name="Times New Roman" fo:font-size="11pt" style:font-size-asian="11pt" style:font-size-complex="11pt"/>
    </style:style>
    <style:style style:name="P78" style:parent-style-name="Normal" style:family="paragraph">
      <style:paragraph-properties style:text-autospace="none" fo:text-align="justify"/>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style:font-name-asian="Calibri"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Roman" style:font-name-asian="Calibri" style:font-name-complex="Times-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Times New Roman" fo:font-style="italic" style:font-style-asian="italic" fo:font-size="10pt" style:font-size-asian="10pt" style:font-size-complex="11pt"/>
    </style:style>
    <style:style style:name="T96"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97"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98" style:parent-style-name="Fonteparág.padrão" style:family="text">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style:text-autospace="none" fo:text-align="justify"/>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style:font-name-asian="Calibri"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20" style:family="table-column">
      <style:table-column-properties style:column-width="6.4972in"/>
    </style:style>
    <style:style style:name="Table119" style:family="table">
      <style:table-properties style:width="6.4972in" fo:margin-left="0.075in" table:align="left"/>
    </style:style>
    <style:style style:name="TableRow121" style:family="table-row">
      <style:table-row-properties style:row-height="0.2166in"/>
    </style:style>
    <style:style style:name="TableCell122"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Fonteparág.padrão" style:family="text">
      <style:text-properties style:font-name="Times New Roman" fo:font-weight="bold" style:font-weight-asian="bold" fo:font-size="11pt" style:font-size-asian="11pt" style:font-size-complex="11pt"/>
    </style:style>
    <style:style style:name="P125" style:parent-style-name="Normal" style:family="paragraph">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text-properties style:font-name="Times New Roman" fo:color="#FF0000" fo:font-size="11pt" style:font-size-asian="11pt" style:font-size-complex="11pt"/>
    </style:style>
    <style:style style:name="P138" style:parent-style-name="Normal" style:family="paragraph">
      <style:text-properties style:font-name="Times New Roman" fo:color="#FF0000" fo:font-size="11pt" style:font-size-asian="11pt" style:font-size-complex="11pt"/>
    </style:style>
    <style:style style:name="P139"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PROCESSO</text:span></text:p>
          </table:table-cell>
          <table:table-cell table:style-name="TableCell19">
            <text:p text:style-name="P20"><text:span text:style-name="T21">1000097103/2019</text:span></text:p>
          </table:table-cell>
        </table:table-row>
        <table:table-row table:style-name="TableRow22">
          <table:table-cell table:style-name="TableCell23">
            <text:p text:style-name="P24"><text:span text:style-name="T25">INTERESSADO</text:span></text:p>
          </table:table-cell>
          <table:table-cell table:style-name="TableCell26">
            <text:p text:style-name="P27"><text:span text:style-name="T28">DAEHN ARQUITETURA E CONSTRUCAO LTDA</text:span></text:p>
          </table:table-cell>
        </table:table-row>
        <table:table-row table:style-name="TableRow29">
          <table:table-cell table:style-name="TableCell30">
            <text:p text:style-name="P31"><text:span text:style-name="T32">ASSUNTO</text:span></text:p>
          </table:table-cell>
          <table:table-cell table:style-name="TableCell33">
            <text:p text:style-name="P34"><text:span text:style-name="T35">AUSÊNCIA DE REGISTRO DE PESSOA JURÍDICA</text:span></text:p>
          </table:table-cell>
        </table:table-row>
        <table:table-row table:style-name="TableRow36">
          <table:table-cell table:style-name="TableCell37">
            <text:p text:style-name="P38"><text:span text:style-name="T39">RELATOR</text:span></text:p>
          </table:table-cell>
          <table:table-cell table:style-name="TableCell40">
            <text:p text:style-name="P41"><text:span text:style-name="T42">CONS. HELENICE MACEDO DO COUTO</text:span></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 originado por meio de rotina fiscalizatória 1025916/2019, em que se averiguou que a pessoa jurídica, DAEHN</text:span><text:span text:style-name="T53"><text:s/>ARQUITETURA E CONSTRUÇÃO LTDA</text:span><text:span text:style-name="T54">, inscrita no CNPJ sob o nº<text:s/></text:span><text:span text:style-name="T55">10.595.990/0001-01</text:span><text:span text:style-name="T56">, exerce atividade afeita à profissã</text:span><text:span text:style-name="T57">o de arquitetura e urbanismo, sem, contudo, estar registrada no CAU.</text:span></text:p>
      <text:p text:style-name="P58"/>
      <text:p text:style-name="P59">Nos termos do art. 13, da Resolução CAU/BR nº 022/2012, o Agente de Fiscalização do CAU/RS efetuou, em 13/12/2019, a Notificação Preventiva, intimando a parte interessada a adotar, no prazo de 10 (dez) dias, as providências necessárias para regularizar a situação ou apresentar contestação escrita.</text:p>
      <text:p text:style-name="P60"/>
      <text:p text:style-name="P61">Notificada em 16/12/2019 POR AR, a parte interessada tomou ciência em 19/12/2019, permanecendo silente.</text:p>
      <text:p text:style-name="P62"/>
      <text:p text:style-name="P63">Em razão da ausência de regularização<text:s/>da situação averiguada, nos termos do art. 15, da Resolução CAU/BR nº 022/2012, o Agente de Fiscalização do CAU/RS lavrou, em 06/01/2020, o Auto de Infração, fixando a multa no valor de R$2.857,05 (dois mil oitocentos e cinquenta e sete reais e cinco centavos), e intimou a parte interessada a, no prazo de 10 (dez) dias, a efetuar o pagamento da multa aplicada e regularizar a situação averiguada ou apresentar defesa à Comissão de Exercício Profissional – CEP-CAU/RS.</text:p>
      <text:p text:style-name="P64"/>
      <text:p text:style-name="P65">Intimada, a parte interessada tomou ciência do auto de infração em 13/01/2020, e encaminhou defesa por e-mail enviada pelo seu contador em 28/02/2020, apresentando o certificado de inatividade da empresa, e o demonstrativo dos últimos 4 anos, onde não exerceu atividade.</text:p>
      <text:p text:style-name="P66"/>
      <text:p text:style-name="P67">O processo, então, foi submetido à CEP-CAU/RS para julgamento, com base no art. 19, da Resolução CAU/BR nº 022/2012, que diz que compete a essa Comissão decidir pela manutenção ou arquivamento do processo.</text:p>
      <text:p text:style-name="P68"/>
      <text:p text:style-name="P69">É o relatório.</text:p>
      <text:p text:style-name="P70"/>
      <table:table table:style-name="Table71">
        <table:table-columns>
          <table:table-column table:style-name="TableColumn72"/>
        </table:table-columns>
        <table:table-row table:style-name="TableRow73">
          <table:table-cell table:style-name="TableCell74">
            <text:p text:style-name="P75"><text:span text:style-name="T76">VOTO FUNDAMENTADO</text:span></text:p>
          </table:table-cell>
        </table:table-row>
      </table:table>
      <text:p text:style-name="P77"/>
      <text:p text:style-name="P78"><text:span text:style-name="T79">Da análise do conjunto probatório<text:s/></text:span><text:span text:style-name="T80">existente nos autos, depreende-se que a pessoa jurídica foi constituída para o fim de “</text:span><text:span text:style-name="T81">Serviços de Arquitetura, Construção de Edifícios, Comercio Varejista de Materiais de Construção em Geral, Serviços de Desenho Técnico relacionados a Arquitetura e Engenh</text:span><text:span text:style-name="T82">aria</text:span><text:span text:style-name="T83">”,</text:span><text:span text:style-name="T84"><text:s/></text:span><text:span text:style-name="T85">conforme JUCISRS <text:s/>NIRE 4320628285-6, as quais se constituem como atividades compartilhadas e privativas da profissão de arquitetura e urbanismo e estão sujeitas à fiscalização do CAU/RS.</text:span></text:p>
      <text:p text:style-name="P86"/>
      <text:p text:style-name="P87">Com efeito, é dever das pessoas jurídicas efetuar e manter ativo o registro nos Conselhos de Fiscalização Profissional, nos termos do art. 1º, da Lei nº 6.839/1980 o qual estabelece a atividade básica desenvolvida<text:s/><text:soft-page-break/>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text:s/>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text:span><text:span text:style-name="T97">s ao registro nos Conselhos de Arquitetura e Urbanismo dos Estados e do Distrito Federal (CAU/UF)</text:span><text:span text:style-name="T98">:</text:span></text:p>
      <text:p text:style-name="P99">I – as pessoas jurídicas que tenham por objetivo social o exercício de atividades profissionais privativas de arquitetos e urbanistas;</text:p>
      <text:p text:style-name="P100">II – as pessoas jurídicas que tenham em seus objetivos sociais o exercício de atividades privativas de arquitetos e urbanistas cumulativamente com atividades em outras áreas profissionais não vinculadas ao Conselho de Arquitetura e Urbanismo;</text:p>
      <text:p text:style-name="P101">III - as pessoas jurídicas que tenham em seus objetivos sociais o exercício de atividades de arquitetos e urbanistas compartilhadas com outras áreas profissionais, cujo responsável técnico seja arquiteto e urbanista.</text:p>
      <text:p text:style-name="P102">§1° O requerimento de registro de pessoa jurídica no CAU/UF somente será deferido se os objetivos sociais da mesma forem compatíveis com as atividades, atribuições e campos de atuação profissional da Arquitetura e Urbanismo.</text:p>
      <text:p text:style-name="P103">§2° É vedado o uso das expressões “arquitetura” ou “urbanismo”, ou designação similar, na razão social ou<text:s/>no nome fantasia de pessoa jurídica se a direção desta não for constituída paritária ou majoritariamente por arquiteto e urbanista.</text:p>
      <text:p text:style-name="P104"/>
      <text:p text:style-name="P105"><text:span text:style-name="T106">Desta forma, em razão de sua atividade envolver serviços <text:s/>de arquitetura nos termos da Resolução CAU/BR nº 021/2012 e da R</text:span><text:span text:style-name="T107">esolução CAU/BR nº 051/2013, torna-se obrigatório o registro da pessoa jurídica neste Conselho Profissional, portanto conforme email encaminhado ao CAU/RS em 20 de fevereiro de 2020, pelo contador da Empresa autuada, a mesma encontrava-se em inatividade em</text:span><text:span text:style-name="T108"><text:s/>2020, bem como nos anos anteriores, anexando a DCTF de janeiro de 2020, inclusive informando que a mesma tinha encaminhado a baixa do registro da Empresa. Foram encaminhados a baixa de inscrição na JUCIS RS, na Receita Federal, e o Distrato Comercial e So</text:span><text:span text:style-name="T109">cial em 19 de março de 2020. Também se constatou que a sócia administradora da empresa, a arquiteta<text:s/></text:span><text:span text:style-name="T110">LUCIANA COSTA DAEHN, CPF 606.156.641-72, no período de 06/06/2008 a 20/02/2020, não<text:s/></text:span><text:span text:style-name="T111">emitiu RRT em seu nome durante o período de existência de sua Empresa, o</text:span><text:span text:style-name="T112"><text:s/>que reafirma a inatividade da Empresa e da Arquiteta como autônoma consolidando a justificativa de que a Empresa nunca chegou a exercer atividade.</text:span></text:p>
      <text:p text:style-name="P113"/>
      <text:p text:style-name="P114">Deste modo, verifica-se, que o Auto de Infração foi constituído de forma irregular, por desrespeito às regras previstas nos artigos 15 e art. 16, da Resolução CAU/BR nº 022/2012, pois não observou os requisitos para sua constituição, opino pela extinção do processo, com fulcro no art. 44, incisos I e III, c/c art. 38, inciso III, da citada Resolução.</text:p>
      <text:p text:style-name="P115">Como a Empresa encontrava-se em inatividade e foi providenciado a baixa da mesma em todos os órgãos, sem ter continuidade, o objeto da infração por não exercer a atividade tornou-se Nulo.</text:p>
      <text:p text:style-name="P116"/>
      <text:p text:style-name="P117"/>
      <text:p text:style-name="P118"/>
      <table:table table:style-name="Table119">
        <table:table-columns>
          <table:table-column table:style-name="TableColumn120"/>
        </table:table-columns>
        <table:table-row table:style-name="TableRow121">
          <table:table-cell table:style-name="TableCell122">
            <text:soft-page-break/>
            <text:p text:style-name="P123"><text:span text:style-name="T124">CONCLUSÃO</text:span></text:p>
          </table:table-cell>
        </table:table-row>
      </table:table>
      <text:p text:style-name="P125"/>
      <text:p text:style-name="P126"/>
      <text:p text:style-name="P127">Deste modo conclui-se que a pessoa jurídica autuada, DAEHN<text:s/>ARQUITETURA E CONSTRUÇÃO LTDA , inscrita no CNPJ sob o nº 10.595.990/0001-01, não incorreu em infração ao art. 35, da Resolução CAU/BR nº 022/2012, por exercer atividade afeita à profissão de arquitetura e urbanismo, pois constatou-se que embora não estando registrada no CAU, durante todo o período de seu CNPJ nunca exerceu atividades o que comprova a DECLARAÇÃO DE DÉBITOS E CRÉDITOS TRIBUTÁRIOS FEDERAIS apresentadas, e também por ter dado baixa na Empresa em todos os órgãos, opino pela extinção do Auto de<text:s/>Infração nº10.00097103/2019.<text:s/></text:p>
      <text:p text:style-name="P128"/>
      <text:p text:style-name="P129">Após o trânsito em julgado, remetam-se os autos à Unidade de Fiscalização do CAU/RS, para que, nos termos do art. 17, da Resolução CAU/BR nº 022/2012, dê baixa no objeto que deu origem ao Auto de Infração do presente processo.</text:p>
      <text:p text:style-name="P130"/>
      <text:p text:style-name="P131">Porto Alegre – RS, 09 de julho de 2020.</text:p>
      <text:p text:style-name="P132"/>
      <text:p text:style-name="P133"/>
      <text:p text:style-name="P134"/>
      <text:p text:style-name="P135">HELENICE MACEDO DO COUTO</text:p>
      <text:p text:style-name="P136">Conselheiro Relatora</text:p>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Times-Roman" svg:font-family="Times-Roman"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9-14T17:10:00Z</meta:creation-date>
    <dc:date>2020-09-14T17:10:00Z</dc:date>
    <meta:print-date>2018-01-04T14:27:00Z</meta:print-date>
    <meta:template xlink:href="Normal" xlink:type="simple"/>
    <meta:editing-cycles>2</meta:editing-cycles>
    <meta:editing-duration>PT0S</meta:editing-duration>
    <meta:document-statistic meta:page-count="3" meta:paragraph-count="14" meta:word-count="1160" meta:character-count="7415" meta:row-count="52" meta:non-whitespace-character-count="6269"/>
  </office:meta>
</office:document-meta>
</file>