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29" style:family="table-column">
      <style:table-column-properties style:column-width="1.1944in"/>
    </style:style>
    <style:style style:name="TableColumn30" style:family="table-column">
      <style:table-column-properties style:column-width="5.2222in"/>
    </style:style>
    <style:style style:name="Table28" style:family="table">
      <style:table-properties style:width="6.4166in" fo:margin-left="0.075in" table:align="left"/>
    </style:style>
    <style:style style:name="TableRow31" style:family="table-row">
      <style:table-row-properties style:min-row-height="0.277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2138in"/>
    </style:style>
    <style:style style:name="TableCell5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1" style:family="table-column">
      <style:table-column-properties style:column-width="6.4166in"/>
    </style:style>
    <style:style style:name="Table60" style:family="table">
      <style:table-properties style:width="6.4166in" fo:margin-left="0.075in" table:align="left"/>
    </style:style>
    <style:style style:name="TableRow62" style:family="table-row">
      <style:table-row-properties style:row-height="0.2166in"/>
    </style:style>
    <style:style style:name="TableCell6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2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2" style:parent-style-name="Default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2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33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1.1944in"/>
    </style:style>
    <style:style style:name="TableColumn151" style:family="table-column">
      <style:table-column-properties style:column-width="5.2222in"/>
    </style:style>
    <style:style style:name="Table149" style:family="table">
      <style:table-properties style:width="6.4166in" fo:margin-left="0.075in" table:align="left"/>
    </style:style>
    <style:style style:name="TableRow152" style:family="table-row">
      <style:table-row-properties style:min-row-height="0.2965in"/>
    </style:style>
    <style:style style:name="TableCell15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Row159" style:family="table-row">
      <style:table-row-properties style:min-row-height="0.2722in"/>
    </style:style>
    <style:style style:name="TableCell16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ableRow173" style:family="table-row">
      <style:table-row-properties style:min-row-height="0.2527in"/>
    </style:style>
    <style:style style:name="TableCell17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91" style:parent-style-name="Normal" style:family="paragraph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P197" style:parent-style-name="Normal" style:family="paragraph"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P20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OTOCOLO</text:span></text:p>
          </table:table-cell>
          <table:table-cell table:style-name="TableCell35">
            <text:p text:style-name="P36"><text:span text:style-name="T37">1124358/2020</text:span></text:p>
          </table:table-cell>
        </table:table-row>
        <table:table-row table:style-name="TableRow38">
          <table:table-cell table:style-name="TableCell39">
            <text:p text:style-name="P40"><text:span text:style-name="T41">INTERESSADO</text:span></text:p>
          </table:table-cell>
          <table:table-cell table:style-name="TableCell42">
            <text:p text:style-name="P43"><text:span text:style-name="T44">EDNEZER RODRIGUES FLORES</text:span></text:p>
          </table:table-cell>
        </table:table-row>
        <table:table-row table:style-name="TableRow45">
          <table:table-cell table:style-name="TableCell46">
            <text:p text:style-name="P47"><text:span text:style-name="T48">ASSUNTO</text:span></text:p>
          </table:table-cell>
          <table:table-cell table:style-name="TableCell49">
            <text:p text:style-name="P50"><text:span text:style-name="T51">REQUERIMENTO DE DIREITO AUTORAL Nº 1940</text:span></text:p>
          </table:table-cell>
        </table:table-row>
        <table:table-row table:style-name="TableRow52">
          <table:table-cell table:style-name="TableCell53">
            <text:p text:style-name="P54"><text:span text:style-name="T55">RELATOR</text:span></text:p>
          </table:table-cell>
          <table:table-cell table:style-name="TableCell56">
            <text:p text:style-name="P57"><text:span text:style-name="T58">CONS. ORITZ ADRIANO ADAMS DE CAMPOS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RELATÓRIO E VOTO</text:span></text:p>
          </table:table-cell>
        </table:table-row>
      </table:table>
      <text:p text:style-name="P66"/>
      <text:p text:style-name="P67"/>
      <text:p text:style-name="P68">Trata-se do requerimento de Registro de Direito Autoral de tipologia hospitalar do Arq. Urb. EDNEZER RODRIGUES FLORES, CAU nº A17552-8 (item 1), cadastrado no dia 24/06/2020 sob o protocolo nº 1124358/2020 no Sistema de Informação e Comunicação do CAU (SICCAU).</text:p>
      <text:p text:style-name="P69"/>
      <text:p text:style-name="P70"><text:span text:style-name="T71">Descreve a atividade técnica como<text:s/></text:span><text:span text:style-name="T72">Elaboração de Projeto Básico de Arquitetura Efêmera de Estabelecimento de Saúde para Atendimento a Pacientes do COVID-19</text:span><text:span text:style-name="T73"><text:s/>e dentre a documentação apresentada constam:</text:span></text:p>
      <text:p text:style-name="P74"/>
      <text:p text:style-name="P75">- Memorial Descritivo Tenda Coronavírus devidamente assinado (item 3);</text:p>
      <text:p text:style-name="P76">- Prancha 1 constando plantas baixas das divisórias/painéis e de layout, devidamente assinada (item 4);</text:p>
      <text:p text:style-name="P77">- Prancha 2 constando plantas baixas da cobertura, devidamente assinada (item 5);</text:p>
      <text:p text:style-name="P78">- Prancha 3 constando cortes e a fachada principal, devidamente assinada (item 6);</text:p>
      <text:p text:style-name="P79">- RRT nº 267318, de Cargo e Função, do requerente vinculado à empresa contratada do serviço em questão, devidamente assinado (item 7);</text:p>
      <text:p text:style-name="P80">- RRT nº 9612602 referente ao projeto de Arquitetura em questão, devidamente assinado<text:s/>(item 8).</text:p>
      <text:p text:style-name="P81"/>
      <text:p text:style-name="P82">Além dos documentos acima referentes ao projeto, está também anexado ao processo o Termo de Responsabilidade das informações que instruem o pedido de Registro de Direito Autoral em questão (item 9).</text:p>
      <text:p text:style-name="P83"/>
      <text:p text:style-name="P84">FUNDAMENTAÇÃO LEGAL</text:p>
      <text:p text:style-name="P85"/>
      <text:p text:style-name="P86">A propriedade<text:s/>intelectual é um bem imaterial, fruto da capacidade de criação de novos produtos, processos, obras literárias, artísticas e científicas, símbolos, nomes, imagens e desenhos. Visando assegurar a proteção da propriedade intelectual, no sentido de resguardar<text:s/>sua exploração, surgiu o Direito de Propriedade Intelectual, que garante exclusividade aos seus titulares e abrange dois grandes ramos, dentre eles a Propriedade Industrial e o Direito Autoral. Nas precisas palavras de Eduardo Vieira Manso, direito autoral<text:s/>é: “o conjunto de prerrogativas de ordem patrimonial e de ordem não patrimonial atribuídas ao autor de obra intelectual que, de alguma maneira, satisfaça algum interesse cultural de natureza artística, científica, didática, religiosa, ou de mero entretenimento.” (Fonte: livro, o que é direito autoral? 2ª ed. São Paulo: Brasiliense, 2002, 99 pp.).</text:p>
      <text:p text:style-name="P87"/>
      <text:p text:style-name="P88">O principal dispositivo legal que regula os direitos autorais é a Lei nº 9.610/1998 (Lei de Direito Autoral), entendendo-se como direito autoral os direitos de autor e os que lhes são conexos. Fundamentalmente, o Direito Autoral, previsto no artigo 5º, XXVII e XXVIII, “a” e “b”, visa proteger a expressão de ideias, mais precisamente das obras intelectuais reguladas na Lei nº 9.610/1998. Dentre as obras intelectuais sobre as quais recai a proteção autoral dos Arquitetos e Urbanistas estão os projetos, esboços e obras plásticas, nos termos do artigo 7º, X, da Lei nº 9.610/1998. Segue dispositivo legal:</text:p>
      <text:p text:style-name="P89"/>
      <text:soft-page-break/>
      <text:p text:style-name="P90">Art. 7º São obras intelectuais protegidas as criações do espírito, expressas por qualquer meio ou fixadas em qualquer suporte, tangível ou intangível, conhecido ou que se invente no futuro, tais como:<text:s/></text:p>
      <text:p text:style-name="P91">X - os projetos, esboços e obras plásticas concernentes à geografia, engenharia, topografia, arquitetura, paisagismo,<text:s/>cenografia e ciência.</text:p>
      <text:p text:style-name="P92"/>
      <text:p text:style-name="P93">Ainda, consoante artigo 19º da Lei nº 9.610/1998, em conjunto com o artigo 17º da Lei nº 5.988/1973 (artigo ainda em vigor e referendado pelo artigo 19º da Lei de Direito Autoral) conclui-se que o Conselho de Arquitetura e Urbanismo<text:s/>é o órgão afim para registro de tais obras arquitetônicas. Seguem dispositivos legais:</text:p>
      <text:p text:style-name="P94"/>
      <text:p text:style-name="P95">Lei 9.610/1998</text:p>
      <text:p text:style-name="P96"/>
      <text:p text:style-name="P97">Art. 19. É facultado ao autor registrar a sua obra no órgão público definido no caput e no § 1º do art. 17 da Lei nº 5.988, de 14 de dezembro de 1973.”</text:p>
      <text:p text:style-name="P98"/>
      <text:p text:style-name="P99">Lei nº 5.988/73</text:p>
      <text:p text:style-name="P100"/>
      <text:p text:style-name="P101">Art. 17. Para segurança de seus direitos, o autor da obra intelectual poderá registrá-la, conforme sua natureza, na Biblioteca Nacional, na Escola de Música, na Escola de Belas Artes da Universidade Federal do Rio de Janeiro, no Instituto<text:s/>Nacional do Cinema, ou no Conselho Federal de Engenharia, Arquitetura e Agronomia.</text:p>
      <text:p text:style-name="P102">§ 1º Se a obra for de natureza que comporte registro em mais de um desses órgãos, deverá ser registrada naquele com que tiver maior afinidade.”</text:p>
      <text:p text:style-name="P103"/>
      <text:p text:style-name="P104">Cabe destacar que a Resolução n° 67 do CAU/BR dispõe sobre os direitos autorais na Arquitetura e Urbanismo e estabelece normas e condições para o registro de obras intelectuais no Conselho de Arquitetura e Urbanismo. Conforme art. 7° da referida Resolução, para fins de direitos autorais é facultado ao arquiteto e urbanista, brasileiro ou estrangeiro, com registro ativo no CAU/RS registrar neste conselho projeto ou outro trabalho técnico de criação de sua autoria que se enquadre nas atividades, atribuições e campos de atuação da arquitetura e urbanismo, conforme os artigos 2° e 3° da lei 12.378, de 2010, e as resoluções do CAU/BR. Ainda, conforme a Resolução n° 67 do CAU/BR, tem-se os seguintes dispositivos legais:<text:s/></text:p>
      <text:p text:style-name="P105"/>
      <text:p text:style-name="P106">Art. 8°. O registro deverá ser solicitado pelo Arquiteto e Urbanista<text:s/>por meio de requerimento específico disponível no ambiente profissional do sistema de informação e comunicação do conselho de arquitetura e urbanismo (siccau).</text:p>
      <text:p text:style-name="P107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108">Art. 9° O requerimento constituirá processo administrativo a ser submetido à apreciação da comissão de<text:s/>exercício profissional do Conselho de Arquitetura e Urbanismo da unidade da federação (cep-cau/uf) pertinente, que, após o exame dos autos, deliberará acerca do registro requerido.</text:p>
      <text:p text:style-name="P109"><text:span text:style-name="T110">§ 1° a CEP-CAU/UF, quando julgar necessário, poderá efetuar diligências ou<text:s/></text:span><text:span text:style-name="T111">requisitar outros documentos para subsidiar sua análise e decisão acerca da matéria.</text:span><text:span text:style-name="T112"><text:s/></text:span></text:p>
      <text:p text:style-name="P113"/>
      <text:p text:style-name="P114">Nessa seara, seguem abaixo os seguintes artigos da Resolução 67, os quais dispõem o seguinte:</text:p>
      <text:p text:style-name="P115"/>
      <text:soft-page-break/>
      <text:p text:style-name="P116">Art. 10. Pela análise do processo administrativo será cobrado, a título de<text:s/>expediente, o valor de 2 (duas) vezes a taxa de RRT. Parágrafo único. O pagamento a que se refere o caput deverá ser efetuado no ato do requerimento e independe de deferimento do pleito.<text:s/></text:p>
      <text:p text:style-name="P117">Art. 11. O registro deverá ser efetuado com base nas informações do<text:s/>requerente, sendo estas de inteira responsabilidade do mesmo.</text:p>
      <text:p text:style-name="P118">Art. 12. Deferido o registro, este será cadastrado no SICCAU com os seguintes dados:</text:p>
      <text:p text:style-name="P119">I - número de ordem;</text:p>
      <text:p text:style-name="P120">II - data do registro;<text:s/></text:p>
      <text:p text:style-name="P121">III - identificação do autor ou, se for o caso, dos coautores;</text:p>
      <text:p text:style-name="P122">IV - identificação e descrição da obra intelectual registrada.”</text:p>
      <text:p text:style-name="P123"/>
      <text:p text:style-name="P124">É importante mencionar que o registro da obra intelectual é um ato meramente declaratório, que estabelecerá apenas uma presunção de anterioridade em relação a outros registros com características similares. Ressalta o CAU/RS que, diferente da patente ou registro da Propriedade Industrial, o registro das obras intelectuais não é a exclusiva condição para a proteção autoral, pois o Direito Autoral nasce com a criação da obra intelectual, conforme dispõe a lei 9.610/1988.</text:p>
      <text:p text:style-name="P125"/>
      <text:p text:style-name="P126">VOTO</text:p>
      <text:p text:style-name="P127"/>
      <text:p text:style-name="P128"/>
      <text:p text:style-name="P129">Em face do exposto, opino pelo deferimento do registro autoral no Conselho de Arquitetura e Urbanismo do Rio Grande do Sul da seguinte obra:</text:p>
      <text:p text:style-name="P130"/>
      <text:p text:style-name="P131"><text:span text:style-name="T132">Elaboração de Projeto Básico de Arquitetura Efêmera de Estabelecimento de Saúde</text:span><text:span text:style-name="T133"><text:s/>para Atendimento a Pacientes do COVID-19</text:span></text:p>
      <text:p text:style-name="P134"/>
      <text:p text:style-name="P135">Cabe frisar que a referida obra apresenta descrição de suas características essenciais, enquadrando-se, ainda, nas atividades, atribuições e campos de atuação da arquitetura e urbanismo, conforme os artigos 2° e 3° da lei 12.378, de 2010, e as resoluções do CAU/BR.</text:p>
      <text:p text:style-name="P136"/>
      <text:p text:style-name="P137"><text:span text:style-name="T138">É importante mencionar que o registro da obra intelectual é um ato meramente declaratório, que estabelecerá apenas uma presunção de anterioridade em relação a outros registros com características simila</text:span><text:span text:style-name="T139">res.</text:span></text:p>
      <text:p text:style-name="P140"/>
      <text:p text:style-name="P141"/>
      <text:p text:style-name="P142">Porto Alegre – RS, 06 de agosto de 2020.</text:p>
      <text:p text:style-name="P143"/>
      <text:p text:style-name="P144"/>
      <text:p text:style-name="P145"/>
      <text:p text:style-name="P146">ORITZ ADRIANO ADAMS DE CAMPOS</text:p>
      <text:p text:style-name="P147">Conselheiro Relator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PROTOCOLO</text:span></text:p>
          </table:table-cell>
          <table:table-cell table:style-name="TableCell156">
            <text:p text:style-name="P157"><text:span text:style-name="T158">1124358/2020</text:span></text:p>
          </table:table-cell>
        </table:table-row>
        <table:table-row table:style-name="TableRow159">
          <table:table-cell table:style-name="TableCell160">
            <text:p text:style-name="P161"><text:span text:style-name="T162">INTERESSADO</text:span></text:p>
          </table:table-cell>
          <table:table-cell table:style-name="TableCell163">
            <text:p text:style-name="P164"><text:span text:style-name="T165">EDNEZER RODRIGUES FLORES</text:span></text:p>
          </table:table-cell>
        </table:table-row>
        <table:table-row table:style-name="TableRow166">
          <table:table-cell table:style-name="TableCell167">
            <text:p text:style-name="P168"><text:span text:style-name="T169">ASSUNTO</text:span></text:p>
          </table:table-cell>
          <table:table-cell table:style-name="TableCell170">
            <text:p text:style-name="P171"><text:span text:style-name="T172">REQUERIMENTO DE DIREITO AUTORAL Nº 1940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DELIBERAÇÃO Nº 057/2020 – CEP-CAU/RS</text:span></text:p>
          </table:table-cell>
          <table:covered-table-cell/>
        </table:table-row>
      </table:table>
      <text:p text:style-name="P177"/>
      <text:p text:style-name="P178">A<text:s/>COMISSÃO DE EXERCÍCIO PROFISSIONAL – CEP-CAU/RS, reunida por meio de videoconferência, no dia 06 de agosto de 2020, no uso das competências que lhe conferem o inciso VIII do art. 95 do Regimento Interno do CAU/RS, após análise do assunto em epígrafe;</text:p>
      <text:p text:style-name="P179"/>
      <text:p text:style-name="P180">DELIBEROU:</text:p>
      <text:p text:style-name="P181"/>
      <text:p text:style-name="P182">1 – Por aprovar, unanimemente, o voto do Conselheiro Relator, decidindo pelo deferimento do Registro de Direito Autoral registrado sob o número 1940, requerido pelo Arq. Urb. EDNEZER RODRIGUES FLORES, registro CAU n° nº A17552-8, em 24 de junho<text:s/>de 2020;</text:p>
      <text:p text:style-name="P183"/>
      <text:p text:style-name="P184">2 – Por encaminhar a presente Deliberação à Presidência do CAU/RS para, nos termos do art. 116, do Regimento Interno do CAU/RS, submetê-la ao Plenário deste Conselho para conhecimento.</text:p>
      <text:p text:style-name="P185"/>
      <text:p text:style-name="P186">3 – Pelo deferimento no SICCAU, anexando a presente Deliberação e dando conhecimento ao interessado, caso não seja apresentado qualquer óbice, proceda-se o deferimento.</text:p>
      <text:p text:style-name="P187"/>
      <text:p text:style-name="P188"/>
      <text:p text:style-name="P189">Porto Alegre – RS, 06 de agosto de 2020.</text:p>
      <text:p text:style-name="P190"/>
      <text:section text:name="Sect1" text:style-name="S1">
        <text:p text:style-name="P191"/>
        <text:p text:style-name="P192"><text:span text:style-name="T193">Acompanhado dos votos dos conselheiros, ROBERTO LUIZ DECÓ, HELENICE MACEDO DO COUTO e MATIAS REVELLO</text:span><text:span text:style-name="T194"><text:s/>VAZQUEZ atesto a veracidade das informações aqui apresentadas.</text:span></text:p>
        <text:p text:style-name="P195"/>
        <text:p text:style-name="P196"/>
        <text:p text:style-name="P197"/>
        <text:p text:style-name="P198"><text:span text:style-name="T199">ORITZ ADRIANO ADAMS DE CAMPOS</text:span></text:p>
        <text:p text:style-name="P200"><text:span text:style-name="T201">Coordenador</text:span></text:p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/text:p>
        <text:p text:style-name="P16"><text:span text:style-name="T17">www.caurs.gov.br</text:span></text:p>
        <text:p text:style-name="Normal"/>
      </style:footer>
      <style:footer-lef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/text:p>
        <text:p text:style-name="P26"><text:span text:style-name="T27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9-14T17:12:00Z</meta:creation-date>
    <dc:date>2020-09-14T17:12:00Z</dc:date>
    <meta:print-date>2020-08-10T17:37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2" meta:character-count="9215" meta:row-count="64" meta:non-whitespace-character-count="7791"/>
  </office:meta>
</office:document-meta>
</file>