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5.3027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94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</style:style>
    <style:style style:name="T18" style:parent-style-name="Fonteparág.padrão" style:family="text"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4" style:parent-style-name="Fonteparág.padrão" style:family="text"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7" style:family="table-row">
      <style:table-row-properties style:min-row-height="0.3194in"/>
    </style:style>
    <style:style style:name="TableCell2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TableCell3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33" style:family="table-row">
      <style:table-row-properties style:min-row-height="0.3194in"/>
    </style:style>
    <style:style style:name="TableCell34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ableCell37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ableRow41" style:family="table-row">
      <style:table-row-properties style:min-row-height="0.3194in"/>
    </style:style>
    <style:style style:name="TableCell4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ableCell4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50" style:family="table-column">
      <style:table-column-properties style:column-width="6.4972in"/>
    </style:style>
    <style:style style:name="Table49" style:family="table">
      <style:table-properties style:width="6.4972in" fo:margin-left="0.075in" table:align="left"/>
    </style:style>
    <style:style style:name="TableRow51" style:family="table-row">
      <style:table-row-properties style:row-height="0.2166in"/>
    </style:style>
    <style:style style:name="TableCell52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5" style:parent-style-name="Normal" style:family="paragraph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89" style:family="table-column">
      <style:table-column-properties style:column-width="6.4972in"/>
    </style:style>
    <style:style style:name="Table88" style:family="table">
      <style:table-properties style:width="6.4972in" fo:margin-left="0.075in" table:align="left"/>
    </style:style>
    <style:style style:name="TableRow90" style:family="table-row">
      <style:table-row-properties style:row-height="0.2166in"/>
    </style:style>
    <style:style style:name="TableCell91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4" style:parent-style-name="Normal" style:family="paragraph"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9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9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0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0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0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0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0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0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0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0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0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0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B050" fo:font-size="11pt" style:font-size-asian="11pt" style:font-size-complex="11pt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B050" fo:font-size="11pt" style:font-size-asian="11pt" style:font-size-complex="11pt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2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2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2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2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2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3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3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3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3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3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3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3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3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3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3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4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4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4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4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4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4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4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4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4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4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5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5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5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5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5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5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5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5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5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5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7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7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7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7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7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7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7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7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fo:font-size="10pt" style:font-size-asian="10pt" style:font-size-complex="11pt"/>
    </style:style>
    <style:style style:name="P1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79" style:parent-style-name="Fonteparág.padrão" style:family="text">
      <style:text-properties style:font-name="Times New Roman" fo:font-size="11pt" style:font-size-asian="11pt" style:font-size-complex="11pt"/>
    </style:style>
    <style:style style:name="T18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81" style:parent-style-name="Fonteparág.padrão" style:family="text">
      <style:text-properties style:font-name="Times New Roman" fo:font-size="11pt" style:font-size-asian="11pt" style:font-size-complex="11pt"/>
    </style:style>
    <style:style style:name="T182" style:parent-style-name="Fonteparág.padrão" style:family="text">
      <style:text-properties style:font-name="Times New Roman" fo:font-size="11pt" style:font-size-asian="11pt" style:font-size-complex="11pt"/>
    </style:style>
    <style:style style:name="P1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1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87" style:parent-style-name="Fonteparág.padrão" style:family="text">
      <style:text-properties style:font-name="Times New Roman" fo:font-size="11pt" style:font-size-asian="11pt" style:font-size-complex="11pt"/>
    </style:style>
    <style:style style:name="T188" style:parent-style-name="Fonteparág.padrão" style:family="text">
      <style:text-properties style:font-name="Times New Roman" fo:font-size="11pt" style:font-size-asian="11pt" style:font-size-complex="11pt"/>
    </style:style>
    <style:style style:name="T189" style:parent-style-name="Fonteparág.padrão" style:family="text">
      <style:text-properties style:font-name="Times New Roman" fo:font-size="11pt" style:font-size-asian="11pt" style:font-size-complex="11pt"/>
    </style:style>
    <style:style style:name="T190" style:parent-style-name="Fonteparág.padrão" style:family="text">
      <style:text-properties style:font-name="Times New Roman" fo:font-size="11pt" style:font-size-asian="11pt" style:font-size-complex="11pt"/>
    </style:style>
    <style:style style:name="P19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9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9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9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9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4F81BD" fo:font-size="11pt" style:font-size-asian="11pt" style:font-size-complex="11pt"/>
    </style:style>
    <style:style style:name="P1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201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T202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P2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color="#FF0000" fo:font-size="10pt" style:font-size-asian="10pt" style:font-size-complex="11pt"/>
    </style:style>
    <style:style style:name="TableColumn206" style:family="table-column">
      <style:table-column-properties style:column-width="6.4972in"/>
    </style:style>
    <style:style style:name="Table205" style:family="table">
      <style:table-properties style:width="6.4972in" fo:margin-left="0.075in" table:align="left"/>
    </style:style>
    <style:style style:name="TableRow207" style:family="table-row">
      <style:table-row-properties style:row-height="0.2166in"/>
    </style:style>
    <style:style style:name="TableCell208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1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11" style:parent-style-name="Normal" style:family="paragraph">
      <style:text-properties style:font-name="Times New Roman" fo:font-size="11pt" style:font-size-asian="11pt" style:font-size-complex="11pt"/>
    </style:style>
    <style:style style:name="P2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13" style:parent-style-name="Fonteparág.padrão" style:family="text">
      <style:text-properties style:font-name="Times New Roman" fo:font-size="11pt" style:font-size-asian="11pt" style:font-size-complex="11pt"/>
    </style:style>
    <style:style style:name="T214" style:parent-style-name="Fonteparág.padrão" style:family="text">
      <style:text-properties style:font-name="Times New Roman" fo:font-size="11pt" style:font-size-asian="11pt" style:font-size-complex="11pt"/>
    </style:style>
    <style:style style:name="T215" style:parent-style-name="Fonteparág.padrão" style:family="text">
      <style:text-properties style:font-name="Times New Roman" fo:font-size="11pt" style:font-size-asian="11pt" style:font-size-complex="11pt"/>
    </style:style>
    <style:style style:name="T216" style:parent-style-name="Fonteparág.padrão" style:family="text">
      <style:text-properties style:font-name="Times New Roman" fo:font-size="11pt" style:font-size-asian="11pt" style:font-size-complex="11pt"/>
    </style:style>
    <style:style style:name="T217" style:parent-style-name="Fonteparág.padrão" style:family="text">
      <style:text-properties style:font-name="Times New Roman" fo:font-size="11pt" style:font-size-asian="11pt" style:font-size-complex="11pt"/>
    </style:style>
    <style:style style:name="P2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4F81BD" fo:font-size="11pt" style:font-size-asian="11pt" style:font-size-complex="11pt"/>
    </style:style>
    <style:style style:name="P2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2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22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8">PROCESSO</text:span></text:p>
          </table:table-cell>
          <table:table-cell table:style-name="TableCell19">
            <text:p text:style-name="P20"><text:bookmark-ref text:ref-name="nprocesso" text:reference-format="text">1000076479/2018</text:bookmark-ref><text:bookmark-ref text:ref-name="nprocesso" text:reference-format="text"/></text:p>
          </table:table-cell>
        </table:table-row>
        <table:table-row table:style-name="TableRow21">
          <table:table-cell table:style-name="TableCell22">
            <text:p text:style-name="P23"><text:span text:style-name="T24">PROTOCOLO</text:span></text:p>
          </table:table-cell>
          <table:table-cell table:style-name="TableCell25">
            <text:p text:style-name="P26"><text:bookmark-ref text:ref-name="nprotocolo" text:reference-format="text">766593/2018</text:bookmark-ref></text:p>
          </table:table-cell>
        </table:table-row>
        <table:table-row table:style-name="TableRow27">
          <table:table-cell table:style-name="TableCell28">
            <text:p text:style-name="P29"><text:span text:style-name="T30">INTERESSADO</text:span></text:p>
          </table:table-cell>
          <table:table-cell table:style-name="TableCell31">
            <text:p text:style-name="P32"><text:bookmark-ref text:ref-name="interessado" text:reference-format="text">ARNO ALÍRIO DE OLIVEIRA</text:bookmark-ref></text:p>
          </table:table-cell>
        </table:table-row>
        <table:table-row table:style-name="TableRow33">
          <table:table-cell table:style-name="TableCell34">
            <text:p text:style-name="P35"><text:span text:style-name="T36">ASSUNTO</text:span></text:p>
          </table:table-cell>
          <table:table-cell table:style-name="TableCell37">
            <text:p text:style-name="P38"><text:span text:style-name="T39">EXERCÍCIO<text:s/></text:span><text:span text:style-name="T40">ILEGAL DA PROFISSÃO</text:span></text:p>
          </table:table-cell>
        </table:table-row>
        <table:table-row table:style-name="TableRow41">
          <table:table-cell table:style-name="TableCell42">
            <text:p text:style-name="P43"><text:span text:style-name="T44">RELATOR</text:span></text:p>
          </table:table-cell>
          <table:table-cell table:style-name="TableCell45">
            <text:p text:style-name="P46"><text:span text:style-name="T47">CONS.<text:s/></text:span><text:bookmark-ref text:ref-name="relator" text:reference-format="text">ROBERTO LUIZ DECÓ</text:bookmark-ref>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RELATÓRIO</text:span></text:p>
          </table:table-cell>
        </table:table-row>
      </table:table>
      <text:p text:style-name="P55"/>
      <text:p text:style-name="P56"><text:span text:style-name="T57">Trata-se de processo de fiscalização, originado por meio de denúncia nº<text:s/></text:span><text:bookmark-ref text:ref-name="ndenuncia" text:reference-format="text">18945</text:bookmark-ref><text:span text:style-name="T58"><text:s/>(pg.02), em que se averiguou se<text:s/></text:span><text:bookmark-ref text:ref-name="interessado" text:reference-format="text">ARNO ALÍRIO DE OLIVEIRA</text:bookmark-ref><text:span text:style-name="T59">,<text:s/></text:span><text:span text:style-name="T60">pessoa física não habilitada ao exercício da arquitetura e urbanismo e inscrita no CPF nº<text:s/></text:span><text:bookmark-ref text:ref-name="cpfoucnpj" text:reference-format="text">561.592.850-68</text:bookmark-ref><text:span text:style-name="T61">, exerceu ilegalmente atividade fiscalizada pelo CAU.</text:span></text:p>
      <text:p text:style-name="P62"/>
      <text:p text:style-name="P63">Previamente à lavratura da notificação preventiva, foi realizada em 12/11/2018<text:s/>fiscalização in loco. No local a equipe constatou que a obra já estava encerrada. Desde então, a parte interessada foi orientada sobre a obrigatoriedade de apresentação das ARTs/RRTs pertinentes a projeto e execução, por meio de Requisição da Fiscalização<text:s/>do CAU/RS n° 66 (pg. 09) e via whatsapp – entretanto, até a data da lavratura da notificação preventiva, não apresentou responsável técnico com os devidos RRTs elaborados.</text:p>
      <text:p text:style-name="P64"/>
      <text:p text:style-name="P65"><text:span text:style-name="T66">Nos termos do art. 13, da Resolução CAU/BR nº 022/2012, o Agente de Fiscalização do</text:span><text:span text:style-name="T67"><text:s/>CAU/RS efetuou, em 02/10/2019, a Notificação Preventiva (pg. 22), intimando a parte interessada a adotar, no prazo de 10 (dez) dias, as providências necessárias para regularizar a situação ou apresentar contestação escrita.</text:span></text:p>
      <text:p text:style-name="P68"/>
      <text:p text:style-name="P69"><text:span text:style-name="T70">Notificada em 08/10/2019 (pg.<text:s/></text:span><text:span text:style-name="T71">25), a parte interessada permaneceu silente.</text:span></text:p>
      <text:p text:style-name="P72"/>
      <text:p text:style-name="P73"><text:span text:style-name="T74">Em razão da ausência de regularização da situação averiguada, nos termos do art. 15, da Resolução CAU/BR nº 022/2012, o Agente de Fiscalização do CAU/RS lavrou, em 06/11/2019, o Auto de Infração (pág. 26),<text:s/></text:span><text:span text:style-name="T75">fixando a multa no valor de R$<text:s/></text:span><text:bookmark-ref text:ref-name="multa" text:reference-format="text">1.105,56 (Hum mil, cento e cinco reais e cinquenta e seis centavos)</text:bookmark-ref><text:span text:style-name="T76">, e intimou a parte interessada a, no prazo de 10 (dez) dias, efetuar o pagamento da multa aplicada e regularizar a situação averiguada ou apres</text:span><text:span text:style-name="T77">entar defesa à Comissão de Exercício Profissional – CEP-CAU/RS.</text:span></text:p>
      <text:p text:style-name="P78"/>
      <text:p text:style-name="P79"><text:span text:style-name="T80">Intimada em 13/11/2019 (pág. 30), a parte interessada permaneceu silente.</text:span></text:p>
      <text:p text:style-name="P81"/>
      <text:p text:style-name="P82"><text:span text:style-name="T83">O processo, então, foi submetido à CEP-CAU/RS para julgamento (pág. 31), com base no art. 21, da Resolução CAU/BR nº</text:span><text:span text:style-name="T84"><text:s/>022/2012, que diz que compete a essa Comissão julgar à revelia a pessoa física ou jurídica autuada que não apresentar defesa tempestiva ao auto de infração.</text:span></text:p>
      <text:p text:style-name="P85"/>
      <text:p text:style-name="P86">É o relatório.</text:p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VOTO FUNDAMENTADO</text:span></text:p>
          </table:table-cell>
        </table:table-row>
      </table:table>
      <text:p text:style-name="P94"/>
      <text:p text:style-name="P95">Primeiramente, é importante ressaltar que a Lei nº<text:s/>12.378/2010 estabelece as seguintes atividades e atribuições exercidas pelo arquiteto e urbanista:</text:p>
      <text:p text:style-name="P96"/>
      <text:p text:style-name="P97">Art. 2º As atividades e atribuições do arquiteto e urbanista consistem em:<text:s/></text:p>
      <text:p text:style-name="P98">I - supervisão, coordenação, gestão e orientação técnica;<text:s/></text:p>
      <text:p text:style-name="P99">II - coleta de dados,<text:s/>estudo, planejamento, projeto e especificação;<text:s/></text:p>
      <text:p text:style-name="P100">III - estudo de viabilidade técnica e ambiental;<text:s/></text:p>
      <text:p text:style-name="P101">IV - assistência técnica, assessoria e consultoria;<text:s/></text:p>
      <text:p text:style-name="P102">V - direção de obras e de serviço técnico;<text:s/></text:p>
      <text:p text:style-name="P103">VI - vistoria, perícia, avaliação, monitoramento, laudo, parecer técnico, auditoria e arbitragem;<text:s/></text:p>
      <text:p text:style-name="P104">VII - desempenho de cargo e função técnica;<text:s/></text:p>
      <text:p text:style-name="P105">VIII - treinamento, ensino, pesquisa e extensão universitária;<text:s/></text:p>
      <text:p text:style-name="P106">IX - desenvolvimento, análise, experimentação, ensaio, padronização, mensuração e controle de qualidade;<text:s/></text:p>
      <text:p text:style-name="P107">X<text:s/>- elaboração de orçamento;<text:s/></text:p>
      <text:p text:style-name="P108">XI - produção e divulgação técnica especializada; e<text:s/></text:p>
      <text:p text:style-name="P109">XII - execução, fiscalização e condução de obra, instalação e serviço técnico.</text:p>
      <text:p text:style-name="P110">(...)</text:p>
      <text:p text:style-name="P111">Art. 3º Os campos da atuação profissional para o exercício da arquitetura e urbanismo são<text:s/>definidos a partir das diretrizes curriculares nacionais que dispõem sobre a formação do profissional arquiteto e urbanista nas quais os núcleos de conhecimentos de fundamentação e de conhecimentos profissionais caracterizam a unidade de atuação profissional.<text:s/></text:p>
      <text:p text:style-name="P112">§ 1º O Conselho de Arquitetura e Urbanismo do Brasil - CAU/BR especificará, atentando para o disposto no caput, as áreas de atuação privativas dos arquitetos e urbanistas e as áreas de atuação compartilhadas com outras profissões regulamentadas.<text:s/></text:p>
      <text:p text:style-name="P113">§ 2º<text:s/>Serão consideradas privativas de profissional especializado as áreas de atuação nas quais a ausência de formação superior exponha o usuário do serviço a qualquer risco ou danos materiais à segurança, à saúde ou ao meio ambiente.</text:p>
      <text:p text:style-name="P114">(...)</text:p>
      <text:p text:style-name="P115"/>
      <text:p text:style-name="P116">Salienta-se que o art. 7º, da Lei nº 12.378/2010, estipula:</text:p>
      <text:p text:style-name="P117"/>
      <text:p text:style-name="P118">Art. 7º Exerce ilegalmente a profissão de arquiteto e urbanista a pessoa física ou jurídica que realizar atos ou prestar serviços, públicos ou privados, privativos dos profissionais de que trata esta Lei ou, ainda,<text:s/>que, mesmo não realizando atos privativos, se apresenta como arquiteto e urbanista ou como pessoa jurídica que atue na área de arquitetura e urbanismo sem registro no CAU.</text:p>
      <text:p text:style-name="P119"/>
      <text:p text:style-name="P120">Da análise do conjunto probatório existente nos autos, depreende-se que a parte<text:s/>autuada está sujeita à fiscalização do CAU uma vez que é pessoa física não habilitada a qual se apresentou como arquiteto e urbanista e exerceu as atividades privativas e/ou compartilhadas de projeto e execução.</text:p>
      <text:p text:style-name="P121"/>
      <text:p text:style-name="P122">Além disso, a Resolução do CAU/BR nº 051/2012, que dispõe sobre as áreas de atuação privativas dos arquitetos e urbanistas e as áreas de atuação compartilhadas com outras profissões regulamentadas, e dá outras providências, em seu Art. 2º e 3º estabelece:</text:p>
      <text:p text:style-name="P123"/>
      <text:p text:style-name="P124">(...)</text:p>
      <text:p text:style-name="P125">Art. 2° No âmbito dos campos de atuação relacionados nos incisos deste artigo, em conformidade com o que dispõe o art. 3° da Lei n° 12.378, de 2010, ficam especificadas como privativas dos arquitetos e urbanistas as seguintes áreas de atuação:</text:p>
      <text:p text:style-name="P126"/>
      <text:p text:style-name="P127">I – DA ARQUITETURA E URBANISMO:</text:p>
      <text:p text:style-name="P128">a) projeto arquitetônico de edificação ou de reforma de edificação;</text:p>
      <text:p text:style-name="P129">b) projeto arquitetônico de monumento;</text:p>
      <text:p text:style-name="P130">c) coordenação e compatibilização de projeto arquitetônico com projetos complementares;</text:p>
      <text:soft-page-break/>
      <text:p text:style-name="P131">d) relatório técnico de arquitetura referente a memorial descritivo, caderno<text:s/>de especificações e de encargos e avaliação pós-ocupação; (*Suspensão de Vigência por 180 dias pela DPEBR nº 006-01/2019)</text:p>
      <text:p text:style-name="P132">e) desempenho de cargo ou função técnica concernente à elaboração ou análise de projeto arquitetônico;</text:p>
      <text:p text:style-name="P133">f) ensino de teoria, história<text:s/>e projeto de arquitetura em cursos de graduação; (*Suspensão de Vigência por 180 dias pela DPEBR nº 006-01/2019)</text:p>
      <text:p text:style-name="P134">g) coordenação de curso de graduação em Arquitetura e Urbanismo;</text:p>
      <text:p text:style-name="P135">h) projeto urbanístico;</text:p>
      <text:p text:style-name="P136">i) projeto urbanístico para fins de regularização<text:s/>fundiária;</text:p>
      <text:p text:style-name="P137">j) projeto de parcelamento do solo mediante loteamento; (*Suspensão de Vigência por 180 dias pela DPEBR nº 006-01/2019)</text:p>
      <text:p text:style-name="P138">k) projeto de sistema viário urbano; (*Suspensão de Vigência por 180 dias pela DPEBR nº 006-01/2019)</text:p>
      <text:p text:style-name="P139">l) coordenação e compatibilização de projeto de urbanismo com projetos complementares;</text:p>
      <text:p text:style-name="P140">m) relatório técnico urbanístico referente a memorial descritivo e caderno de especificações e de encargos; (*Suspensão de Vigência por 180 dias pela DPEBR nº 006-01/2019)</text:p>
      <text:p text:style-name="P141">n) desempenho de cargo ou função técnica concernente à elaboração ou análise de projeto urbanístico; e</text:p>
      <text:p text:style-name="P142">o) ensino de teoria, história e projeto de urbanismo em cursos de graduação; (*Suspensão de Vigência por 180 dias pela DPEBR nº 006-01/2019)</text:p>
      <text:p text:style-name="P143"><text:s/></text:p>
      <text:p text:style-name="P144">II – DA ARQUITETURA DE INTERIORES:</text:p>
      <text:p text:style-name="P145">a) projeto de arquitetura de interiores;</text:p>
      <text:p text:style-name="P146">b) coordenação e compatibilização de projeto de arquitetura de interiores com projetos complementares;</text:p>
      <text:p text:style-name="P147">c) relatório técnico de arquitetura de interiores referente a memorial descritivo, caderno de especificações<text:s/>e de encargos e avaliação pós-ocupação; (*Suspensão de Vigência por 180 dias pela DPEBR nº 006-01/2019)</text:p>
      <text:p text:style-name="P148">d) desempenho de cargo ou função técnica concernente à elaboração ou análise de projeto de arquitetura de interiores;</text:p>
      <text:p text:style-name="P149">e) ensino de projeto de arquitetura de interiores; (*Suspensão de Vigência por 180 dias pela DPEBR nº 006-01/2019)</text:p>
      <text:p text:style-name="P150"><text:s/></text:p>
      <text:p text:style-name="P151">III – DA ARQUITETURA PAISAGÍSTICA: (*Suspensão de Vigência por 180 dias pela DPEBR nº 006-01/2019)</text:p>
      <text:p text:style-name="P152">a) projeto de arquitetura paisagística;</text:p>
      <text:p text:style-name="P153">b) projeto de recuperação paisagística;</text:p>
      <text:p text:style-name="P154">c) coordenação e compatibilização de projeto de arquitetura paisagística ou de recuperação paisagística com projetos complementares;</text:p>
      <text:p text:style-name="P155">d) cadastro do como construído (as built) de obra ou serviço técnico resultante de projeto de arquitetura paisagística;</text:p>
      <text:p text:style-name="P156">e) desempenho de cargo ou função técnica concernente a elaboração ou análise de projeto de arquitetura paisagística;</text:p>
      <text:p text:style-name="P157">f) ensino de teoria e de projeto de arquitetura paisagística;</text:p>
      <text:p text:style-name="P158"><text:s/></text:p>
      <text:p text:style-name="P159">IV – DO PATRIMÔNIO HISTÓRICO CULTURAL E ARTÍSTICO: (*Suspensão de Vigência por 180 dias pela DPEBR nº 006-01/2019)</text:p>
      <text:p text:style-name="P160">a) projeto e execução de intervenção no patrimônio histórico cultural e artístico, arquitetônico, urbanístico, paisagístico, monumentos, práticas de projeto e soluções tecnológicas para reutilização, reabilitação, reconstrução, preservação, conservação, restauro e valorização de edificações, conjuntos e cidades;</text:p>
      <text:p text:style-name="P161">b) coordenação da compatibilização de projeto de preservação do patrimônio histórico cultural e artístico com projetos complementares;</text:p>
      <text:soft-page-break/>
      <text:p text:style-name="P162">c) direção,<text:s/>condução, gerenciamento, supervisão e fiscalização de obra ou serviço técnico referente à preservação do patrimônio histórico cultural e artístico;</text:p>
      <text:p text:style-name="P163">d) inventário, vistoria, perícia, avaliação, monitoramento, laudo e parecer técnico, auditoria e arbitragem<text:s/>em obra ou serviço técnico referente à preservação do patrimônio histórico cultural e artístico;</text:p>
      <text:p text:style-name="P164">e) desempenho de cargo ou função técnica referente à preservação do patrimônio histórico cultural e artístico;</text:p>
      <text:p text:style-name="P165">f) ensino de teoria, técnica e projeto de preservação do patrimônio histórico cultural e artístico;</text:p>
      <text:p text:style-name="P166"><text:s/></text:p>
      <text:p text:style-name="P167">V – DO PLANEJAMENTO URBANO E REGIONAL: (*Suspensão de Vigência por 180 dias pela DPEBR nº 006-01/2019)</text:p>
      <text:p text:style-name="P168">a) coordenação de equipe multidisciplinar de planejamento concernente a plano ou traçado de cidade,<text:s/>plano diretor, plano de requalificação urbana, plano setorial urbano, plano de intervenção local, plano de habitação de interesse social, plano de regularização fundiária e de elaboração de estudo de impacto de vizinhança;</text:p>
      <text:p text:style-name="P169"><text:s/></text:p>
      <text:p text:style-name="P170">VI – DO CONFORTO AMBIENTAL: (*Suspensão de Vigência por 180 dias pela DPEBR nº 006-01/2019)</text:p>
      <text:p text:style-name="P171">a) projeto de arquitetura da iluminação do edifício e do espaço urbano;</text:p>
      <text:p text:style-name="P172">b) projeto de acessibilidade e ergonomia da edificação;</text:p>
      <text:p text:style-name="P173">c) projeto de acessibilidade e ergonomia do espaço urbano.</text:p>
      <text:p text:style-name="P174"/>
      <text:p text:style-name="P175">Art. 3° As demais áreas de atuação dos arquitetos e urbanistas constantes do art. 2° da Lei n° 12.378, de 2010, que não lhes sejam privativas nos termos do art. 2° desta Resolução, constituem áreas de atuação compartilhadas entre os profissionais da Arquitetura<text:s/>e Urbanismo e os de outras profissões regulamentadas.</text:p>
      <text:p text:style-name="P176">(...)</text:p>
      <text:p text:style-name="P177"/>
      <text:p text:style-name="P178"><text:span text:style-name="T179">Com efeito, não possui razão a parte autuada ao afirmar que<text:s/></text:span><text:span text:style-name="T180">“Bom dia! Meu arquiteto é DEUS! Se quiser falar com ele feche os olhos e faça silencio, ele vai falar com você”</text:span><text:span text:style-name="T181"><text:s/>uma vez que não apresen</text:span><text:span text:style-name="T182">tou defesa tempestiva ao auto de infração, sendo garantido amplo direito de defesa nas fases subsequentes do processo.</text:span></text:p>
      <text:p text:style-name="P183"/>
      <text:p text:style-name="P184">Verifica-se, ainda, que o Auto de Infração foi constituído de forma regular, pois observou os requisitos previstos no art. 16, da Resolução CAU/BR nº 022/2012, e foi lavrado após o transcurso do prazo da notificação preventiva, sem que a parte interessada tenha efetivado a regularização da situação averiguada.</text:p>
      <text:p text:style-name="P185"/>
      <text:p text:style-name="P186"><text:span text:style-name="T187">Por sua vez, observa-se que a multa, imposta por meio do Auto de Infração no va</text:span><text:span text:style-name="T188">lor de R$<text:s/></text:span><text:bookmark-ref text:ref-name="multa" text:reference-format="text">1.105,56 (Hum mil, cento e cinco reais e cinquenta e seis centavos)</text:bookmark-ref><text:span text:style-name="T189">), foi aplicada de forma correta, tendo em vista que, verificada a situação de irregularidade, foram respeitados os limites fixados no art. 35, da Resolução CAU/BR n</text:span><text:span text:style-name="T190">º 022/2012, conforme segue:</text:span></text:p>
      <text:p text:style-name="P191">Art. 35. As infrações ao exercício da profissão de Arquitetura e Urbanismo nos termos definidos nesta Resolução serão punidas com multas, respeitados os seguintes limites:</text:p>
      <text:p text:style-name="P192">(...)</text:p>
      <text:p text:style-name="P193">VII - Exercício ilegal de atividade fiscalizada pelo CAU por pessoa física não habilitada (leigo);</text:p>
      <text:p text:style-name="P194">Infrator: pessoa física;</text:p>
      <text:p text:style-name="P195">Valor da Multa: mínimo de 2 (duas) vezes e máximo de 5 (cinco) vezes o valor vigente da anuidade; (...)”</text:p>
      <text:p text:style-name="P196"/>
      <text:p text:style-name="P197">Faz-se importante mencionar que a regularização da situação, após a<text:s/>lavratura do auto de infração, não exime a parte autuada das cominações legais; mas a exime de eventual reincidência pela continuidade da irregularidade.</text:p>
      <text:p text:style-name="P198"/>
      <text:p text:style-name="P199">Por fim, uma vez que há indícios de contravenção penal, visto que não possui habilitação para tal, a<text:s/>Lei nº 12.378/2010, estabelece que:<text:s/></text:p>
      <text:p text:style-name="P200"><text:span text:style-name="T201">Art. 33. Quando a infração apurada constituir prova ou indício de violação da Lei de Contravenções Penais, o CAU/UF comunicará o fato à autoridade competente, sem prejuízo da aplicabilidade das penalidades previstas nes</text:span><text:span text:style-name="T202">ta Resolução.</text:span></text:p>
      <text:p text:style-name="P203"/>
      <text:p text:style-name="P204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CONCLUSÃO</text:span></text:p>
          </table:table-cell>
        </table:table-row>
      </table:table>
      <text:p text:style-name="P211"/>
      <text:p text:style-name="P212"><text:span text:style-name="T213">Deste modo, considerando que até a presente data, não houve a regularização da situação averiguada, bem como não se efetuou o pagamento da multa aplicada, opino pela manutenção do Auto de Infração nº<text:s/></text:span><text:bookmark-ref text:ref-name="nprocesso" text:reference-format="text">1000087308/2019</text:bookmark-ref><text:span text:style-name="T214"><text:s/>e, consequentemente, da multa imposta por meio deste, em razão de que a/o<text:s/></text:span><text:bookmark-ref text:ref-name="interessado" text:reference-format="text"> ARNO ALÍRIO DE OLIVEIRA</text:bookmark-ref><text:span text:style-name="T215">, inscrito CPF nº<text:s/></text:span><text:bookmark-ref text:ref-name="cpfoucnpj" text:reference-format="text">561.592.850-68</text:bookmark-ref><text:span text:style-name="T216">, incorreu em infração ao art. 35, inciso VII, da Resolução CAU/BR nº 022/2012, po</text:span><text:span text:style-name="T217">r não possuir habilitação para exercer atividade fiscalizada pelo CAU.</text:span></text:p>
      <text:p text:style-name="P218"/>
      <text:p text:style-name="P219">Após o trânsito em julgado, remetam-se os autos à Unidade de Fiscalização do CAU/RS, para que, nos termos do art. 17, da Resolução CAU/BR nº 022/2012, averigue a regularidade da situação que deu origem ao Auto de Infração do presente processo.</text:p>
      <text:p text:style-name="P220"/>
      <text:p text:style-name="P221">Porto Alegre – RS, 20 de agosto de 2020.</text:p>
      <text:p text:style-name="P222"/>
      <text:p text:style-name="P223"/>
      <text:p text:style-name="P224"/>
      <text:p text:style-name="P225"/>
      <text:p text:style-name="P226"><text:bookmark-ref text:ref-name="relator" text:reference-format="text">ROBERTO LUIZ DECÓ</text:bookmark-ref></text:p>
      <text:p text:style-name="P227">Conselheiro Relator</text:p>
      <text:section text:name="Sect1" text:style-name="S1">
        <text:p text:style-name="P228"/>
        <text:p text:style-name="P22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Revisão" style:display-name="Revisão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éssica Nataly Santos de Lima</meta:initial-creator>
    <dc:creator>Lisiane Ferreira Alves</dc:creator>
    <meta:creation-date>2020-09-14T17:16:00Z</meta:creation-date>
    <dc:date>2020-09-14T17:16:00Z</dc:date>
    <meta:print-date>2018-01-04T14:27:00Z</meta:print-date>
    <meta:template xlink:href="Normal" xlink:type="simple"/>
    <meta:editing-cycles>2</meta:editing-cycles>
    <meta:editing-duration>PT60S</meta:editing-duration>
    <meta:document-statistic meta:page-count="5" meta:paragraph-count="26" meta:word-count="2087" meta:character-count="13337" meta:row-count="93" meta:non-whitespace-character-count="11276"/>
  </office:meta>
</office:document-meta>
</file>